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2" svg:font-family="Arial, Arial, sans-serif"/>
    <style:font-face style:name="Arial4" svg:font-family="Arial, sans-serif"/>
    <style:font-face style:name="OpenSymbol" svg:font-family="OpenSymbol"/>
    <style:font-face style:name="Arial Unicode MS1" svg:font-family="'Arial Unicode MS'" style:font-family-generic="swiss"/>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LENCO_5f_PUNTATO_5f_2LIV">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12pt"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cm" fo:text-align="end" style:justify-single-word="false" fo:text-indent="0cm" style:auto-text-indent="false" style:writing-mode="lr-tb">
        <style:tab-stops/>
      </style:paragraph-properties>
      <style:text-properties fo:color="#000000" style:font-name="Arial"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fo:text-align="center" style:justify-single-word="false"/>
      <style:text-properties fo:color="#000000" style:font-name="Arial3" fo:font-weight="bold" style:font-weight-asian="bold" style:font-weight-complex="bold"/>
    </style:style>
    <style:style style:name="P4" style:family="paragraph" style:parent-style-name="Text_20_body">
      <style:paragraph-properties fo:margin-top="0cm" fo:margin-bottom="0cm" fo:text-align="center" style:justify-single-word="false"/>
      <style:text-properties fo:color="#000000" style:font-name="Arial3"/>
    </style:style>
    <style:style style:name="P5" style:family="paragraph" style:parent-style-name="Text_20_body">
      <style:paragraph-properties fo:margin-top="0cm" fo:margin-bottom="0cm" fo:text-align="justify" style:justify-single-word="false"/>
      <style:text-properties fo:color="#000000" style:font-name="Arial3"/>
    </style:style>
    <style:style style:name="P6" style:family="paragraph" style:parent-style-name="Text_20_body">
      <style:paragraph-properties fo:margin-top="0cm" fo:margin-bottom="0cm" fo:text-align="justify" style:justify-single-word="false">
        <style:tab-stops>
          <style:tab-stop style:position="0.476cm"/>
        </style:tab-stops>
      </style:paragraph-properties>
      <style:text-properties fo:color="#000000" style:font-name="Arial3"/>
    </style:style>
    <style:style style:name="P7" style:family="paragraph" style:parent-style-name="Text_20_body">
      <style:paragraph-properties fo:margin-top="0cm" fo:margin-bottom="0cm" fo:text-align="start" style:justify-single-word="false"/>
      <style:text-properties fo:color="#000000" style:font-name="Arial3"/>
    </style:style>
    <style:style style:name="P8" style:family="paragraph" style:parent-style-name="Text_20_body">
      <style:paragraph-properties fo:margin-top="0cm" fo:margin-bottom="0cm" fo:text-align="justify" style:justify-single-word="false"/>
      <style:text-properties fo:color="#000000"/>
    </style:style>
    <style:style style:name="P9" style:family="paragraph" style:parent-style-name="Text_20_body">
      <style:paragraph-properties fo:margin-top="0cm" fo:margin-bottom="0cm" fo:text-align="center" style:justify-single-word="false"/>
      <style:text-properties fo:color="#000000"/>
    </style:style>
    <style:style style:name="P10" style:family="paragraph" style:parent-style-name="Text_20_body">
      <style:paragraph-properties fo:margin-left="1.217cm" fo:margin-right="0cm" fo:margin-top="0cm" fo:margin-bottom="0cm" fo:text-align="justify" style:justify-single-word="false" fo:text-indent="-0.741cm" style:auto-text-indent="false"/>
      <style:text-properties fo:color="#000000" style:font-name="Arial3"/>
    </style:style>
    <style:style style:name="P11" style:family="paragraph" style:parent-style-name="Text_20_body" style:master-page-name="">
      <style:paragraph-properties fo:margin-left="1.217cm" fo:margin-right="0cm" fo:margin-top="0cm" fo:margin-bottom="0cm" fo:text-align="justify" style:justify-single-word="false" fo:text-indent="-0.741cm" style:auto-text-indent="false" style:page-number="auto"/>
      <style:text-properties fo:color="#000000" style:font-name="Arial3"/>
    </style:style>
    <style:style style:name="P12" style:family="paragraph" style:parent-style-name="Text_20_body">
      <style:paragraph-properties fo:margin-left="0.476cm" fo:margin-right="0cm" fo:margin-top="0cm" fo:margin-bottom="0cm" fo:text-align="justify" style:justify-single-word="false" fo:text-indent="-0.476cm" style:auto-text-indent="false"/>
      <style:text-properties fo:color="#000000" style:font-name="Arial"/>
    </style:style>
    <style:style style:name="P13" style:family="paragraph" style:parent-style-name="Text_20_body" style:master-page-name="">
      <style:paragraph-properties fo:margin-left="0.476cm" fo:margin-right="0cm" fo:margin-top="0cm" fo:margin-bottom="0cm" fo:text-align="justify" style:justify-single-word="false" fo:text-indent="-0.476cm" style:auto-text-indent="false" style:page-number="auto">
        <style:tab-stops>
          <style:tab-stop style:position="0.476cm"/>
        </style:tab-stops>
      </style:paragraph-properties>
      <style:text-properties fo:color="#000000" style:font-name="Arial"/>
    </style:style>
    <style:style style:name="P14" style:family="paragraph" style:parent-style-name="Text_20_body">
      <style:paragraph-properties fo:margin-left="0.714cm" fo:margin-right="0cm" fo:margin-top="0cm" fo:margin-bottom="0cm" fo:text-align="justify" style:justify-single-word="false" fo:text-indent="-0.741cm" style:auto-text-indent="false">
        <style:tab-stops>
          <style:tab-stop style:position="-0.026cm"/>
        </style:tab-stops>
      </style:paragraph-properties>
      <style:text-properties fo:color="#000000" style:font-name="Arial3"/>
    </style:style>
    <style:style style:name="P15" style:family="paragraph" style:parent-style-name="Standard" style:list-style-name="L1" style:master-page-name="">
      <style:paragraph-properties fo:margin-left="0.714cm" fo:margin-right="0cm" fo:text-indent="-0.688cm" style:auto-text-indent="false" style:page-number="auto" fo:background-color="transparent" style:writing-mode="lr-tb">
        <style:tab-stops>
          <style:tab-stop style:position="-0.026cm"/>
        </style:tab-stops>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6" style:family="paragraph" style:parent-style-name="Standard" style:list-style-name="L1">
      <style:paragraph-properties fo:margin-left="0.714cm" fo:margin-right="0cm" fo:text-indent="-0.688cm" style:auto-text-indent="false" fo:background-color="transparent" style:writing-mode="lr-tb">
        <style:tab-stops>
          <style:tab-stop style:position="-0.026cm"/>
        </style:tab-stops>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7" style:family="paragraph" style:parent-style-name="Standard" style:list-style-name="L1">
      <style:paragraph-properties fo:margin-left="0.714cm" fo:margin-right="0cm" fo:margin-top="0cm" fo:margin-bottom="0cm" fo:line-height="100%" fo:text-align="justify" style:justify-single-word="false" fo:orphans="2" fo:widows="2" fo:text-indent="-0.688cm" style:auto-text-indent="false" fo:background-color="transparent" style:writing-mode="lr-tb">
        <style:tab-stops>
          <style:tab-stop style:position="-0.026cm"/>
        </style:tab-stops>
        <style:background-image/>
      </style:paragraph-properties>
      <style:text-properties fo:font-variant="normal" fo:text-transform="none" fo:color="#000000" style:text-line-through-style="none" style:font-name="Arial" fo:font-size="12pt" fo:language="en" fo:country="GB" fo:font-style="normal" style:text-underline-style="none" fo:font-weight="normal" style:text-blinking="false" fo:background-color="transparent" style:font-size-asian="12pt" style:font-size-complex="12pt"/>
    </style:style>
    <style:style style:name="P18" style:family="paragraph" style:parent-style-name="Text_20_body" style:list-style-name="L1">
      <style:paragraph-properties fo:margin-left="0.714cm" fo:margin-right="0cm" fo:margin-top="0cm" fo:margin-bottom="0cm" fo:line-height="100%" fo:text-align="justify" style:justify-single-word="false" fo:orphans="2" fo:widows="2" fo:text-indent="-0.688cm" style:auto-text-indent="false" fo:background-color="transparent" style:writing-mode="lr-tb">
        <style:tab-stops>
          <style:tab-stop style:position="-0.026cm"/>
        </style:tab-stops>
        <style:background-image/>
      </style:paragraph-properties>
      <style:text-properties fo:color="#000000"/>
    </style:style>
    <style:style style:name="P19" style:family="paragraph" style:parent-style-name="Text_20_body" style:list-style-name="L1">
      <style:paragraph-properties fo:margin-top="0cm" fo:margin-bottom="0cm" fo:line-height="100%" fo:text-align="justify" style:justify-single-word="false" fo:orphans="2" fo:widows="2" fo:background-color="transparent" style:writing-mode="lr-tb">
        <style:tab-stops>
          <style:tab-stop style:position="0.026cm"/>
        </style:tab-stops>
        <style:background-image/>
      </style:paragraph-properties>
      <style:text-properties fo:font-variant="normal" fo:text-transform="none" fo:color="#000000" style:text-line-through-style="none" style:font-name="Arial" fo:font-size="12pt" fo:language="it" fo:country="IT" fo:font-style="normal" style:text-underline-style="none" fo:font-weight="normal" style:text-blinking="false" fo:background-color="transparent" style:font-name-asian="Arial" style:font-size-asian="12pt" style:font-name-complex="Arial" style:font-size-complex="12pt"/>
    </style:style>
    <style:style style:name="P20" style:family="paragraph" style:parent-style-name="Text_20_body" style:list-style-name="L2" style:master-page-name="">
      <style:paragraph-properties fo:margin-left="0.714cm" fo:margin-right="0cm" fo:margin-top="0cm" fo:margin-bottom="0cm" fo:text-align="justify" style:justify-single-word="false" fo:text-indent="-0.741cm" style:auto-text-indent="false" style:page-number="auto">
        <style:tab-stops>
          <style:tab-stop style:position="-0.026cm"/>
        </style:tab-stops>
      </style:paragraph-properties>
      <style:text-properties fo:color="#000000" style:font-name="Arial3"/>
    </style:style>
    <style:style style:name="P21" style:family="paragraph" style:parent-style-name="Text_20_body" style:list-style-name="L2">
      <style:paragraph-properties fo:margin-left="0.714cm" fo:margin-right="0cm" fo:margin-top="0cm" fo:margin-bottom="0cm" fo:text-align="justify" style:justify-single-word="false" fo:text-indent="-0.741cm" style:auto-text-indent="false">
        <style:tab-stops>
          <style:tab-stop style:position="-0.026cm"/>
        </style:tab-stops>
      </style:paragraph-properties>
      <style:text-properties fo:color="#000000" style:font-name="Arial3"/>
    </style:style>
    <style:style style:name="T1" style:family="text">
      <style:text-properties fo:font-variant="normal" fo:text-transform="none" style:text-line-through-style="none" style:font-name="Arial" fo:font-size="12pt" fo:language="it" fo:country="IT" fo:font-style="normal" style:text-underline-style="none" fo:font-weight="normal" style:text-blinking="false" style:font-name-asian="Arial" style:font-size-asian="12pt" style:font-name-complex="Arial" style:font-size-complex="12pt"/>
    </style:style>
    <style:style style:name="T2" style:family="text">
      <style:text-properties fo:font-variant="normal" fo:text-transform="none" style:text-line-through-style="none" style:font-name="Arial" fo:font-size="12pt" fo:font-style="normal" style:text-underline-style="none" fo:font-weight="normal" style:text-blinking="false" fo:background-color="transparent" style:font-size-asian="12pt" style:font-weight-asian="normal" style:font-size-complex="12pt" style:font-weight-complex="normal"/>
    </style:style>
    <style:style style:name="T3" style:family="text">
      <style:text-properties fo:font-variant="normal" fo:text-transform="none" style:text-line-through-style="none" style:font-name="Arial" fo:font-size="12pt" fo:letter-spacing="normal" fo:language="en" fo:country="GB" fo:font-style="normal" style:text-underline-style="none" fo:font-weight="normal" style:text-blinking="false" fo:background-color="transparent" style:font-size-asian="12pt" style:font-size-complex="12pt"/>
    </style:style>
    <style:style style:name="T4" style:family="text">
      <style:text-properties fo:font-variant="normal" fo:text-transform="none" fo:font-size="12pt" fo:language="it" fo:country="IT" fo:font-style="normal" fo:font-weight="normal" fo:background-color="transparent" style:font-name-asian="Arial3" style:font-size-asian="12pt" style:font-style-asian="normal" style:font-weight-asian="normal" style:font-name-complex="Arial3" style:font-size-complex="12pt" style:font-style-complex="normal" style:font-weight-complex="normal"/>
    </style:style>
    <style:style style:name="T5" style:family="text">
      <style:text-properties fo:letter-spacing="normal" fo:font-weight="normal"/>
    </style:style>
    <style:style style:name="T6" style:family="text">
      <style:text-properties fo:color="#000000" fo:language="it" fo:country="IT" fo:font-weight="normal" style:font-name-asian="Arial3" style:font-weight-asian="normal" style:font-name-complex="Arial3" style:font-weight-complex="normal"/>
    </style:style>
    <style:style style:name="T7" style:family="text">
      <style:text-properties style:font-name="Arial" fo:font-size="12pt" fo:language="it" fo:country="IT" style:font-name-asian="Arial" style:font-size-asian="12pt" style:font-name-complex="Arial" style:font-size-complex="12pt"/>
    </style:style>
    <style:style style:name="T8" style:family="text">
      <style:text-properties style:font-name="Arial3"/>
    </style:style>
    <style:style style:name="T9" style:family="text">
      <style:text-properties style:font-name="Arial3" fo:language="it" fo:country="IT" fo:font-weight="bold" style:font-name-asian="Arial3" style:font-weight-asian="bold" style:font-name-complex="Arial3" style:font-weight-complex="bold"/>
    </style:style>
    <style:style style:name="T10" style:family="text">
      <style:text-properties style:text-line-through-style="none"/>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reparaDettaglioComunicazioneOS" form:apply-filter="true" form:method="post" form:control-implementation="ooo:com.sun.star.form.component.Form" office:target-frame="" xlink:href="../../../../../../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9">ALLEGATO A</text:span></text:span></text:p>
      <text:p text:style-name="P3">SCHEMA DISCIPLINARE D'INCARICO</text:p>
      <text:p text:style-name="P9"/>
      <text:p text:style-name="P5">OGGETTO: LAVORI DI INSTALLAZIONE BARRIERE STRADALI DI SICUREZZA (GUARD – RAIL) LUNGO STRADE PROVINCIALI AFFIDAMENTO INCARICO PROGETTAZIONE ESECUTIVA</text:p>
      <text:p text:style-name="P4"><text:span text:style-name="T11">CIG</text:span><text:span text:style-name="T12"> </text:span><text:span text:style-name="Strong_20_Emphasis"><text:span text:style-name="T4">Z682996265</text:span></text:span></text:p>
      <text:p text:style-name="P8"/>
      <text:p text:style-name="P7">ARTICOLO 1 - OGGETTO DELL’INCARICO</text:p>
      <text:p text:style-name="P8"><text:span text:style-name="T8">La Provincia di Reggio Emilia affida all’Ing. Fabio Ferrini (C.F. </text:span><text:span text:style-name="T7">FRRFBA69C08F257T</text:span><text:span text:style-name="T8">, P.IVA </text:span><text:span text:style-name="T7">02507130363), </text:span><text:span text:style-name="T8">nato a Modena il 08/03/1969 </text:span><text:span text:style-name="T7">iscritto all'Ordine degli Ingegneri della Provincia di Modena al n. 1696</text:span><text:span text:style-name="T8">,e con studio in Modena (MO) in Via Ciro Menotti, n. 43, l'incarico per la progettazione esecutiva dei lavori di installazione delle barriere di sicurezza stradali (guard – rail), </text:span><text:span text:style-name="T1">sui seguenti assi stradali:</text:span></text:p>
      <text:list xml:id="list5907892338634994747" text:style-name="L1">
        <text:list-item>
          <text:p text:style-name="P15">SP 12 circa 900 m. a protezione del canale d'Enza (bordo laterale);</text:p>
        </text:list-item>
        <text:list-item>
          <text:p text:style-name="P16">SP 111 circa 600 m. a sostituzione barriera esistente sulle rampe del cavalca ferrovia (bordo laterale);</text:p>
        </text:list-item>
        <text:list-item>
          <text:p text:style-name="P16">SP 53 circa 600 m. a protezione di canale (bordo laterale);</text:p>
        </text:list-item>
        <text:list-item>
          <text:p text:style-name="P17"><text:span text:style-name="Strong_20_Emphasis"><text:span text:style-name="T5">SP 44 circa 1800 m a sostituzione di barriera esistente (bordo laterale); </text:span></text:span></text:p>
        </text:list-item>
        <text:list-item>
          <text:p text:style-name="P18"><text:span text:style-name="Strong_20_Emphasis"><text:span text:style-name="T3">per un totale complessivo di circa 4200 m. ed una spesa stimata di Euro 200.000,00, </text:span></text:span><text:span text:style-name="T2">per i quali è necessario redigere il progetto esecutivo, comprese le relative indagini geotecniche;</text:span></text:p>
          <text:p text:style-name="P19"/>
        </text:list-item>
      </text:list>
      <text:p text:style-name="P5">ARTICOLO 2 – NORME GENERALI</text:p>
      <text:p text:style-name="P6">1)<text:tab/>Il professionista incaricato si obbliga:</text:p>
      <text:p text:style-name="P11">a)<text:tab/>alla rigorosa osservanza delle norme vigenti in materia di progettazione per le opere pubbliche, con particolare riferimento al D.Lgs. 50/2016 e s.m.i., nonché al D.P.R. 207/2010 Regolamento di attuazione della legge quadro in materia di lavori pubblici e alla normativa in materia di opere pubbliche vigente al momento della redazione, anche di livello regionale; </text:p>
      <text:p text:style-name="P10">b)<text:tab/>a fornire un progetto elaborato in forma completa, dettagliata in tutte le sue parti, architettonica, strutturale, impiantistica; tutti gli elaborati dovranno essere sottoscritti dal progettista o dai progettisti responsabili degli stessi nonché dal progettista responsabile dell’integrazione fra le varie prestazioni specialistiche.</text:p>
      <text:p text:style-name="P10"/>
      <text:p text:style-name="P13">2) L’attività del professionista dovrà essere informata: a) alla realizzazione di un intervento  di qualità e tecnicamente valido, nel rispetto del miglior rapporto tra i benefici e i costi globali di costruzione e nel rispetto della normativa tecnica specifica; b) al rispetto degli standard dimensionali e di costo in modo da assicurare il massimo rispetto e la piena compatibilità con le caratteristiche del contesto territoriale e ambientale in cui si colloca l’intervento; c) alla verifica del contesto in cui si colloca l’intervento in modo che esso non pregiudichi l’accessibilità, l’utilizzo e la manutenzione delle opere, degli impianti e dei servizi. Il professionista incaricato dovrà svolgere l’incarico secondo le esigenze e le direttive dell’Amministrazione Provinciale. Lo stesso dovrà rapportarsi con il responsabile del procedimento il quale provvederà a fornire gli indirizzi generali, le indicazioni e informazioni specifiche. Nella redazione dei progetti devono essere osservate tutte le norme tecniche prescritte da decreti e circolari specificatamente in materia di opere oggetto del presente incarico. La progettazione dovrà risultare conforme, sia nei contenuti che negli elaborati, alle leggi, ai regolamenti e alle norme vigenti e applicabili al momento della prestazione in materia di edilizia, urbanistica, impiantistica e prevenzione incendi ecc.</text:p>
      <text:p text:style-name="P12"/>
      <text:p text:style-name="P5"><text:soft-page-break/>ARTICOLO 3 - PRESTAZIONI PROFESSIONALI – CONSEGNA ELABORATI</text:p>
      <text:p text:style-name="P5">I documenti progettuali che il professionista deve predisporre sono quelli indicati nell’offerta presentata in data 07.08.2019, di seguito elencati:</text:p>
      <text:p text:style-name="P5"/>
      <text:list xml:id="list2028809421883718341" text:style-name="L2">
        <text:list-item>
          <text:p text:style-name="P20">disegni tipologie di barriera per le diverse tratte in base al <text:span text:style-name="T10">DM 21.06.04 m° 2367 e s.m.i.</text:span>; - progetto della modalità di ancoraggio strutturale; - relazione di calcolo e disegno degli ancoraggi a seconda delle strutture di supporto esistenti; trattamento punti singolari (transizioni, terminali, varchi); - supporto tecnico esperto alla D.L. durante l’esecuzione dei lavori; - corografia con individuazione delle zone di intervento; - relazione generale con verifica normativa e quadro economico; - elenco prezzi; - computo metrico estimativo; - capitolato norme tecniche per l’esecuzione dei lavori;</text:p>
          <text:p text:style-name="P21"/>
        </text:list-item>
        <text:list-item>
          <text:p text:style-name="P21">rilievi planoaltimetrici, relazione geotecnica, relazione geologica, relazione generale e specialistiche, elaborati grafici, calcoli esecutivi, computo metrico estimativo, quadro economico, elenco prezzi ed eventuale analisi, quadro dell'incidenza percentuale della quantità di manodopera, piano di manutenzione dell'opera;</text:p>
        </text:list-item>
      </text:list>
      <text:p text:style-name="P14"/>
      <text:p text:style-name="P14">-<text:tab/>per le indagini geologiche e geotecniche si fa riferimento al computo metrico estimativo offerto e allegato a presente disciplinare.</text:p>
      <text:list xml:id="list31508331" text:continue-numbering="true" text:style-name="L2">
        <text:list-header>
          <text:p text:style-name="P21"/>
        </text:list-header>
      </text:list>
      <text:p text:style-name="P5">Il Professionista si impegna a produrre n. 2 copie cartacee degli elaborati progettuali oltre una versione in formato PDF nonché in formato editabile (WORD+DWG) degli stessi. Il progetto resterà di proprietà piena e assoluta dell’Amministrazione Provinciale.</text:p>
      <text:p text:style-name="P8"/>
      <text:p text:style-name="P5">ARTICOLO 4 – PRESTAZIONI ACCESSORIE</text:p>
      <text:p text:style-name="P5">Sono considerate tali tutte le attività tecniche, amministrative e procedurali del caso, necessarie all’iter di approvazione del progetto con la preparazione delle pratiche (edilizia, architettonica, archeologica, autorizzazione sismica) per il deposito presso gli organi ed enti interessati (Comune, Soprintendenza, Difesa del Suolo, ecc.). Sono altresì considerate accessorie: a) tutte le verifiche e misurazioni che si rendessero necessarie; b) individuazione delle soluzioni tecniche in caso di interferenze tecniche con l'opera da realizzare, curando, con la dovuta collaborazione, i rapporti con i soggetti erogatori di pubblici servizi (acqua, gas, fognature, Enel per reti elettriche, Telecom per reti telefoniche, ecc..) fornendo a tali soggetti gli indirizzi generali che dovranno seguire nei lavori di loro competenza; c) tutti gli oneri relativi all’acquisizione di pareri, di sopralluoghi e delle visite ecc.. (con esclusione soltanto delle spese di istruttoria o similari da sostenere per il rilascio dei pareri degli enti competenti). Il compenso per le prestazioni accessorie relative all’intervento in oggetto è compreso nel compenso forfetario per le spese e prestazioni accessorie indicato al successivo art. 5.</text:p>
      <text:p text:style-name="P8"/>
      <text:p text:style-name="P5">ARTICOLO 5 - COMPENSO DELLA PRESTAZIONE</text:p>
      <text:p text:style-name="P5">Il compenso da corrispondere al Professionista, per l’incarico di cui trattasi, è fissato in € 23.726,56 (€ 18.700,00+Inarcassa 4%+Iva 22%)<text:span text:style-name="T10">.</text:span> Il compenso così stabilito è fisso e invariabile e non subirà modifiche in dipendenza di variazioni dell’importo dei lavori.</text:p>
      <text:p text:style-name="P5"/>
      <text:p text:style-name="P5">ARTICOLO 6 – POLIZZE ASSICURATIVE</text:p>
      <text:p text:style-name="P5">Il Professionista è responsabile dei compiti assegnati di cui al presente disciplinare ed è chiamato a risponderne per le eventuali maggiorazioni dei costi derivanti da suoi errori, omissioni o incompetenze. La Provincia è da intendersi sollevata da eventuali richieste di danni subiti da persone e/o cose a seguito del servizio espletato dall’incaricato. Condizione necessaria per l’affidamento dell’incarico è il possesso di idonea polizza professionale per Responsabilità Civile in relazione ai rischi derivanti dall’esercizio <text:soft-page-break/>dell’attività professionale. Tale polizza di responsabilità civile professionale del progettista esterno deve coprire i rischi derivanti anche da errori o omissioni nella redazione del progetto esecutivo o definitivo che abbiano determinato a carico della stazione appaltante nuove spese di progettazione e/o maggiori costi.</text:p>
      <text:p text:style-name="P8"/>
      <text:p text:style-name="P5">ARTICOLO 7 - CESSIONE DELLA PRESTAZIONE – SUBAPPALTO</text:p>
      <text:p text:style-name="P5">L’incarico dovrà essere svolto dal Professionista sotto la sua piena ed esclusiva responsabilità. L’affidatario non può avvalersi del subappalto, fatta eccezione per indagini geologiche, geotecniche e sismiche, sondaggi, rilievi, misurazioni e picchettazioni, predisposizione di elaborati specialistici e di dettaglio, con esclusione delle relazioni geologiche, nonché per la sola redazione grafica degli elaborati progettuali. Resta, comunque, ferma la responsabilità esclusiva del progettista. Non è consentita la cessione del presente Contratto ad altro soggetto, pena la nullità dell’atto stesso.</text:p>
      <text:p text:style-name="P8"/>
      <text:p text:style-name="P5">ARTICOLO 8 - DURATA DELL’INCARICO</text:p>
      <text:p text:style-name="P5">La prestazione avrà decorrenza dalla sottoscrizione del presente atto; essendo l’affidamento di importo non superiore ad € 40.000,00, questo verrà stipulato mediante corrispondenza secondo l’uso del commercio consistente in apposito scambio di lettere, ai sensi dell’art. 32, comma 14 del D.Lgs. 50/2016. Il termine stabilito per la consegna degli elaborati progettuali è fissato in 30 (trenta) giorni dalla sottoscrizione del contratto; l’incarico per la progettazione esecutiva si ritiene concluso a seguito dell’approvazione dei relativi elaborati da parte dell’Ente.</text:p>
      <text:p text:style-name="P8"/>
      <text:p text:style-name="P5">ARTICOLO 9 – PROROGHE</text:p>
      <text:p text:style-name="P5">Eventuali proroghe richieste dal progettista incaricato per causa di forza maggiore e in ogni caso indipendenti dalla propria volontà, dovranno essere formalmente autorizzate dal Responsabile del Procedimento.</text:p>
      <text:p text:style-name="P8"/>
      <text:p text:style-name="P5">ARTICOLO 10 - MODALITA’ DI PAGAMENTO</text:p>
      <text:p text:style-name="P5">Il compenso sarà corrisposto dalla stazione appaltante, previa acquisizione di regolare fattura e verifica di regolarità contributiva, a seguito di formale accettazione degli elaborati di progetto.</text:p>
      <text:p text:style-name="P8"/>
      <text:p text:style-name="P5">ARTICOLO 11 – PENALI</text:p>
      <text:p text:style-name="P5">Il ritardo nella consegna degli elaborati progettuali comporta l’applicazione di una penale pari all’1 per mille per ogni giorno di ritardo, calcolata sull’importo del compenso per la progettazione di cui all’art. 5 del presente atto, che sarà trattenuta automaticamente sul compenso pattuito, senza avviso alcuno al professionista. Nel caso che il ritardo si protragga oltre 60 giorni, l’Amministrazione avrà facoltà di risolvere il contratto e resterà libera da ogni impegno verso il progettista inadempiente, senza che questo possa chiedere compenso o indennizzo alcuno.</text:p>
      <text:p text:style-name="P8"/>
      <text:p text:style-name="P5">ARTICOLO 12 - RISOLUZIONE DEL CONTRATTO</text:p>
      <text:p text:style-name="P5">La Provincia di Reggio Emilia potrà disporre la risoluzione del contratto in oggetto nel caso in cui il Professionista non ottemperi in tutto o in parte agli obblighi ivi contenuti o alle prescrizioni impartite dall'Amministrazione stessa per il suo espletamento. In tal caso spetteranno al Professionista compensi in proporzione alle prestazioni correttamente svolte, fatto salvo il risarcimento degli oneri e delle maggiori spese che l'Amministrazione dovrà sostenere a causa dell’inadempimento dell’incarico.</text:p>
      <text:p text:style-name="P5"/>
      <text:p text:style-name="P5">ARTICOLO 13 – CONTROVERSIE</text:p>
      <text:p text:style-name="P5">Per qualunque controversia dipendente dal conferimento del presente incarico che non sia <text:soft-page-break/>stato possibile comporre in via amministrativa, le parti concordano di deferirle all’Autorità Giudiziaria del Foro di Reggio Emilia. E’ esclusa, pertanto, la competenza arbitrale.</text:p>
      <text:p text:style-name="P8"/>
      <text:p text:style-name="P5">ARTICOLO 14 – INCOMPATIBILITA’</text:p>
      <text:p text:style-name="P5">Il Professionista dichiara di non trovarsi in alcuna condizione d’incompatibilità ai sensi di legge e contrattuali.</text:p>
      <text:p text:style-name="P8"/>
      <text:p text:style-name="P5">ARTICOLO 15 - OBBLIGHI DI TRACCIABILITÀ FINANZIARIA E CLAUSOLA RISOLUTIVA ESPRESSA</text:p>
      <text:p text:style-name="P5">Il Professionista assume tutti gli obblighi di tracciabilità dei flussi finanziari previsti dalla Legge 136/2010. Il mancato utilizzo del bonifico bancario o postale ovvero degli altri strumenti idonei a consentire la piena tracciabilità delle operazioni determina la risoluzione di diritto del contratto.</text:p>
      <text:p text:style-name="P8"/>
      <text:p text:style-name="P5">ARTICOLO 16 – NORMATIVA DI RIFERIMENTO</text:p>
      <text:p text:style-name="P5"><text:s/>Per quanto non espressamente previsto nel presente disciplinare si fa riferimento al D.Lgs. n. 50/2016 e s.m.i., al Regolamento di esecuzione D.P.R. 207/2010 e al Capitolato Generale di Appalto di cui al D.M. LL.PP. n. 145/2000, per quanto ancora vigenti, nonché alle Norme del Codice Civile che il Professionista accetta e si impegna a rispettare. Il presente contratto è impegnativo fin dal momento della sottoscrizione sia per il Professionista incaricato che per la Provincia di Reggio Emilia.</text:p>
      <text:p text:style-name="P8"/>
      <text:p text:style-name="P5">ARTICOLO 17 - SPESE CONTRATTUALI</text:p>
      <text:p text:style-name="P5">Tutte le eventuali spese inerenti la stipula del contratto e conseguenti sono a carico del Professionista incaricato. Il presente atto sarà registrato a tassa fissa in caso d’uso ai sensi dell’art. 5 del D.P.R. n. 131 del 26/04/1986. Le spese di registrazione saranno a carico della parte che ne farà richiesta.</text:p>
      <text:p text:style-name="P8"/>
      <text:p text:style-name="P5">ARTICOLO 18 - TRATTAMENTO DEI DATI PERSONALI</text:p>
      <text:p text:style-name="P5">La Provincia di Reggio Emilia, ai sensi del Regolamento Europeo sulla Privacy n. 679/2016, informa il Professionista che tratterà i dati, contenuti nel presente contratto, esclusivamente per lo svolgimento delle attività e per l’assolvimento degli obblighi previsti dalle leggi e dai regolamenti in materia.</text:p>
      <text:p text:style-name="P8"/>
      <text:p text:style-name="P5">Letto, confermato e sottoscritto</text:p>
      <text:p text:style-name="P8"/>
      <text:p text:style-name="P5">in Reggio Emilia, _________</text:p>
      <text:p text:style-name="P8"/>
      <text:p text:style-name="P8"/>
      <text:p text:style-name="P4">IL COMMITTENTE</text:p>
      <text:p text:style-name="P9"/>
      <text:p text:style-name="P4">_____________________________</text:p>
      <text:p text:style-name="P9"/>
      <text:p text:style-name="P9"/>
      <text:p text:style-name="P4">IL PROFESSIONISTA INCARICATO</text:p>
      <text:p text:style-name="P4">_____________________________</text:p>
      <text:p text:style-name="P1"><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2" svg:font-family="Arial, Arial, sans-serif"/>
    <style:font-face style:name="Arial4" svg:font-family="Arial, sans-serif"/>
    <style:font-face style:name="OpenSymbol" svg:font-family="OpenSymbol"/>
    <style:font-face style:name="Arial Unicode MS1" svg:font-family="'Arial Unicode MS'" style:font-family-generic="swiss"/>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Body_20_Text_20_2" style:display-name="Body Text 2" style:family="paragraph" style:parent-style-name="Standard">
      <style:paragraph-properties fo:margin-left="0.501cm" fo:margin-right="0cm" style:line-height-at-least="0.423cm" fo:text-align="justify" style:justify-single-word="false" fo:text-indent="0cm" style:auto-text-indent="false">
        <style:tab-stops>
          <style:tab-stop style:position="0.75cm"/>
        </style:tab-stops>
      </style:paragraph-properties>
      <style:text-properties style:font-name="Courier New" style:font-name-asian="Courier New" style:font-name-complex="Courier New"/>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2_20_2" style:display-name="RTF_Num 12 2" style:family="text">
      <style:text-properties style:font-name="Wingdings" fo:font-size="12pt" fo:language="it" fo:country="IT" style:font-name-asian="Wingdings" style:font-size-asian="12pt" style:font-name-complex="Wingdings" style:font-size-complex="12pt"/>
    </style:style>
    <style:style style:name="RTF_5f_Num_20_12_20_3" style:display-name="RTF_Num 12 3" style:family="text">
      <style:text-properties style:use-window-font-color="true" style:font-name="Symbol" style:font-name-asian="Symbol" style:font-name-complex="Symbol"/>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Symbol" style:font-name-asian="Symbol" style:font-name-complex="Symbol"/>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Wingdings" style:font-name-asian="Wingdings" style:font-name-complex="Wingdings"/>
    </style:style>
    <style:style style:name="RTF_5f_Num_20_12_20_8" style:display-name="RTF_Num 12 8" style:family="text">
      <style:text-properties style:font-name="Symbol" style:font-name-asian="Symbol" style:font-name-complex="Symbol"/>
    </style:style>
    <style:style style:name="RTF_5f_Num_20_12_20_9" style:display-name="RTF_Num 12 9" style:family="text">
      <style:text-properties style:font-name="Symbol" style:font-name-asian="Symbol" style:font-name-complex="Symbol"/>
    </style:style>
    <style:style style:name="RTF_5f_Num_20_15_20_1" style:display-name="RTF_Num 15 1" style:family="text">
      <style:text-properties fo:color="#000000" style:font-name="Arial3" fo:font-size="12pt" fo:font-weight="bold" style:font-size-asian="12pt" style:font-weight-asian="bold"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2" style:num-suffix="." text:bullet-char="">
        <style:list-level-properties text:space-before="0.635cm" text:min-label-width="0.635cm"/>
        <style:text-properties style:font-name="Wingdings"/>
      </text:list-level-style-bullet>
      <text:list-level-style-bullet text:level="3" text:style-name="RTF_5f_Num_20_12_20_3" style:num-suffix="." text:bullet-char="">
        <style:list-level-properties text:space-before="1.27cm" text:min-label-width="0.635cm"/>
        <style:text-properties style:font-name="Symbol"/>
      </text:list-level-style-bullet>
      <text:list-level-style-bullet text:level="4" text:style-name="RTF_5f_Num_20_12_20_4" style:num-suffix="." text:bullet-char="">
        <style:list-level-properties text:space-before="1.905cm" text:min-label-width="0.635cm"/>
        <style:text-properties style:font-name="Symbol"/>
      </text:list-level-style-bullet>
      <text:list-level-style-bullet text:level="5" text:style-name="RTF_5f_Num_20_12_20_5" style:num-suffix="." text:bullet-char="">
        <style:list-level-properties text:space-before="2.54cm" text:min-label-width="0.635cm"/>
        <style:text-properties style:font-name="Symbol"/>
      </text:list-level-style-bullet>
      <text:list-level-style-bullet text:level="6" text:style-name="RTF_5f_Num_20_12_20_6" style:num-suffix="." text:bullet-char="">
        <style:list-level-properties text:space-before="3.175cm" text:min-label-width="0.635cm"/>
        <style:text-properties style:font-name="Wingdings"/>
      </text:list-level-style-bullet>
      <text:list-level-style-bullet text:level="7" text:style-name="RTF_5f_Num_20_12_20_7" style:num-suffix="." text:bullet-char="">
        <style:list-level-properties text:space-before="3.81cm" text:min-label-width="0.635cm"/>
        <style:text-properties style:font-name="Wingdings"/>
      </text:list-level-style-bullet>
      <text:list-level-style-bullet text:level="8" text:style-name="RTF_5f_Num_20_12_20_8" style:num-suffix="." text:bullet-char="">
        <style:list-level-properties text:space-before="4.445cm" text:min-label-width="0.635cm"/>
        <style:text-properties style:font-name="Symbol"/>
      </text:list-level-style-bullet>
      <text:list-level-style-bullet text:level="9" text:style-name="RTF_5f_Num_20_12_20_9"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501cm"/>
        <style:text-properties style:font-name="Times New Roman"/>
      </text:list-level-style-bullet>
      <text:list-level-style-bullet text:level="2" text:style-name="RTF_5f_Num_20_15_20_1" style:num-suffix="." text:bullet-char="-">
        <style:list-level-properties text:space-before="0.501cm" text:min-label-width="0.501cm"/>
        <style:text-properties style:font-name="Times New Roman"/>
      </text:list-level-style-bullet>
      <text:list-level-style-bullet text:level="3" text:style-name="RTF_5f_Num_20_15_20_1" style:num-suffix="." text:bullet-char="-">
        <style:list-level-properties text:space-before="1.002cm" text:min-label-width="0.501cm"/>
        <style:text-properties style:font-name="Times New Roman"/>
      </text:list-level-style-bullet>
      <text:list-level-style-bullet text:level="4" text:style-name="RTF_5f_Num_20_15_20_1" style:num-suffix="." text:bullet-char="-">
        <style:list-level-properties text:space-before="1.503cm" text:min-label-width="0.501cm"/>
        <style:text-properties style:font-name="Times New Roman"/>
      </text:list-level-style-bullet>
      <text:list-level-style-bullet text:level="5" text:style-name="RTF_5f_Num_20_15_20_1" style:num-suffix="." text:bullet-char="-">
        <style:list-level-properties text:space-before="2.004cm" text:min-label-width="0.501cm"/>
        <style:text-properties style:font-name="Times New Roman"/>
      </text:list-level-style-bullet>
      <text:list-level-style-bullet text:level="6" text:style-name="RTF_5f_Num_20_15_20_1" style:num-suffix="." text:bullet-char="-">
        <style:list-level-properties text:space-before="2.505cm" text:min-label-width="0.501cm"/>
        <style:text-properties style:font-name="Times New Roman"/>
      </text:list-level-style-bullet>
      <text:list-level-style-bullet text:level="7" text:style-name="RTF_5f_Num_20_15_20_1" style:num-suffix="." text:bullet-char="-">
        <style:list-level-properties text:space-before="3.006cm" text:min-label-width="0.501cm"/>
        <style:text-properties style:font-name="Times New Roman"/>
      </text:list-level-style-bullet>
      <text:list-level-style-bullet text:level="8" text:style-name="RTF_5f_Num_20_15_20_1" style:num-suffix="." text:bullet-char="-">
        <style:list-level-properties text:space-before="3.507cm" text:min-label-width="0.501cm"/>
        <style:text-properties style:font-name="Times New Roman"/>
      </text:list-level-style-bullet>
      <text:list-level-style-bullet text:level="9" text:style-name="RTF_5f_Num_20_15_20_1" style:num-suffix="." text:bullet-char="-">
        <style:list-level-properties text:space-before="4.008cm" text:min-label-width="0.501cm"/>
        <style:text-properties style:font-name="Times New Roman"/>
      </text:list-level-style-bullet>
      <text:list-level-style-bullet text:level="10" text:style-name="RTF_5f_Num_20_15_20_1" style:num-suffix="." text:bullet-char="-">
        <style:list-level-properties text:space-before="4.508cm" text:min-label-width="0.501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7T12:46:08.26</meta:creation-date>
    <dc:date>2019-09-02T11:29:57.57</dc:date>
    <meta:editing-duration>PT11H19M8S</meta:editing-duration>
    <meta:editing-cycles>39</meta:editing-cycles>
    <meta:generator>OpenOffice/4.1.2$Win32 OpenOffice.org_project/412m3$Build-9782</meta:generator>
    <meta:print-date>2019-08-28T11:09:35.35</meta:print-date>
    <meta:document-statistic meta:table-count="0" meta:image-count="0" meta:object-count="0" meta:page-count="4" meta:paragraph-count="58" meta:word-count="1742" meta:character-count="12345"/>
  </office:meta>
</office:document-meta>
</file>