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Intestazione">
      <style:paragraph-properties fo:text-align="justify" style:justify-single-word="false" style:text-autospace="none"/>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2">
      <style:paragraph-properties fo:text-align="justify" style:justify-single-word="false" style:text-autospace="none"/>
    </style:style>
    <style:style style:name="P12" style:family="paragraph" style:parent-style-name="Standard" style:list-style-name="L2">
      <style:paragraph-properties fo:text-align="justify" style:justify-single-word="false" fo:background-color="transparent" style:text-autospace="none">
        <style:background-image/>
      </style:paragraph-properties>
    </style:style>
    <style:style style:name="P13" style:family="paragraph" style:parent-style-name="Normale">
      <style:text-properties style:font-name="Arial" fo:font-size="11pt" fo:background-color="transparent" style:font-name-asian="Arial" style:font-size-asian="11pt" style:font-name-complex="Arial" style:font-size-complex="11pt"/>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italic" style:font-name-asian="Arial" style:font-size-asian="9pt" style:font-style-asian="italic" style:font-name-complex="Arial" style:font-size-complex="9pt" style:font-style-complex="italic"/>
    </style:style>
    <style:style style:name="T4" style:family="text">
      <style:text-properties fo:color="#ff0000" style:font-name="Arial" fo:font-size="11pt" style:font-name-asian="Arial" style:font-size-asian="11pt" style:font-name-complex="Arial" style:font-size-complex="11pt"/>
    </style:style>
    <style:style style:name="T5" style:family="text">
      <style:text-properties fo:font-size="11pt" style:letter-kerning="true" fo:background-color="#00ff00" style:font-name-asian="Arial" style:font-size-asian="11pt" style:language-asian="zh" style:country-asian="CN" style:font-name-complex="Arial" style:font-size-complex="11pt" style:language-complex="hi" style:country-complex="IN"/>
    </style:style>
    <style:style style:name="T6" style:family="text">
      <style:text-properties fo:font-size="11pt" style:letter-kerning="true" style:font-name-asian="Arial" style:font-size-asian="11pt" style:language-asian="zh" style:country-asian="CN" style:font-name-complex="Arial" style:font-size-complex="11pt" style:language-complex="hi" style:country-complex="IN"/>
    </style:style>
    <style:style style:name="T7" style:family="text">
      <style:text-properties fo:font-size="11pt" style:letter-kerning="true" fo:background-color="transparent" style:font-name-asian="Arial" style:font-size-asian="11pt" style:language-asian="zh" style:country-asian="CN" style:font-name-complex="Arial" style:font-size-complex="11pt" style:language-complex="hi" style:country-complex="IN"/>
    </style:style>
    <style:style style:name="T8" style:family="text">
      <style:text-properties style:font-name-asian="Times New Roman" style:font-name-complex="Times New Roman"/>
    </style:style>
    <style:style style:name="T9" style:family="text">
      <style:text-properties style:use-window-font-color="true" style:font-name="Arial" fo:font-size="11pt" style:font-name-asian="Arial" style:font-size-asian="11pt" style:font-name-complex="Arial"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1"/>
      <text:p text:style-name="P4">CONTRATTO DI LOCAZIONE</text:p>
      <text:p text:style-name="P4"/>
      <text:p text:style-name="P2">In Reggio Emilia, questo giorno <text:s text:c="4"/>, del mese di <text:s text:c="21"/>, dell'anno duemiladiciannove, presso la sede della Provincia di Reggio Emilia, in Corso Garibaldi n. 59, a Reggio Emilia, tra:</text:p>
      <text:p text:style-name="P3"/>
      <text:list xml:id="list3229041453278137629"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 Wenhua Lu, nato a GUANGZHOU - CINA il 15.01.1968 residente in ROOM 81, STREET 9, CUISHAN NIANTIAN, HUANEN BIGUI GARDEN, PANYU, GUANGZHOU, REPUBBLICA POPOLARE CINESE legale rappresentante di META SYSTEM S.p.A., con sede in Via T. Galimberti, 5 a Reggio Emilia – P.IVA 00271730250 - (conduttore).</text:p>
        </text:list-item>
      </text:list>
      <text:p text:style-name="P1">PREMESSO che:</text:p>
      <text:list xml:id="list1982048538573433445" text:style-name="L2">
        <text:list-item>
          <text:p text:style-name="P11"><text:span text:style-name="Car._20_predefinito_20_paragrafo"><text:span text:style-name="T1">la Provincia di Reggio Emilia ha, agli effetti del presente atto, la proprietà dell'immobile iscritto al C</text:span></text:span><text:span text:style-name="Car._20_predefinito_20_paragrafo"><text:span text:style-name="T1">atasto al Foglio 112, mapp. 57 (in parte), di superficie commerciale di mq. 318, sito in Reggio Emilia, in Via Makallè n. 10, composto da piano terra e primo piano;</text:span></text:span></text:p>
        </text:list-item>
        <text:list-item>
          <text:p text:style-name="P11"><text:span text:style-name="Car._20_predefinito_20_paragrafo"><text:span text:style-name="T1">Meta System S.p.A. ha manifestato il proprio interesse a prendere in locazione l’immobile d</text:span></text:span><text:span text:style-name="Car._20_predefinito_20_paragrafo"><text:span text:style-name="T1">i cui sopra, per l’utilizzo della “Camera Anecoica”, per l’esecuzione di test di compatibilità elettromagnetica finalizzati all’attività di ricerca e sviluppo nel settore dell’e-Mobility;</text:span></text:span></text:p>
        </text:list-item>
        <text:list-item>
          <text:p text:style-name="P12"><text:span text:style-name="Car._20_predefinito_20_paragrafo"><text:span text:style-name="T9">Tra le parti è in essere un contratto di locazione avente ad oggetto il medesimo immobile con scadenza il 12.07.2019;</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anni 1 (uno) dal 13.07.2019 al 12.07.2020,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12.000,00 (€ 1.000,00 mensili) da corrispondersi in n. 2 rate semestrali eguali e posticipate di pari importo. Il canone sarà aggiornato annualmente in misura pari al 75% della variazione annuale ISTAT dell’indice dei prezzi al consumo.</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text:soft-page-break/>compiere atti e tenere comportamenti che possano recare molestia agli altri abitanti dello stabile. 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13">Il proprietario autorizza fin da ora il conduttore ad apportare le seguenti modifiche all’immobile:</text:p>
      <text:p><text:span text:style-name="Car._20_predefinito_20_paragrafo"><text:span text:style-name="T7">-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1">IL PROPRIETARIO</text:p>
      <text:p text:style-name="P1">Provincia di Reggio Emilia</text:p>
      <text:p text:style-name="P1">Il Dirigente del Servizio Infrastrutture,</text:p>
      <text:p text:style-name="P1">Mobilità sostenibile, Patrimonio ed Edilizia</text:p>
      <text:p text:style-name="P1">f.to Ing. Valerio Bussei</text:p>
      <text:p text:style-name="P1"/>
      <text:p text:style-name="P1">IL CONDUTTORE</text:p>
      <text:p text:style-name="P1">META SYSTEM S.p.A.</text:p>
      <text:p text:style-name="P1">L’Amministratore Delegato</text:p>
      <text:p text:style-name="P1">Wenhua Lu</text:p>
      <text:p text:style-name="P3"/>
      <text:p text:style-name="P3">Documento sottoscritto in forma digitale ai sensi del d.lgs. 82/2005.</text:p>
      <text:p text:style-name="P7"><text:span text:style-name="Car._20_predefinito_20_paragrafo"><text:span text:style-name="T8">“</text:span></text:span><text:span text:style-name="Car._20_predefinito_20_paragrafo"><text:span text:style-name="T2">(da sottoscrivere in caso di stampa)</text:span></text:span></text:p>
      <text:p text:style-name="P6">Si attesta che la presente copia, composta di n. ... fogli, è conforme in tutte le sue componenti al corrispondente atto</text:p>
      <text:p text:style-name="P6"><text:soft-page-break/>originale firmato digitalmente conservato agli atti con n ............. del ............</text:p>
      <text:p text:style-name="P7"><text:span text:style-name="Car._20_predefinito_20_paragrafo"><text:span text:style-name="T3">Reggio Em</text:span></text:span><text:span text:style-name="Car._20_predefinito_20_paragrafo"><text:span text:style-name="T3">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acchi Esmeralda</meta:initial-creator>
    <meta:creation-date>2019-07-03T09:14:00Z</meta:creation-date>
    <dc:date>2019-07-24T08:22:26.39</dc:date>
    <meta:editing-cycles>3</meta:editing-cycles>
    <meta:editing-duration>PT1M33S</meta:editing-duration>
    <meta:document-statistic meta:table-count="0" meta:image-count="0" meta:object-count="0" meta:page-count="3" meta:paragraph-count="37" meta:word-count="1319" meta:character-count="8727"/>
    <meta:template xlink:type="simple" xlink:actuate="onRequest" xlink:title="" xlink:href="../../AppData/Local/Microsoft/Windows/Temporary%20Internet%20Files/Content.IE5/E9XLDCU0/Contratto%20Meta%20System%2020190703.odt/Normal.dotm"/>
  </office:meta>
</office:document-meta>
</file>