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ngsana New" svg:font-family="'Angsana New'" style:font-family-generic="roman" style:font-pitch="variable"/>
    <style:font-face style:name="Calibri" svg:font-family="Calibri" style:font-family-generic="roman" style:font-pitch="variable"/>
    <style:font-face style:name="Courier" svg:font-family="Courier" style:font-family-generic="roman" style:font-pitch="variable"/>
    <style:font-face style:name="MingLiU" svg:font-family="MingLiU"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gsana New1" svg:font-family="'Angsana New'"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ingLiU1" svg:font-family="MingLiU"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3.443cm" fo:margin-left="-0.191cm" fo:margin-top="0cm" fo:margin-bottom="0cm" table:align="left" style:writing-mode="lr-tb"/>
    </style:style>
    <style:style style:name="Tabella1.A" style:family="table-column">
      <style:table-column-properties style:column-width="7.19cm"/>
    </style:style>
    <style:style style:name="Tabella1.B" style:family="table-column">
      <style:table-column-properties style:column-width="6.253cm"/>
    </style:style>
    <style:style style:name="Tabella1.1" style:family="table-row">
      <style:table-row-properties style:keep-together="true" fo:keep-together="auto"/>
    </style:style>
    <style:style style:name="Tabella1.A1" style:family="table-cell">
      <style:table-cell-properties fo:padding-left="0.191cm" fo:padding-right="0.191cm" fo:padding-top="0cm" fo:padding-bottom="0cm" fo:border="none"/>
    </style:style>
    <style:style style:name="P1" style:family="paragraph" style:parent-style-name="Standard">
      <style:paragraph-properties fo:margin-left="0cm" fo:margin-right="-0.051cm" fo:text-align="center" style:justify-single-word="false" fo:text-indent="0cm" style:auto-text-indent="false"/>
    </style:style>
    <style:style style:name="P2" style:family="paragraph" style:parent-style-name="Standard">
      <style:paragraph-properties fo:margin-left="0cm" fo:margin-right="-0.051cm" fo:text-indent="0cm" style:auto-text-indent="false">
        <style:tab-stops>
          <style:tab-stop style:position="8.001cm" style:type="center"/>
        </style:tab-stops>
      </style:paragraph-properties>
    </style:style>
    <style:style style:name="P3" style:family="paragraph" style:parent-style-name="Standard">
      <style:paragraph-properties fo:margin-left="0cm" fo:margin-right="-0.051cm" fo:text-indent="0cm" style:auto-text-indent="false">
        <style:tab-stops>
          <style:tab-stop style:position="8.001cm" style:type="center"/>
        </style:tab-stops>
      </style:paragraph-properties>
      <style:text-properties style:font-name-asian="Calibri1" style:language-asian="en" style:country-asian="US" style:font-size-complex="12pt"/>
    </style:style>
    <style:style style:name="P4" style:family="paragraph" style:parent-style-name="Standard">
      <style:paragraph-properties fo:margin-left="0cm" fo:margin-right="-0.051cm" fo:text-align="center" style:justify-single-word="false" fo:text-indent="0cm" style:auto-text-indent="false">
        <style:tab-stops>
          <style:tab-stop style:position="8.001cm" style:type="center"/>
        </style:tab-stops>
      </style:paragraph-properties>
      <style:text-properties style:font-name-asian="Calibri1" style:language-asian="en" style:country-asian="US" style:font-size-complex="12pt"/>
    </style:style>
    <style:style style:name="P5" style:family="paragraph" style:parent-style-name="Standard">
      <style:paragraph-properties fo:margin-left="0cm" fo:margin-right="-0.051cm" fo:text-indent="0cm" style:auto-text-indent="false"/>
      <style:text-properties style:font-size-complex="12pt"/>
    </style:style>
    <style:style style:name="P6" style:family="paragraph" style:parent-style-name="Text_20_body">
      <style:paragraph-properties fo:margin-left="0cm" fo:margin-right="-0.051cm" fo:line-height="0.847cm" fo:text-indent="0cm" style:auto-text-indent="false"/>
    </style:style>
    <style:style style:name="P7" style:family="paragraph" style:parent-style-name="Text_20_body">
      <style:paragraph-properties fo:margin-left="0cm" fo:margin-right="-0.051cm" fo:line-height="0.847cm" fo:text-indent="0cm" style:auto-text-indent="false">
        <style:tab-stops>
          <style:tab-stop style:position="0.751cm"/>
        </style:tab-stops>
      </style:paragraph-properties>
    </style:style>
    <style:style style:name="P8" style:family="paragraph" style:parent-style-name="Text_20_body">
      <style:paragraph-properties fo:margin-left="0cm" fo:margin-right="-0.051cm" fo:line-height="0.847cm" fo:text-indent="0cm" style:auto-text-indent="false"/>
      <style:text-properties style:font-size-complex="12pt"/>
    </style:style>
    <style:style style:name="P9" style:family="paragraph" style:parent-style-name="Text_20_body">
      <style:paragraph-properties fo:margin-left="0cm" fo:margin-right="-0.051cm" fo:line-height="0.847cm" fo:text-align="center" style:justify-single-word="false" fo:text-indent="0cm" style:auto-text-indent="false"/>
      <style:text-properties style:font-size-complex="12pt"/>
    </style:style>
    <style:style style:name="P10" style:family="paragraph" style:parent-style-name="List_20_Paragraph">
      <style:paragraph-properties fo:margin-left="0cm" fo:margin-right="-0.051cm" fo:margin-top="0cm" fo:margin-bottom="0cm" fo:line-height="0.847cm" fo:text-align="justify" style:justify-single-word="false" fo:text-indent="0cm" style:auto-text-indent="false"/>
    </style:style>
    <style:style style:name="P11" style:family="paragraph" style:parent-style-name="List_20_Paragraph">
      <style:paragraph-properties fo:margin-left="0cm" fo:margin-right="-0.051cm" fo:margin-top="0cm" fo:margin-bottom="0cm" fo:line-height="0.847cm" fo:text-align="justify" style:justify-single-word="false" fo:text-indent="0cm" style:auto-text-indent="false"/>
      <style:text-properties style:font-name="Times New Roman" fo:font-size="12pt" style:font-size-asian="12pt" style:font-size-complex="12pt"/>
    </style:style>
    <style:style style:name="P12" style:family="paragraph" style:parent-style-name="Text_20_body">
      <style:paragraph-properties fo:line-height="0.847cm">
        <style:tab-stops>
          <style:tab-stop style:position="0.751cm"/>
        </style:tab-stops>
      </style:paragraph-properties>
    </style:style>
    <style:style style:name="P13" style:family="paragraph" style:parent-style-name="Text_20_body">
      <style:paragraph-properties fo:margin-left="0cm" fo:margin-right="0.282cm" fo:line-height="0.847cm" fo:text-indent="0cm" style:auto-text-indent="false">
        <style:tab-stops>
          <style:tab-stop style:position="0cm"/>
        </style:tab-stops>
      </style:paragraph-properties>
      <style:text-properties fo:font-size="10pt" style:font-size-asian="10pt"/>
    </style:style>
    <style:style style:name="P14" style:family="paragraph" style:parent-style-name="Text_20_body">
      <style:paragraph-properties fo:margin-left="0.501cm" fo:margin-right="-0.051cm" fo:line-height="0.847cm" fo:text-align="center" style:justify-single-word="false" fo:text-indent="-0.501cm" style:auto-text-indent="false"/>
      <style:text-properties style:font-size-complex="12pt"/>
    </style:style>
    <style:style style:name="P15" style:family="paragraph" style:parent-style-name="Text_20_body">
      <style:paragraph-properties fo:margin-left="0cm" fo:margin-right="0.058cm" fo:line-height="0.847cm" fo:text-align="start" style:justify-single-word="false" fo:text-indent="0cm" style:auto-text-indent="false"/>
      <style:text-properties fo:font-size="10pt" style:font-size-asian="10pt"/>
    </style:style>
    <style:style style:name="P16" style:family="paragraph" style:parent-style-name="Text_20_body">
      <style:paragraph-properties fo:margin-left="0cm" fo:margin-right="-0.191cm" fo:line-height="0.847cm" fo:text-align="start" style:justify-single-word="false" fo:text-indent="0cm" style:auto-text-indent="false"/>
      <style:text-properties fo:font-size="10pt" style:font-size-asian="10pt"/>
    </style:style>
    <style:style style:name="P17" style:family="paragraph" style:parent-style-name="Text_20_body">
      <style:paragraph-properties fo:margin-left="0cm" fo:margin-right="-5.692cm" fo:line-height="0.847cm" fo:text-align="start" style:justify-single-word="false" fo:text-indent="0cm" style:auto-text-indent="false"/>
      <style:text-properties fo:font-size="10pt" style:font-size-asian="10pt"/>
    </style:style>
    <style:style style:name="P18" style:family="paragraph" style:parent-style-name="Standard" style:master-page-name="Standard">
      <style:paragraph-properties fo:margin-left="0cm" fo:margin-right="-0.051cm" fo:text-align="center" style:justify-single-word="false" fo:text-indent="0cm" style:auto-text-indent="false" style:page-number="auto"/>
      <style:text-properties fo:font-weight="bold" style:font-weight-asian="bold"/>
    </style:style>
    <style:style style:name="T1" style:family="text">
      <style:text-properties style:font-size-complex="12pt"/>
    </style:style>
    <style:style style:name="T2" style:family="text">
      <style:text-properties fo:font-style="italic" style:font-style-asian="italic" style:font-size-complex="12pt"/>
    </style:style>
    <style:style style:name="T3" style:family="text">
      <style:text-properties style:font-name="Times New Roman" fo:font-size="12pt" style:font-size-asian="12pt" style:font-size-complex="12pt"/>
    </style:style>
    <style:style style:name="T4" style:family="text">
      <style:text-properties style:font-name="Times New Roman" fo:font-size="12pt" style:font-name-asian="Times New Roman1" style:font-size-asian="12pt" style:language-asian="it" style:country-asian="IT" style:font-size-complex="12pt"/>
    </style:style>
    <style:style style:name="T5" style:family="text">
      <style:text-properties style:font-name-asian="Calibri1" style:language-asian="en" style:country-asian="US"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 text:name="_GoBack"/>ATTO INTEGRATIVO <text:s/>A VIGENTE CONTRATTO DI LOCAZIONE DI IMMOBILE DESTINATO AD USO DIVERSO DALL’ABITAZIONE E RELATIVE PERTINENZE</text:p>
      <text:p text:style-name="P1">TRA</text:p>
      <text:p text:style-name="P6"><text:span text:style-name="T1">L’ASP </text:span><text:span text:style-name="T2">“</text:span><text:span text:style-name="T1">REGGIO EMILIA – Città delle Persone” con sede in Reggio Emilia Via Pietro Marani 9/1 (C.F./partita IVA 01925120352) <text:s/>nella persona del Dirigente Area Risorse Alessandra Sazzi nata a Reggio Emilia il 19.07.1963 (C.F. SZZLSN63L59H223J) che dichiara di agire e stipulare a nome, per conto e nell’interesse dell’ASP </text:span><text:span text:style-name="T2">“</text:span><text:span text:style-name="T1">REGGIO EMILIA – Città delle Persone”, di seguito denominata parte locatrice; </text:span></text:p>
      <text:p text:style-name="P14">E</text:p>
      <text:p text:style-name="P8">Provincia di Reggio Emilia, con Sede Legale in Corso Garibaldi 59 (C.F 00209290352) nella persona del Dirigente Servizio Infrastrutture , Mobilità Sostenibile, Patrimonio ed Edilizia, Dott. Valerio Bussei, nato a Reggio Emilia (RE) il 04.07.1962 (C.F. SSVLR62L04H223T) di seguito denominato parte conduttrice; </text:p>
      <text:p text:style-name="P14">PREMESSO CHE</text:p>
      <text:p text:style-name="P10"><text:span text:style-name="T3">– con contratto stipulato in data 22 Giugno 2015 – Codice Identificativo TG215T007813000LC – la Provincia di Reggio Emilia ha assunto in locazione da ASP <text:s/>OSEA - Opere di Servizi Educativi Assistenziali, ora ASP “REGGIO EMILIA – </text:span><text:span text:style-name="T4">Città delle Persone”, i locali </text:span><text:span text:style-name="T3">ad uso delle attività dell’Ufficio Scolastico Provinciale di Reggio Emilia (ex Provveditorato agli Studi) posti tutti nell’edificio sito in Reggio Emilia, Via Mazzini n.6 e di seguito descritti:</text:span></text:p>
      <text:p text:style-name="P2"><text:span text:style-name="T1">a) l’intero primo piano dell’edificio</text:span><text:span text:style-name="T5"> distinto al Catasto Fabbricati di Reggio </text:span><text:soft-page-break/><text:span text:style-name="T5">Emilia al foglio n. 133, mappale n. 90, sub 35, categoria catastale A/10;</text:span></text:p>
      <text:p text:style-name="P3">b) l’intero secondo piano dell’edificio, parte della unità immobiliare distinta al Catasto Fabbricati di Reggio Emilia al foglio n.133, mappale n. 90, sub 36, categoria catastale A/10, che comprende anche il piano terzo, escluso da questo contratto;</text:p>
      <text:p text:style-name="P3">c) cantine e locali di deposito al piano interrato del palazzo, lato nord, aventi superficie lorda complessiva di mq. 191,35;</text:p>
      <text:p text:style-name="P3">d) una autorimessa in corpo di fabbrica autonomo sul lato sud del cortile del palazzo, contraddistinta col n. 6, avente accesso da passo carraio sulla Via Mazzini, distinta al Catasto Fabbricati di Reggio Emilia al foglio n. 133, mappale n. 91, sub 6, categoria catastale C/6, superficie catastale mq. 15;</text:p>
      <text:p text:style-name="P3">e) un posto auto riservato nell’area cortiliva comune posta a ovest del fabbricato;</text:p>
      <text:p text:style-name="P4">DATO ATTO CHE</text:p>
      <text:p text:style-name="P11">–con tale contratto, rinnovato di anno in anno ed avente scadenza il 31/12/2019, al conduttore è stato inizialmente concesso per momentanea necessità l’utilizzo temporaneo di ulteriore spazio facente parte di unità immobiliare distinta al Catasto Fabbricati di Reggio Emilia al foglio n. 133, mappale n. 90, sub 30, posta al piano terreno dell’edificio; </text:p>
      <text:p text:style-name="P11">-ASP ha necessità di rientrare nella piena disponibilità del locale appena sopra menzionato; </text:p>
      <text:p text:style-name="P11">-La Provincia di Reggio Emilia si era <text:s/>impegnata ad effettuare lo sgombero dell’immobile, confermando contestualmente la necessità di disporre presso il palazzo di altri locali da adibire ad attività accessorie a quelle amministrative dell’Ufficio Scolastico Provinciale;</text:p>
      <text:p text:style-name="P11"><text:soft-page-break/>-al piano terreno dell’immobile di via Mazzini 6 in Reggio Emilia vi sono due locali disponibili per la locazione, la cui destinazione d’uso è coerente con i bisogni manifestati dalla Provincia di Reggio Emilia; </text:p>
      <text:p text:style-name="P9">TUTTO CIÒ PREMESSO, CON IL PRESENTE ACCORDO TRA LE PARTI SI CONVIENE E SI STIPULA QUANTO SEGUE</text:p>
      <text:p text:style-name="P5">A partire dal 01.05.2019 agli immobili già locati alla Provincia di Reggio Emilia con contratto citato in premessa sono aggiunti due ulteriori ambienti collocati al piano terreno dello stesso edificio e con accesso diretto dal civico 2/c di via Franchetti, distinti al Catasto Fabbricati di Reggio Emilia al foglio n. 133, mappale n. 90, sub 58, categoria catastale C/1 e al foglio 133, mappale 90, sub 57, categoria catastale C/1 per complessivi 98,20 <text:s/>mq, come da planimetria allegata. </text:p>
      <text:p text:style-name="P11">Il canone di locazione di cui al contratto avente Codice Identificativo TG215T007813000L ammontante <text:s/>ad € 80.000 <text:s/>(ottantamila00) annui, viene per comune <text:s/>accordo delle parti, incrementato <text:s/>incrementato su base mensile di € 402,62 (quattrocentodue/62) rideterminando pertanto in € 84.831,44 (ottantaquattromilaottocentotrentuno/44) il nuovo canone di locazione annuo complessivo. </text:p>
      <text:p text:style-name="P11">Gli spazi aggiunti contenuti nel presente atto integrativo parteciperanno, unitamente ai restanti già affittati, alla ripartizione di tutte le spese accessorie previste dal contratto in essere.</text:p>
      <text:p text:style-name="P11">Sono confermati nel contempo tutti gli altri patti del vigente contratto di locazione citato in premessa.</text:p>
      <text:p text:style-name="P11"><text:soft-page-break/>Le spese di bollo inerenti e conseguenti la stipula del <text:s/>presente atto integrativo sono a carico del conduttore, mentre quelle di registrazione <text:s/>sono a carico <text:s/>del conduttore e del locatore in parti uguali. <text:s text:c="6"/></text:p>
      <text:p text:style-name="P6">Le parti dichiarano che i dati personali forniti obbligatoriamente per la stipula del presente contratto saranno trattati in conformità al Regolamento UE 2016/679 “GDPR” e al Decreto Legislativo 30 giugno 2003, n. 196 “Codice in materia di protezione dei dati personali”.</text:p>
      <text:p text:style-name="P6">Letto approvato sottoscritto.</text:p>
      <text:p text:style-name="P7">REGGIO EMILIA, </text:p>
      <text:p text:style-name="P12"/>
      <text:p text:style-name="P12"/>
      <table:table table:name="Tabella1" table:style-name="Tabella1">
        <table:table-column table:style-name="Tabella1.A"/>
        <table:table-column table:style-name="Tabella1.B"/>
        <table:table-row table:style-name="Tabella1.1">
          <table:table-cell table:style-name="Tabella1.A1" office:value-type="string">
            <text:p text:style-name="P15">La parte locatrice <text:s text:c="42"/>ASP “REGGIO EMILIA <text:s/>Città delle Persone” <text:s text:c="2"/></text:p>
            <text:p text:style-name="P16">IL DIRIGENTE AREA RISORSE<text:tab/></text:p>
            <text:p text:style-name="P17">Dott.ssa Alessandra Sazzi <text:s text:c="19"/></text:p>
          </table:table-cell>
          <table:table-cell table:style-name="Tabella1.A1" office:value-type="string">
            <text:p text:style-name="P13">La parte conduttrice</text:p>
            <text:p text:style-name="P13"/>
          </table:table-cell>
        </table:table-row>
      </table:table>
      <text:p text:style-name="P1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ngsana New" svg:font-family="'Angsana New'" style:font-family-generic="roman" style:font-pitch="variable"/>
    <style:font-face style:name="Calibri" svg:font-family="Calibri" style:font-family-generic="roman" style:font-pitch="variable"/>
    <style:font-face style:name="Courier" svg:font-family="Courier" style:font-family-generic="roman" style:font-pitch="variable"/>
    <style:font-face style:name="MingLiU" svg:font-family="MingLiU"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gsana New1" svg:font-family="'Angsana New'"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ingLiU1" svg:font-family="MingLiU"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0pt" fo:language="it" fo:country="IT"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0.847cm" fo:text-align="justify" style:justify-single-word="false" fo:orphans="0" fo:widows="0" style:writing-mode="lr-tb"/>
      <style:text-properties style:use-window-font-color="true" style:text-position="58% 100%" fo:font-size="12pt"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line-height="100%"/>
      <style:text-properties style:text-position="0% 0%"/>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line-height="200%" fo:text-align="center" style:justify-single-word="false" fo:orphans="2" fo:widows="2" fo:padding-left="0.035cm" fo:padding-right="0.035cm" fo:padding-top="0cm" fo:padding-bottom="0cm" fo:border-left="0.026cm solid #00000a" fo:border-right="0.026cm solid #00000a" fo:border-top="none" fo:border-bottom="none" fo:keep-with-next="always"/>
      <style:text-properties style:text-position="0% 0%" fo:font-weight="bold" style:font-weight-asian="bold"/>
    </style:style>
    <style:style style:name="Heading_20_3" style:display-name="Heading 3" style:family="paragraph" style:parent-style-name="Standard" style:next-style-name="Text_20_body" style:default-outline-level="3" style:list-style-name="Outline" style:class="text">
      <style:paragraph-properties fo:line-height="200%" fo:text-align="center" style:justify-single-word="false" fo:padding-left="0.035cm" fo:padding-right="0.035cm" fo:padding-top="0cm" fo:padding-bottom="0cm" fo:border-left="0.018cm solid #00000a" fo:border-right="0.018cm solid #00000a" fo:border-top="none" fo:border-bottom="none" fo:keep-with-next="always"/>
      <style:text-properties style:text-position="0% 0%" fo:font-weight="bold" style:font-weight-asian="bold"/>
    </style:style>
    <style:style style:name="Heading_20_4" style:display-name="Heading 4" style:family="paragraph" style:parent-style-name="Standard" style:next-style-name="Text_20_body" style:default-outline-level="4" style:list-style-name="Outline" style:class="text">
      <style:paragraph-properties fo:line-height="200%" fo:text-align="start" style:justify-single-word="false" fo:padding-left="0.035cm" fo:padding-right="0.035cm" fo:padding-top="0cm" fo:padding-bottom="0cm" fo:border-left="0.018cm solid #00000a" fo:border-right="0.018cm solid #00000a" fo:border-top="none" fo:border-bottom="none" fo:keep-with-next="always"/>
      <style:text-properties style:text-position="0% 0%" fo:font-weight="bold" style:font-weight-asian="bold"/>
    </style:style>
    <style:style style:name="Rientro" style:family="paragraph" style:parent-style-name="Standard" style:default-outline-level="" style:list-style-name="">
      <style:paragraph-properties fo:margin-left="1cm" fo:margin-right="0cm" fo:keep-together="always" fo:text-indent="-1cm" style:auto-text-indent="false">
        <style:tab-stops>
          <style:tab-stop style:position="1cm"/>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Body_20_Text_20_2" style:display-name="Body Text 2" style:family="paragraph" style:parent-style-name="Standard" style:default-outline-level="" style:list-style-name="">
      <style:paragraph-properties fo:line-height="100%" fo:text-align="start" style:justify-single-word="false"/>
      <style:text-properties style:text-position="0% 0%"/>
    </style:style>
    <style:style style:name="Style1" style:family="paragraph" style:parent-style-name="Standard" style:default-outline-level="" style:list-style-name="">
      <style:paragraph-properties fo:line-height="100%" fo:text-align="start" style:justify-single-word="false"/>
      <style:text-properties style:text-position="0% 0%" style:font-name="Angsana New" style:font-size-complex="12pt"/>
    </style:style>
    <style:style style:name="Style2" style:family="paragraph" style:parent-style-name="Standard" style:default-outline-level="" style:list-style-name="">
      <style:paragraph-properties fo:line-height="0.923cm"/>
      <style:text-properties style:text-position="0% 0%" style:font-name="Angsana New" style:font-size-complex="12pt"/>
    </style:style>
    <style:style style:name="Style3" style:family="paragraph" style:parent-style-name="Standard" style:default-outline-level="" style:list-style-name="">
      <style:paragraph-properties fo:line-height="0.901cm"/>
      <style:text-properties style:text-position="0% 0%" style:font-name="Angsana New" style:font-size-complex="12pt"/>
    </style:style>
    <style:style style:name="Style5" style:family="paragraph" style:parent-style-name="Standard" style:default-outline-level="" style:list-style-name="">
      <style:paragraph-properties fo:line-height="0.889cm" fo:text-align="start" style:justify-single-word="false"/>
      <style:text-properties style:text-position="0% 0%" style:font-name="Angsana New" style:font-size-complex="12pt"/>
    </style:style>
    <style:style style:name="Style6" style:family="paragraph" style:parent-style-name="Standard" style:default-outline-level="" style:list-style-name="">
      <style:paragraph-properties fo:margin-left="0cm" fo:margin-right="0cm" fo:line-height="0.898cm" fo:text-align="start" style:justify-single-word="false" fo:text-indent="-0.626cm" style:auto-text-indent="false"/>
      <style:text-properties style:text-position="0% 0%" style:font-name="Angsana New" style:font-size-complex="12pt"/>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align="start" style:justify-single-word="false" fo:orphans="2" fo:widows="2" fo:text-indent="0cm" style:auto-text-indent="false"/>
      <style:text-properties style:text-position="0% 0%" style:font-name="Calibri" fo:font-size="11pt" style:font-name-asian="Calibri1" style:font-size-asian="11pt" style:language-asian="en" style:country-asian="US" style:font-size-complex="11pt"/>
    </style:style>
    <style:style style:name="Style8" style:family="paragraph" style:parent-style-name="Standard" style:default-outline-level="" style:list-style-name="">
      <style:paragraph-properties fo:margin-left="0cm" fo:margin-right="0cm" fo:line-height="0.977cm" fo:text-indent="-0.499cm" style:auto-text-indent="false"/>
      <style:text-properties style:text-position="0% 0%" style:font-size-complex="12pt"/>
    </style:style>
    <style:style style:name="Style4" style:family="paragraph" style:parent-style-name="Standard" style:default-outline-level="" style:list-style-name="">
      <style:paragraph-properties fo:line-height="0.977cm"/>
      <style:text-properties style:text-position="0% 0%" style:font-size-complex="12pt"/>
    </style:style>
    <style:style style:name="Style13" style:family="paragraph" style:parent-style-name="Standard" style:default-outline-level="" style:list-style-name="">
      <style:paragraph-properties fo:margin-left="0cm" fo:margin-right="0cm" fo:line-height="0.974cm" fo:text-indent="-0.669cm" style:auto-text-indent="false"/>
      <style:text-properties style:text-position="0% 0%" style:font-size-complex="12pt"/>
    </style:style>
    <style:style style:name="Title" style:family="paragraph" style:parent-style-name="Standard" style:next-style-name="Subtitle" style:default-outline-level="" style:list-style-name="" style:class="chapter">
      <style:paragraph-properties fo:line-height="200%" fo:text-align="center" style:justify-single-word="false"/>
      <style:text-properties style:text-position="0% 0%" style:font-name="Courier" fo:font-size="18pt" style:text-underline-style="solid" style:text-underline-width="auto" style:text-underline-color="font-color"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Font_20_Style11" style:display-name="Font Style11" style:family="text" style:parent-style-name="Default_20_Paragraph_20_Font">
      <style:text-properties fo:color="#000000" style:font-name="Angsana New" fo:font-size="18pt" fo:font-weight="bold" style:font-size-asian="18pt" style:font-weight-asian="bold" style:font-name-complex="Angsana New1" style:font-size-complex="18pt" style:font-weight-complex="bold"/>
    </style:style>
    <style:style style:name="Font_20_Style12" style:display-name="Font Style12" style:family="text" style:parent-style-name="Default_20_Paragraph_20_Font">
      <style:text-properties fo:color="#000000" style:font-name="MingLiU" fo:font-size="12pt" style:font-name-asian="MingLiU1" style:font-size-asian="12pt" style:font-name-complex="MingLiU1" style:font-size-complex="12pt"/>
    </style:style>
    <style:style style:name="Font_20_Style15" style:display-name="Font Style15" style:family="text" style:parent-style-name="Default_20_Paragraph_20_Font">
      <style:text-properties fo:color="#000000" style:font-name="Angsana New" fo:font-size="18pt" style:font-size-asian="18pt" style:font-name-complex="Angsana New1" style:font-size-complex="18pt"/>
    </style:style>
    <style:style style:name="Font_20_Style37" style:display-name="Font Style37" style:family="text" style:parent-style-name="Default_20_Paragraph_20_Font">
      <style:text-properties fo:color="#000000" style:font-name="Times New Roman" fo:font-size="11pt" style:font-size-asian="11pt" style:font-name-complex="Times New Roman1" style:font-size-complex="11pt"/>
    </style:style>
    <style:style style:name="Font_20_Style32" style:display-name="Font Style32" style:family="text" style:parent-style-name="Default_20_Paragraph_20_Font">
      <style:text-properties fo:color="#000000" style:font-name="Calibri" fo:font-size="13pt" style:font-size-asian="13pt" style:font-name-complex="Calibri1" style:font-size-complex="13pt"/>
    </style:style>
    <style:style style:name="Font_20_Style20" style:display-name="Font Style20" style:family="text" style:parent-style-name="Default_20_Paragraph_20_Font">
      <style:text-properties fo:color="#000000" style:font-name="Times New Roman" fo:font-size="12pt" style:font-size-asian="12pt" style:font-name-complex="Times New Roman1" style:font-size-complex="12pt"/>
    </style:style>
    <style:style style:name="Font_20_Style21" style:display-name="Font Style21" style:family="text" style:parent-style-name="Default_20_Paragraph_20_Font">
      <style:text-properties fo:color="#000000" style:font-name="Times New Roman" fo:font-size="12pt" fo:font-style="italic" style:font-size-asian="12pt" style:font-style-asian="italic" style:font-name-complex="Times New Roman1" style:font-size-complex="12pt" style:font-style-complex="italic"/>
    </style:style>
    <style:style style:name="Titolo_20_Carattere" style:display-name="Titolo Carattere" style:family="text" style:parent-style-name="Default_20_Paragraph_20_Font">
      <style:text-properties style:font-name="Courier" fo:font-size="12pt" style:text-underline-style="solid" style:text-underline-width="auto" style:text-underline-color="font-color" fo:font-weight="bold" style:font-size-asian="12pt" style:font-weight-asian="bold"/>
    </style:style>
    <style:style style:name="Corpo_20_del_20_testo_20_Carattere" style:display-name="Corpo del testo Carattere" style:family="text" style:parent-style-name="Default_20_Paragraph_20_Font">
      <style:text-properties fo:font-size="12pt" style:font-size-asian="12pt"/>
    </style:style>
    <style:style style:name="ListLabel_20_1" style:display-name="ListLabel 1" style:family="text">
      <style:text-properties fo:font-weight="normal" style:font-weight-asian="normal"/>
    </style:style>
    <style:style style:name="ListLabel_20_2" style:display-name="ListLabel 2" style:family="text">
      <style:text-properties style:font-name-complex="Courier New"/>
    </style:style>
    <style:style style:name="ListLabel_20_3" style:display-name="ListLabel 3" style:family="text">
      <style:text-properties style:font-name-complex="Angsana New1"/>
    </style:style>
    <style:style style:name="ListLabel_20_4" style:display-name="ListLabel 4" style:family="text">
      <style:text-properties fo:color="#00000a" style:font-name-asian="Calibri1"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Normale"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3.634cm"/>
        </style:list-level-properties>
      </text:list-level-style-number>
      <text:list-level-style-number text:level="2" style:num-suffix="." style:num-format="1">
        <style:list-level-properties text:list-level-position-and-space-mode="label-alignment">
          <style:list-level-label-alignment text:label-followed-by="listtab" text:list-tab-stop-position="5.539cm" fo:text-indent="-0.635cm" fo:margin-left="5.539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6.809cm" fo:text-indent="-0.635cm" fo:margin-left="6.80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8.079cm" fo:text-indent="-0.635cm" fo:margin-left="8.079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9.349cm" fo:text-indent="-0.635cm" fo:margin-left="9.349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10.619cm" fo:text-indent="-0.635cm" fo:margin-left="10.61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1.889cm" fo:text-indent="-0.635cm" fo:margin-left="11.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3.159cm" fo:text-indent="-0.635cm" fo:margin-left="13.159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4.429cm" fo:text-indent="-0.635cm" fo:margin-left="14.4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 style:num-suffix="-" text:bullet-char="-">
        <style:list-level-properties text:list-level-position-and-space-mode="label-alignment">
          <style:list-level-label-alignment text:label-followed-by="listtab" fo:text-indent="-0.635cm" fo:margin-left="1.136cm"/>
        </style:list-level-properties>
        <style:text-properties fo:font-family="'Times New Roman'" style:font-style-name="Normale"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3.291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3.634cm"/>
        </style:list-level-properties>
      </text:list-level-style-number>
      <text:list-level-style-number text:level="2" style:num-suffix="." style:num-format="1">
        <style:list-level-properties text:list-level-position-and-space-mode="label-alignment">
          <style:list-level-label-alignment text:label-followed-by="listtab" text:list-tab-stop-position="5.539cm" fo:text-indent="-0.635cm" fo:margin-left="5.539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6.809cm" fo:text-indent="-0.635cm" fo:margin-left="6.80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8.079cm" fo:text-indent="-0.635cm" fo:margin-left="8.079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9.349cm" fo:text-indent="-0.635cm" fo:margin-left="9.349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10.619cm" fo:text-indent="-0.635cm" fo:margin-left="10.61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1.889cm" fo:text-indent="-0.635cm" fo:margin-left="11.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3.159cm" fo:text-indent="-0.635cm" fo:margin-left="13.159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4.429cm" fo:text-indent="-0.635cm" fo:margin-left="14.4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3.291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4.001cm" fo:margin-left="2.701cm" fo:margin-right="5.101cm" style:writing-mode="lr-tb" style:layout-grid-color="#c0c0c0" style:layout-grid-lines="2442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981cm" fo:margin-left="0cm" fo:margin-right="0cm" fo:margin-bottom="2.88cm" style:dynamic-spacing="true"/>
      </style:header-style>
      <style:footer-style/>
    </style:page-layout>
  </office:automatic-styles>
  <office:master-styles>
    <style:master-page style:name="Standard" style:page-layout-name="Mpm1">
      <style:header>
        <text:p text:style-name="Header"/>
      </style:header>
      <style:header-left>
        <text:p text:style-name="Standard"/>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ello per testi su carta uso bollo</dc:title>
    <meta:initial-creator>utente</meta:initial-creator>
    <meta:editing-cycles>19</meta:editing-cycles>
    <meta:print-date>2019-04-02T12:22:00</meta:print-date>
    <meta:creation-date>2019-03-29T11:14:00</meta:creation-date>
    <dc:date>2019-04-23T12:39:12.70</dc:date>
    <meta:editing-duration>PT4M30S</meta:editing-duration>
    <meta:generator>OpenOffice/4.1.2$Win32 OpenOffice.org_project/412m3$Build-9782</meta:generator>
    <meta:document-statistic meta:table-count="1" meta:image-count="0" meta:object-count="0" meta:page-count="4" meta:paragraph-count="30" meta:word-count="757" meta:character-count="5142"/>
    <meta:user-defined meta:name="AppVersion">12.0000</meta:user-defined>
    <meta:user-defined meta:name="Company">ANA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Tesoreria contratto rep." xlink:href=""/>
  </office:meta>
</office:document-meta>
</file>