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1"/>
    </style:style>
    <style:style style:name="P2" style:family="paragraph" style:parent-style-name="Text_20_body">
      <style:text-properties style:font-name="Arial1" fo:font-size="11pt"/>
    </style:style>
    <style:style style:name="P3" style:family="paragraph" style:parent-style-name="Text_20_body">
      <style:paragraph-properties fo:text-align="center" style:justify-single-word="false"/>
      <style:text-properties style:font-name="Arial1" fo:font-size="11pt"/>
    </style:style>
    <style:style style:name="P4" style:family="paragraph" style:parent-style-name="Text_20_body">
      <style:paragraph-properties fo:text-align="center" style:justify-single-word="false"/>
      <style:text-properties style:font-name="Arial1" fo:font-size="11pt" fo:font-weight="bold"/>
    </style:style>
    <style:style style:name="P5" style:family="paragraph" style:parent-style-name="Text_20_body">
      <style:paragraph-properties fo:text-align="justify" style:justify-single-word="false"/>
      <style:text-properties style:font-name="Arial1" fo:font-size="11pt"/>
    </style:style>
    <style:style style:name="P6" style:family="paragraph" style:parent-style-name="Text_20_body">
      <style:paragraph-properties style:line-height-at-least="0.854cm" fo:text-align="justify" style:justify-single-word="false"/>
      <style:text-properties style:font-name="Arial1" fo:font-size="11pt"/>
    </style:style>
    <style:style style:name="P7" style:family="paragraph" style:parent-style-name="Text_20_body">
      <style:paragraph-properties fo:text-align="center" style:justify-single-word="false"/>
    </style:style>
    <style:style style:name="P8" style:family="paragraph" style:parent-style-name="Text_20_body">
      <style:paragraph-properties style:line-height-at-least="0.854cm" fo:text-align="justify" style:justify-single-word="false"/>
    </style:style>
    <style:style style:name="P9" style:family="paragraph" style:parent-style-name="Text_20_body">
      <style:paragraph-properties fo:margin-left="0cm" fo:margin-right="0cm" style:line-height-at-least="0.847cm" fo:text-align="justify" style:justify-single-word="false" fo:text-indent="0cm" style:auto-text-indent="false"/>
    </style:style>
    <style:style style:name="P10" style:family="paragraph" style:parent-style-name="Text_20_body">
      <style:paragraph-properties fo:margin-left="0.635cm" fo:margin-right="0cm" style:line-height-at-least="0.847cm" fo:text-align="justify" style:justify-single-word="false" fo:text-indent="-0.635cm" style:auto-text-indent="false"/>
    </style:style>
    <style:style style:name="P11" style:family="paragraph" style:parent-style-name="Heading_20_1">
      <style:text-properties fo:font-size="11pt" fo:font-weight="normal"/>
    </style:style>
    <style:style style:name="T1" style:family="text">
      <style:text-properties style:font-name="Arial1"/>
    </style:style>
    <style:style style:name="T2" style:family="text">
      <style:text-properties style:font-name="Arial1" fo:font-size="11pt"/>
    </style:style>
    <style:style style:name="T3" style:family="text">
      <style:text-properties fo:font-variant="normal" fo:text-transform="none" style:font-name="Arial1" fo:font-size="11pt"/>
    </style:style>
    <style:style style:name="T4" style:family="text">
      <style:text-properties fo:color="#000000"/>
    </style:style>
    <style:style style:name="T5" style:family="text">
      <style:text-properties fo:color="#000000" style:font-name="Arial1"/>
    </style:style>
    <style:style style:name="T6" style:family="text">
      <style:text-properties fo:color="#000000" style:font-name="Arial1" fo:font-size="11pt"/>
    </style:style>
    <style:style style:name="T7" style:family="text">
      <style:text-properties style:font-name="ArialMT" style:font-name-asian="ArialMT" style:font-name-complex="ArialM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VINCIA DI REGGIO EMILIA</text:p>
      <text:p text:style-name="P3">**  ***  **</text:p>
      <text:h text:style-name="P11" text:outline-level="1">SUBENTRO A CONTRATTO DI LOCAZIONE REP. 15406 PROT. 68390/3/2010 DEL 18.01.2011</text:h>
      <text:p text:style-name="P3">**  ***  **</text:p>
      <text:p text:style-name="P2">Repertorio n.                                              Protocollo n. </text:p>
      <text:p text:style-name="P4">**  ***  **</text:p>
      <text:p text:style-name="P5">Con la presente scrittura privata da valere tra le parti, ad ogni effetto di legge, oggi giorno             del mese di               dell’anno duemila               , la Provincia di Reggio Emilia, in qualità di locatore, con sede in Reggio Emilia, in Corso Garibaldi, 59 - Codice Fiscale n. 00209290352 - rappresentata dal </text:p>
      <text:p text:style-name="P7"> </text:p>
      <text:p text:style-name="P8"><text:span text:style-name="T2">Ing. Bussei Valerio, nato a <text:s text:c="20"/>, Dirigente del Servizio Infrastrutture Mobilità Sostenibile Patrimonio ed Edilizia <text:s/>che interviene in legittima rappresentanza della Provincia di Reggio Emilia, (C.F. 00209290352), a ciò autorizzato dal Decreto della Presidente della Provincia N.  ______del ______________ </text:span> <text:span text:style-name="T1">(proprietario e locatore); </text:span></text:p>
      <text:p text:style-name="P7"> </text:p>
      <text:p text:style-name="P6">Considerato che, con la ditta Volare snc, è in essere un regolare contratto di locazione Rep. 15406 Prot. 68390/3/2010 con scadenza il 13.06.2019, per i locali ad uso bar, cucina e magazzino e appartamento siti Via Verdi 23 nel Parco di Roncolo di Quattro Castella, registrato presso l’Agenzia delle Entrate di Reggio Emilia il 26.01.2011 <text:s/>al n° 6, <text:span text:style-name="T7">con scadenza il 13.06.2025</text:span>;</text:p>
      <text:p text:style-name="P6">Vista la richiesta presentata dal Sig. Cavandoli Alessandro nato a Reggio Emilia il 07.02.1995 residente in Quattro Castella Via Leonardo da Vinci 9, C.F. CVNLSN95B07H223Q, registrata al protocollo Generale in data 21.03.2019 Prot. 6902/2/2019, relativa al subentro nel contratto di cui sopra a far tempo dal 01.04.02019;</text:p>
      <text:p text:style-name="P7"> </text:p>
      <text:p text:style-name="P3">CONCEDE IN LOCAZIONE</text:p>
      <text:p text:style-name="P9"><text:span text:style-name="T2">1)</text:span><text:span text:style-name="T3">      </text:span><text:span text:style-name="T2">Al Cavandoli Alessandro nato a Reggio Emilia il 07.02.1995 residente in Quattro Castella Via Leonardo da Vinci 9, C.F. CVNLSN95B07H223Q seguente immobile costituito da cucina, soggiorno, disimpegno, bagno, n. 3 camere di complessivi mq. 97 censito al Catasto Fabbricati del Comune di Quattro Castella Foglio 26 mappale 342 sub. 7 Rendita Catastale 526,79, <text:s/>immobile ad uso Bar, cucina e magazzino di complessivi mq. 88 censito al Catasto Fabbricati del Comune di Quattro Castella Foglio 26 Mappale 342 sub. 5 Rendita Catastale 2.231,51, compresi nel </text:span><text:soft-page-break/><text:span text:style-name="T2">fabbricato ubicato in località Odoline Via Verdi, 23 all'interno del Parco Provinciale di Roncolo di Quattro Castella, destinati a bar e punto di ristoro a servizio del Parco stesso. -------------------- </text:span></text:p>
      <text:p text:style-name="P3"/>
      <text:p text:style-name="P3">SONO PATTI E CONDIZIONI DEL PRESENTE ATTO</text:p>
      <text:p text:style-name="P9"><text:span text:style-name="T2">2)</text:span><text:span text:style-name="T3">      </text:span><text:span text:style-name="T2">I locali di cui trattasi sono concessi in locazione all'unico ed esclusivo scopo di svolgere in essi attività di bar e il servizio di ristorazione per i visitatori del Parco Pubblico. Ogni altra destinazione, che non abbia il suddetto preciso scopo, dovrà essere debitamente autorizzata.--------------------------------------- </text:span></text:p>
      <text:p text:style-name="P9"><text:span text:style-name="T2">3)</text:span><text:span text:style-name="T3">      </text:span><text:span text:style-name="T2">La concessione in locazione è subordinata, come per l’immobile già oggetto di locazione, all'avvenuto rilascio da parte delle competenti autorità alla ditta delle necessarie licenze autorizzanti la tenuta dell'esercizio.      </text:span></text:p>
      <text:p text:style-name="P9"><text:span text:style-name="T2">4)</text:span><text:span text:style-name="T3">      </text:span><text:span text:style-name="T2">la locazione dell’appartamento aggiuntivo inizierà il 01.04.2019 e così fino al 13.06.2025, senza <text:s/>possibilità di rinnovo alla scadenza per un uguale periodo;</text:span></text:p>
      <text:p text:style-name="P9"><text:span text:style-name="T2">5)</text:span><text:span text:style-name="T3">      </text:span><text:span text:style-name="T2">Il canone di locazione è rideterminato stabilito ed accettato in </text:span><text:span text:style-name="T4">€</text:span><text:span text:style-name="T5">. 5.270,30</text:span> <text:span text:style-name="T2">(cinquemiladuecentosettanta/30) annui, da pagarsi in due rate semestrali anticipate; in detto canone è compreso l'uso del bancone grigio che è e rimane di proprietà della Provincia; detto canone, ai sensi dell’art. 32 della Legge n. 392/1978, come sostituito dall’art. 1, comma 9-sexies, della Legge n. 118/1985, sarà soggetto ogni anno alle variazioni accertate dall’ISTAT, verificatesi nell'anno precedente; le variazioni in aumento non possono essere superiori al 75% dell’indice, accertato, dei prezzi al consumo per le famiglie di operai ed impiegati. --------------------- </text:span></text:p>
      <text:p text:style-name="Text_20_body"><text:span text:style-name="T6">6</text:span><text:span text:style-name="T2">) Sono a carico del conduttore le spese di:             </text:span></text:p>
      <text:p text:style-name="P10"><text:span text:style-name="T2">a)</text:span><text:span text:style-name="T3">      </text:span><text:span text:style-name="T2">acqua in misura dell'effettivo consumo; ----------------------------------------- </text:span></text:p>
      <text:p text:style-name="P10"><text:span text:style-name="T2">b)</text:span><text:span text:style-name="T3">      </text:span><text:span text:style-name="T2">energia elettrica; ---------------------------------------------------------------------- </text:span></text:p>
      <text:p text:style-name="P10"><text:span text:style-name="T2">c)</text:span><text:span text:style-name="T3">      </text:span><text:span text:style-name="T2">telefono; --------------------------------------------------------------------------------- </text:span></text:p>
      <text:p text:style-name="P10"><text:span text:style-name="T2">d)</text:span><text:span text:style-name="T3">      </text:span><text:span text:style-name="T2">canone TV; ----------------------------------------------------------------------------- </text:span></text:p>
      <text:p text:style-name="P10"><text:span text:style-name="T2">e)</text:span><text:span text:style-name="T3">      </text:span><text:span text:style-name="T2">riscaldamento; --------------------------------------------------------------------------</text:span></text:p>
      <text:p text:style-name="P10"><text:span text:style-name="T2">f)</text:span><text:span text:style-name="T3">       </text:span><text:span text:style-name="T2">tarsu. --------------------------------------------------------------------------------------</text:span></text:p>
      <text:p text:style-name="P1">7) Le utenze di cui al precedente art. 6), se installate, dovranno essere volturate a carico della ditta a propria cura e spese.          </text:p>
      <text:p text:style-name="P5"><text:soft-page-break/>8) Le parti convengono che qualunque modifica legislativa relativa alla determinazione dell'ammontare del canone, nonché dell'aggiornamento dello stesso, intervenisse nel corso di esecuzione del presente contratto, modificherà nel senso indicato dalla legge il contenuto del contratto stesso, senza che alcuna delle parti debba espletare alcuna formalità, salvo che questa sia espressamente richiesta dalla legge.         </text:p>
      <text:p text:style-name="P1">9) E' espressamente vietata la sublocazione, se non nei casi di cui all'art. 36 della Legge 392/78. </text:p>
      <text:p text:style-name="P1">10) Il conduttore dichiara di aver visitato l'immobile, di averlo trovato conforme alle caratteristiche ed alle condizioni indicate in premessa, idoneo all'uso pattuito e si impegna a riconsegnarlo, al termine della locazione, nelle medesime condizioni, salvo il deterioramento dovuto al normale uso.            </text:p>
      <text:p text:style-name="P1">11) Sono a carico del conduttore tutte le riparazioni rientranti nelle opere di ordinaria manutenzione. <text:s/></text:p>
      <text:p text:style-name="P1">12) Il conduttore avrà la facoltà di recedere in qualsiasi momento dal contratto, dandone avviso mediante lettera raccomandata, almeno sei mesi prima della data in cui il recesso deve avere esecuzione, ai sensi dell’art. 27, comma 7, della citata Legge n. 392/1978.            </text:p>
      <text:p text:style-name="P1">13) Sono a carico del conduttore, oltre il pagamento del canone, gli oneri accessori indicati dall'art. 9 della Legge 392/1978.       </text:p>
      <text:p text:style-name="P1">14) Per quanto non previsto dal presente contratto, le parti fanno espresso riferimento alle norme di legge ed in particolare alla legge 27 luglio 1978, n. 392 - Titolo I, Capo II ed alle norme del Codice Civile in materia di locazione.      </text:p>
      <text:p text:style-name="P1">15) Le spese di registrazione, nonché la relativa imposta annuale di registro, anche per le eventuali successive rinnovazioni, sono a carico del conduttore.</text:p>
      <text:p text:style-name="Text_20_body"><text:span text:style-name="T2">16) Entrambe le parti contraenti si ritengono giuridicamente vincolate con la sottoscrizione del presente contratto. </text:span>            </text:p>
      <text:p text:style-name="P1">17) Per qualunque contestazione relativa al presente contratto, Foro competente sarà quello di Reggio Emilia.           </text:p>
      <text:p text:style-name="P2">I sottoscritti, previa lettura delle disposizioni del presente contratto, dichiarano di confermarle ed approvarle, espressamente, reietta sin d’ora ogni reciproca eccezione.            </text:p>
      <text:p text:style-name="P2">Letto, confermato e sottoscritto.        </text:p>
      <text:p text:style-name="P3">Il Locatore</text:p>
      <text:p text:style-name="P3">Provincia di Reggio Emilia</text:p>
      <text:p text:style-name="P3">Il Dirigente del Servizio </text:p>
      <text:p text:style-name="P3"/>
      <text:p text:style-name="P3">_________________________</text:p>
      <text:p text:style-name="P7"> </text:p>
      <text:p text:style-name="P3">Il Conduttore</text:p>
      <text:p text:style-name="P3">Cavandoli Alessandro</text:p>
      <text:p text:style-name="P3">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6T08:44:10.30</meta:creation-date>
    <dc:date>2019-03-26T09:57:40.40</dc:date>
    <meta:editing-duration>PT1H7M40S</meta:editing-duration>
    <meta:editing-cycles>3</meta:editing-cycles>
    <meta:generator>OpenOffice/4.1.2$Win32 OpenOffice.org_project/412m3$Build-9782</meta:generator>
    <meta:document-statistic meta:table-count="0" meta:image-count="0" meta:object-count="0" meta:page-count="3" meta:paragraph-count="48" meta:word-count="928" meta:character-count="6956"/>
  </office:meta>
</office:document-meta>
</file>