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paragraph-properties fo:text-align="center" style:justify-single-word="false"/>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T1" style:family="text">
      <style:text-properties style:font-name="Arial1" fo:font-size="11pt"/>
    </style:style>
    <style:style style:name="T2" style:family="text">
      <style:text-properties style:font-name="Arial" fo:font-size="12pt" style:font-size-asian="12pt" style:font-size-complex="12pt"/>
    </style:style>
    <style:style style:name="T3" style:family="text">
      <style:text-properties fo:language="it" fo:country="IT" style:font-name-complex="Arial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TO DI LOCAZIONE TERRENO E RELITTO STRADALE</text:p>
      <text:p text:style-name="P2"/>
      <text:p text:style-name="Text_20_body"> <text:span text:style-name="T2">TRA:</text:span></text:p>
      <text:p text:style-name="P3"> </text:p>
      <text:p text:style-name="P4">il Sig. Bussei Ing. Valerio nato a il domiciliato in , codice fiscale , di seguito denominato parte locatrice</text:p>
      <text:p text:style-name="P4"> E:</text:p>
      <text:p text:style-name="P4"> la Sig.Giunzioni Paolo nato a Sassuolo il 23.08.1971 residente in Montefiorino Via Isola Ronchi 15 Legale Rappresentante dell'Autoscuola Tirelli con Sede in Via Crispi 5 a Scandiano P.I. 02607570351, di seguito denominato parte conduttrice</text:p>
      <text:p text:style-name="P4"> </text:p>
      <text:p text:style-name="P5">SI CONVIENE E STIPULA QUANTO SEGUE</text:p>
      <text:p text:style-name="P5"> </text:p>
      <text:p text:style-name="P4">1. DESCRIZIONE DELL’IMMOBILE. La parte locatrice concede in locazione alla parte conduttrice la quale accetta, il seguente incolto <text:s/>sito in Comune di Casalgrande censito al Foglio 31 mappale 700 di mq. 4.886,00 Reddito Dominicale €. 25,23 e parte di relitto stradale dell'ex SP. 467R censito al Foglio 31 adiacente al precedente mappale 700<text:span text:style-name="T3"> <text:s/>senza rendita</text:span>,</text:p>
      <text:p text:style-name="P4"> </text:p>
      <text:p text:style-name="P4">2. CONDIZIONI DELL’IMMOBILE E DIVIETO DI MODIFICHE. La parte conduttrice dichiara di aver esaminato gli immobili oggetto del presente contratto e di averli trovati adatti al proprio uso. Ogni aggiunta o modifica che non possa essere tolta senza danneggiare l’immobile non potra’ essere effettuata dalla parte conduttrice senza la preventiva autorizzazione scritta del proprietario e comunque restera’ a beneficio dell’immobile senza che nulla sia dovuto alla parte conduttrice, neanche a titolo di rimborso spese. Il conduttore si impegna a concedere al proprietario o all'affittuario del mappale 143 del foglio 31 il libero transito sul relitto stradale e sul mappale 700, al fine di coltivare il terreno.</text:p>
      <text:p text:style-name="P4"> </text:p>
      <text:p text:style-name="P4">3. DESTINAZIONE DELL’IMMOBILE. La parte conduttrice dichiara che gli immobili <text:s/>oggetto della locazione saranno adibiti esclusivamente ai fini istituzionali dell'Autoscuola Tirelli quale campo prove, compatibilmente con la destinazione urbanistica dell'area. </text:p>
      <text:p text:style-name="P4"> </text:p>
      <text:p text:style-name="P4">4. DURATA DELLA LOCAZIONE. La durata della locazione viene fissata e stabilita in anni 1, con decorrenza dal 01.04.2019 e scadenza il 31.03.2020. </text:p>
      <text:p text:style-name="P4"> </text:p>
      <text:p text:style-name="P4">5. RECESSO ANTICIPATO. La parte conduttrice ha facolta’ di recedere anticipatamente dal contratto con un preavviso di almeno tre mesi, da recapitarsi a mezzo raccomandata a/r.</text:p>
      <text:p text:style-name="P4"> </text:p>
      <text:p text:style-name="P4">6. CORRISPETTIVO. Il prezzo della locazione viene liberamente e di comune accordo fissato e stabilito nella somma di €. 2.000,00, per ogni anno, da pagarsi nel domicilio della parte locatrice ovvero a mezzo bonifico bancario in unica soluzione anticipata.</text:p>
      <text:p text:style-name="P4"><text:soft-page-break/>7. AGGIORNAMENTO ISTAT. Il canone cosi’ come contrattualmente stabilito sara’ annualmente aggiornato, automaticamente e senza bisogno di richiesta scritta da parte del locatore, nella misura della variazione assoluta accertata dall’ISTAT dell’indice dei prezzi al consumo per le famiglie di operai ed impiegati verificatasi nell’anno precedente.</text:p>
      <text:p text:style-name="P4"/>
      <text:p text:style-name="P4"> 8. ONERI ACCESSORI. Oltre al canone sono interamente a carico della parte conduttrice le spese relative alla tassa per la rimozione dei rifiuti. </text:p>
      <text:p text:style-name="P4"/>
      <text:p text:style-name="P4">9. MOROSITA’. Il mancato pagamento di una sola rata del canone salvo quanto previsto dagli artt. 5 e 55 della legge n. 392/1978 o degli oneri accessori per un importo pari a due mensilita’ del canone costituisce motivo di risoluzione del contratto.  Per ogni giorno di ritardo nel pagamento del canone sara’ applicato un rateo di mora pari al 6% su base annua.</text:p>
      <text:p text:style-name="P4"> </text:p>
      <text:p text:style-name="P4">10. DIVIETO DI SUBLOCAZIONE O CAMBIO D’USO. E’ fatto espresso divieto di sublocazione totale o parziale, di immettere nell’alloggio persone estranee al conduttore, di modificare l’uso convenuto o cedere il contratto.</text:p>
      <text:p text:style-name="P4"> </text:p>
      <text:p text:style-name="P4">11. REGISTRAZIONE DEL CONTRATTO. L'onere di registrazione del presente atto <text:s/>sara’ a carico della parte conduttrice.</text:p>
      <text:p text:style-name="P4"> </text:p>
      <text:p text:style-name="P4">12. ESONERO DA RESPONSABILITA’. La parte conduttrice esonera espressamente la parte locatrice da ogni responsabilita’ per danni diretti ed indiretti che potessero derivarle da fatto doloso o colposo dei dipendenti della parte locatrice.</text:p>
      <text:p text:style-name="P4"/>
      <text:p text:style-name="P4">13. ASSICURAZIONE è fatto comunque obbligo al Conduttore di provvedere ad adeguata copertura assicurativa per la responsabilità civile verso terzi, per i rischi di derivati dallo specifico utilizzo dell’immobile oggetto del presente comodato e a dotarsi degli 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p text:style-name="P4"/>
      <text:p text:style-name="P4">14. RINVIO A DISPOSIZIONI DI LEGGE. Per quanto non espressamente previsto dal presente contratto le parti rinviano a quanto in materia previsto dal Codice Civile e dalle altre leggi vigenti in materia che s’intendono riportate e trascritte nel presente contratto.</text:p>
      <text:p text:style-name="P4">  </text:p>
      <text:p text:style-name="P4">Letto, approvato e sottoscritto.</text:p>
      <text:p text:style-name="P4">,</text:p>
      <text:p text:style-name="P4">La parte locatrice_________________________</text:p>
      <text:p text:style-name="P4">La parte conduttrice_______________________</text:p>
      <text:p text:style-name="P1"> <text:span text:style-name="T1">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7T08:16:59.41</meta:creation-date>
    <dc:date>2019-03-12T16:10:35.12</dc:date>
    <meta:editing-duration>PT1H59M52S</meta:editing-duration>
    <meta:editing-cycles>12</meta:editing-cycles>
    <meta:generator>OpenOffice/4.1.2$Win32 OpenOffice.org_project/412m3$Build-9782</meta:generator>
    <meta:document-statistic meta:table-count="0" meta:image-count="0" meta:object-count="0" meta:page-count="2" meta:paragraph-count="37" meta:word-count="689" meta:character-count="4699"/>
  </office:meta>
</office:document-meta>
</file>