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17" style:family="paragraph" style:parent-style-name="Standard">
      <style:paragraph-properties fo:margin-left="11.252cm" fo:margin-right="0cm" fo:text-align="justify" style:justify-single-word="false" fo:text-indent="0cm" style:auto-text-indent="false"/>
    </style:style>
    <style:style style:name="P18"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19"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20" style:family="paragraph" style:parent-style-name="Text_20_body">
      <style:paragraph-properties fo:margin-top="0cm" fo:margin-bottom="0cm" fo:text-align="justify" style:justify-single-word="false"/>
      <style:text-properties style:font-name="Calibri" style:font-name-complex="Calibri"/>
    </style:style>
    <style:style style:name="P21" style:family="paragraph" style:parent-style-name="Text_20_body">
      <style:paragraph-properties fo:margin-top="0cm" fo:margin-bottom="0cm" fo:text-align="justify" style:justify-single-word="false"/>
      <style:text-properties style:font-name="Calibri" fo:background-color="transparent" style:font-name-complex="Calibri"/>
    </style:style>
    <style:style style:name="P22" style:family="paragraph" style:parent-style-name="Normale_20__28_Web_29_">
      <style:paragraph-properties fo:margin-top="0cm" fo:margin-bottom="0cm"/>
    </style:style>
    <style:style style:name="P2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25" style:family="paragraph" style:parent-style-name="Normale_20__28_Web_29_">
      <style:paragraph-properties fo:margin-top="0cm" fo:margin-bottom="0cm" fo:text-align="justify" style:justify-single-word="false"/>
      <style:text-properties style:font-name="Calibri" style:font-name-complex="Calibri" style:font-weight-complex="bold"/>
    </style:style>
    <style:style style:name="P26" style:family="paragraph" style:parent-style-name="Normale_20__28_Web_29_">
      <style:paragraph-properties fo:margin-top="0cm" fo:margin-bottom="0cm" fo:text-align="justify" style:justify-single-word="false"/>
      <style:text-properties style:font-name="Calibri" style:font-name-complex="Calibri"/>
    </style:style>
    <style:style style:name="P27" style:family="paragraph" style:parent-style-name="Normale_20__28_Web_29_">
      <style:paragraph-properties fo:margin-top="0cm" fo:margin-bottom="0cm" fo:padding-left="0cm" fo:padding-right="0.035cm" fo:padding-top="0.035cm" fo:padding-bottom="0.035cm" fo:border="0.035cm solid #000000"/>
    </style:style>
    <style:style style:name="P2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style>
    <style:style style:name="P29"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30"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31"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2"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3" style:family="paragraph" style:parent-style-name="Normale_20__28_Web_29_">
      <style:paragraph-properties fo:margin-top="0cm" fo:margin-bottom="0cm" fo:padding-left="0cm" fo:padding-right="0.035cm" fo:padding-top="0.035cm" fo:padding-bottom="0.035cm" fo:border="0.035cm solid #000000"/>
      <style:text-properties style:font-name="Calibri" style:font-name-complex="Calibri"/>
    </style:style>
    <style:style style:name="P34"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35"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6" style:family="paragraph" style:parent-style-name="Normale_20__28_Web_29_">
      <style:paragraph-properties fo:margin-top="0cm" fo:margin-bottom="0cm" fo:text-align="justify" style:justify-single-word="false" fo:background-color="transparent">
        <style:background-image/>
      </style:paragraph-properties>
      <style:text-properties style:font-name="Calibri" fo:background-color="transparent" style:font-name-complex="Calibri" style:font-weight-complex="bold"/>
    </style:style>
    <style:style style:name="P37" style:family="paragraph" style:parent-style-name="Normale_20__28_Web_29_">
      <style:paragraph-properties fo:margin-top="0cm" fo:margin-bottom="0cm" fo:text-align="justify" style:justify-single-word="false" fo:background-color="transparent">
        <style:background-image/>
      </style:paragraph-properties>
      <style:text-properties style:font-name="Calibri" style:font-name-complex="Calibri" style:font-weight-complex="bold"/>
    </style:style>
    <style:style style:name="P38"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39"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0"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1"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2"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43"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5" style:family="paragraph" style:parent-style-name="Text_20_body">
      <style:paragraph-properties fo:margin-left="0cm" fo:margin-right="0cm" fo:margin-top="0cm" fo:margin-bottom="0cm" fo:text-align="justify" style:justify-single-word="false" fo:text-indent="0.635cm" style:auto-text-indent="false"/>
    </style:style>
    <style:style style:name="P46"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7"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8" style:family="paragraph" style:parent-style-name="Normale_20__28_Web_29_">
      <style:paragraph-properties fo:margin-top="0.176cm" fo:margin-bottom="0cm" fo:text-align="justify" style:justify-single-word="false"/>
      <style:text-properties style:font-name="Calibri" style:font-name-complex="Calibri"/>
    </style:style>
    <style:style style:name="P49" style:family="paragraph" style:parent-style-name="Normale_20__28_Web_29_">
      <style:paragraph-properties fo:margin-top="0.176cm" fo:margin-bottom="0cm"/>
      <style:text-properties fo:background-color="#ffff00"/>
    </style:style>
    <style:style style:name="P50" style:family="paragraph" style:parent-style-name="Normale_20__28_Web_29_">
      <style:paragraph-properties fo:margin-top="0.176cm" fo:margin-bottom="0cm" fo:text-align="justify" style:justify-single-word="false"/>
      <style:text-properties fo:background-color="#ffff00"/>
    </style:style>
    <style:style style:name="P51" style:family="paragraph" style:parent-style-name="Normale_20__28_Web_29_">
      <style:paragraph-properties fo:margin-top="0.176cm" fo:margin-bottom="0cm" fo:padding-left="0.141cm" fo:padding-right="0.141cm" fo:padding-top="0.035cm" fo:padding-bottom="0.035cm" fo:border="0.018cm solid #000000"/>
    </style:style>
    <style:style style:name="P52"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3"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4"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5" style:family="paragraph" style:parent-style-name="Normale_20__28_Web_29_">
      <style:paragraph-properties fo:margin-top="0.176cm" fo:margin-bottom="0cm" fo:background-color="transparent">
        <style:background-image/>
      </style:paragraph-properties>
      <style:text-properties style:font-name="Calibri" fo:background-color="transparent" style:font-name-complex="Calibri" style:font-weight-complex="bold"/>
    </style:style>
    <style:style style:name="P56"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57"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58" style:family="paragraph" style:parent-style-name="Normale_20__28_Web_29_">
      <style:paragraph-properties fo:margin-left="0.199cm" fo:margin-right="0cm" fo:margin-top="0cm" fo:margin-bottom="0cm" fo:text-align="justify" style:justify-single-word="false" fo:text-indent="0cm" style:auto-text-indent="false"/>
    </style:style>
    <style:style style:name="P59"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1"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2" style:family="paragraph" style:parent-style-name="Standard">
      <style:paragraph-properties fo:line-height="0.529cm" fo:text-align="justify" style:justify-single-word="false">
        <style:tab-stops>
          <style:tab-stop style:position="0.499cm"/>
        </style:tab-stops>
      </style:paragraph-properties>
    </style:style>
    <style:style style:name="P63" style:family="paragraph" style:parent-style-name="Standard" style:list-style-name="WW8Num22">
      <style:paragraph-properties fo:line-height="0.529cm" fo:text-align="justify" style:justify-single-word="false">
        <style:tab-stops>
          <style:tab-stop style:position="0.499cm"/>
        </style:tab-stops>
      </style:paragraph-properties>
    </style:style>
    <style:style style:name="P64" style:family="paragraph" style:parent-style-name="Standard" style:list-style-name="WW8Num23">
      <style:paragraph-properties fo:line-height="0.529cm" fo:text-align="justify" style:justify-single-word="false">
        <style:tab-stops>
          <style:tab-stop style:position="1.282cm"/>
          <style:tab-stop style:position="2.459cm"/>
        </style:tab-stops>
      </style:paragraph-properties>
    </style:style>
    <style:style style:name="P65" style:family="paragraph" style:parent-style-name="Standard" style:list-style-name="WW8Num23">
      <style:paragraph-properties fo:line-height="0.529cm" fo:text-align="justify" style:justify-single-word="false">
        <style:tab-stops>
          <style:tab-stop style:position="1.136cm"/>
        </style:tab-stops>
      </style:paragraph-properties>
    </style:style>
    <style:style style:name="P66" style:family="paragraph" style:parent-style-name="Standard" style:list-style-name="WW8Num23">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67" style:family="paragraph" style:parent-style-name="Standard" style:list-style-name="WW8Num5">
      <style:paragraph-properties fo:line-height="0.529cm" fo:text-align="justify" style:justify-single-word="false"/>
      <style:text-properties style:font-name="Arial" fo:font-size="10pt" style:font-size-asian="10pt" style:font-name-complex="Arial" style:font-size-complex="10pt"/>
    </style:style>
    <style:style style:name="P68" style:family="paragraph" style:parent-style-name="Standard" style:list-style-name="WW8Num24">
      <style:paragraph-properties fo:line-height="0.529cm"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69"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70"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71" style:family="paragraph" style:parent-style-name="Standard">
      <style:paragraph-properties fo:text-align="justify" style:justify-single-word="false">
        <style:tab-stops>
          <style:tab-stop style:position="0.499cm"/>
        </style:tab-stops>
      </style:paragraph-properties>
    </style:style>
    <style:style style:name="P72" style:family="paragraph" style:parent-style-name="Standard" style:list-style-name="WW8Num4">
      <style:paragraph-properties fo:text-align="justify" style:justify-single-word="false">
        <style:tab-stops>
          <style:tab-stop style:position="0.499cm"/>
        </style:tab-stops>
      </style:paragraph-properties>
    </style:style>
    <style:style style:name="P73"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style>
    <style:style style:name="P74" style:family="paragraph" style:parent-style-name="Standard" style:list-style-name="L2" style:master-page-name="">
      <style:paragraph-properties fo:margin-left="0.476cm" fo:margin-right="0cm" fo:line-height="0.529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99cm"/>
        </style:tab-stops>
      </style:paragraph-properties>
      <style:text-properties style:font-name="Arial" fo:font-size="10pt" style:font-size-asian="10pt" style:font-name-complex="Arial" style:font-size-complex="10pt" fo:hyphenate="false" fo:hyphenation-remain-char-count="2" fo:hyphenation-push-char-count="2"/>
    </style:style>
    <style:style style:name="P75" style:family="paragraph" style:parent-style-name="Standard" style:list-style-name="L3">
      <style:paragraph-properties fo:line-height="0.529cm" fo:text-align="justify" style:justify-single-word="false" fo:orphans="0" fo:widows="0" fo:hyphenation-ladder-count="no-limit" style:text-autospace="ideograph-alpha" style:punctuation-wrap="hanging" style:line-break="strict" style:writing-mode="lr-tb">
        <style:tab-stops>
          <style:tab-stop style:position="0.499cm"/>
        </style:tab-stops>
      </style:paragraph-properties>
      <style:text-properties style:font-name="Arial" fo:font-size="10pt" style:font-size-asian="10pt" style:font-name-complex="Arial" style:font-size-complex="10pt" fo:hyphenate="false" fo:hyphenation-remain-char-count="2" fo:hyphenation-push-char-count="2"/>
    </style:style>
    <style:style style:name="P76" style:family="paragraph" style:parent-style-name="Standard">
      <style:paragraph-properties fo:line-height="0.529cm" fo:text-align="justify" style:justify-single-word="false" fo:orphans="0" fo:widows="0" fo:hyphenation-ladder-count="no-limit"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77" style:family="paragraph" style:parent-style-name="Text_20_body_20_indent">
      <style:paragraph-properties fo:line-height="100%" fo:text-align="start" style:justify-single-word="false"/>
      <style:text-properties style:font-name="Arial" fo:font-size="10pt" style:font-size-asian="10pt" style:font-name-complex="Arial" style:font-size-complex="10pt"/>
    </style:style>
    <style:style style:name="P78" style:family="paragraph" style:parent-style-name="Text_20_body_20_indent">
      <style:paragraph-properties fo:margin-left="0.503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79" style:family="paragraph" style:parent-style-name="Text_20_body_20_indent">
      <style:paragraph-properties fo:margin-left="0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80" style:family="paragraph" style:parent-style-name="Text_20_body_20_indent">
      <style:paragraph-properties fo:margin-left="0cm" fo:margin-right="0cm" fo:line-height="100%" fo:text-align="start" style:justify-single-word="false" fo:text-indent="0cm" style:auto-text-indent="false"/>
    </style:style>
    <style:style style:name="P81" style:family="paragraph" style:parent-style-name="Text_20_body_20_indent" style:master-page-name="">
      <style:paragraph-properties fo:margin-left="0.026cm" fo:margin-right="0cm" fo:margin-top="0cm" fo:margin-bottom="0.212cm" fo:line-height="100%"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54cm"/>
        </style:tab-stops>
      </style:paragraph-properties>
      <style:text-properties style:font-name="Arial" fo:font-size="10pt" style:font-size-asian="10pt" style:font-name-complex="Arial" style:font-size-complex="10pt" fo:hyphenate="false" fo:hyphenation-remain-char-count="2" fo:hyphenation-push-char-count="2"/>
    </style:style>
    <style:style style:name="P82"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83" style:family="paragraph" style:parent-style-name="Normale_20__28_Web_29_" style:list-style-name="WW8Num18">
      <style:paragraph-properties fo:margin-top="0cm" fo:margin-bottom="0cm" fo:text-align="justify" style:justify-single-word="false"/>
      <style:text-properties style:font-name="Calibri" style:font-name-complex="Calibri" style:font-weight-complex="bold"/>
    </style:style>
    <style:style style:name="P84"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85"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86"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87" style:family="paragraph" style:parent-style-name="Normale_20__28_Web_29_" style:list-style-name="WW8Num16">
      <style:paragraph-properties fo:margin-top="0cm" fo:margin-bottom="0cm" fo:text-align="justify" style:justify-single-word="false"/>
      <style:text-properties style:font-name="Calibri" fo:font-size="10pt" style:font-size-asian="10pt" style:font-name-complex="Calibri" style:font-size-complex="10pt"/>
    </style:style>
    <style:style style:name="P88"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89"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90"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91"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92" style:family="paragraph" style:parent-style-name="Normale_20__28_Web_29_" style:list-style-name="WW8Num19">
      <style:paragraph-properties fo:margin-top="0cm" fo:margin-bottom="0cm" fo:text-align="justify" style:justify-single-word="false"/>
      <style:text-properties style:font-name="Calibri" fo:font-size="10pt" style:font-size-asian="10pt" style:font-name-complex="Calibri" style:font-size-complex="10pt"/>
    </style:style>
    <style:style style:name="P93"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94" style:family="paragraph" style:parent-style-name="Normale_20__28_Web_29_" style:list-style-name="WW8Num13">
      <style:paragraph-properties fo:margin-top="0cm" fo:margin-bottom="0cm" fo:text-align="justify" style:justify-single-word="false"/>
    </style:style>
    <style:style style:name="P95" style:family="paragraph" style:parent-style-name="Normale_20__28_Web_29_" style:list-style-name="WW8Num18">
      <style:paragraph-properties fo:margin-top="0cm" fo:margin-bottom="0cm" fo:text-align="justify" style:justify-single-word="false" fo:background-color="transparent">
        <style:background-image/>
      </style:paragraph-properties>
      <style:text-properties style:font-name="Calibri" style:font-name-complex="Calibri" style:font-weight-complex="bold"/>
    </style:style>
    <style:style style:name="P96" style:family="paragraph" style:parent-style-name="Normale_20__28_Web_29_" style:list-style-name="L1">
      <style:paragraph-properties fo:margin-top="0cm" fo:margin-bottom="0cm" fo:text-align="justify" style:justify-single-word="false" fo:background-color="transparent">
        <style:background-image/>
      </style:paragraph-properties>
      <style:text-properties style:font-name="Calibri" fo:background-color="transparent" style:font-name-complex="Calibri" style:font-weight-complex="bold"/>
    </style:style>
    <style:style style:name="P97"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98" style:family="paragraph" style:parent-style-name="Normale_20__28_Web_29_">
      <style:paragraph-properties fo:margin-top="0.176cm" fo:margin-bottom="0cm"/>
    </style:style>
    <style:style style:name="P99"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100" style:family="paragraph" style:parent-style-name="Text_20_body" style:master-page-name="Standard">
      <style:paragraph-properties fo:margin-top="0cm" fo:margin-bottom="0cm" fo:text-align="justify" style:justify-single-word="false" style:page-number="auto"/>
    </style:style>
    <style:style style:name="P101"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fo:background-color="transparent" style:font-name-complex="Calibri"/>
    </style:style>
    <style:style style:name="P102"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style:font-name-complex="Calibri"/>
    </style:style>
    <style:style style:name="P103" style:family="paragraph" style:parent-style-name="Text_20_body" style:list-style-name="WW8Num20">
      <style:paragraph-properties fo:margin-top="0cm" fo:margin-bottom="0cm" fo:text-align="justify" style:justify-single-word="false">
        <style:tab-stops>
          <style:tab-stop style:position="1.251cm"/>
        </style:tab-stops>
      </style:paragraph-properties>
    </style:style>
    <style:style style:name="P104"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5"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6"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7"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8"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9"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style:text-underline-style="solid" style:text-underline-width="auto" style:text-underline-color="font-color" fo:background-color="transparent" style:font-name-complex="Calibri"/>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fo:language="en" fo:country="GB" style:font-size-asian="10pt" style:font-name-complex="Calibri"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fo:background-color="transparent" style:font-size-asian="10pt" style:font-name-complex="Arial" style:font-size-complex="10pt"/>
    </style:style>
    <style:style style:name="T16" style:family="text">
      <style:text-properties fo:color="#000000" style:font-name="Calibri" fo:font-size="12pt" style:text-underline-style="none" fo:background-color="transparent" style:font-name-asian="Arial" style:font-size-asian="12pt" style:font-name-complex="Calibri" style:font-size-complex="12pt"/>
    </style:style>
    <style:style style:name="T17" style:family="text">
      <style:text-properties fo:color="#000000" style:font-name="Arial" fo:font-size="10pt" style:font-name-asian="Arial" style:font-size-asian="10pt" style:font-name-complex="Arial"/>
    </style:style>
    <style:style style:name="T18" style:family="text">
      <style:text-properties fo:color="#000000" style:font-name="Arial" fo:font-size="10pt" style:font-name-asian="Arial" style:font-size-asian="10pt" style:font-name-complex="Arial" style:font-size-complex="10pt"/>
    </style:style>
    <style:style style:name="T19" style:family="text">
      <style:text-properties fo:color="#000000" style:font-name="Arial" fo:font-size="10pt" style:text-underline-style="none" style:font-name-asian="Arial" style:font-size-asian="10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draw:frame draw:style-name="fr1" draw:name="immagini1" text:anchor-type="as-char" svg:width="7.221cm" svg:height="2.35cm" draw:z-index="0"><draw:image xlink:href="Pictures/2000000600001C35000009318970DFC1.wmf" xlink:type="simple" xlink:show="embed" xlink:actuate="onLoad"/></draw:frame></text:span><text:span text:style-name="T1"><text:tab/><text:tab/><text:tab/><text:tab/>Allegato A)<text:tab/></text:span></text:p>
      <text:p text:style-name="P20"/>
      <text:p text:style-name="P20">AVVISO DI MOBILITA' VOLONTARIA AI SENSI DELL’ART. 30 DEL D.LGS. 165/2001 PER LA COPERTUTA DI 2 POSTI DI ISTRUTTORE DIRETTIVO TECNICO CAT. D </text:p>
      <text:p text:style-name="P38"/>
      <text:p text:style-name="P41">IL SEGRETARIO GENERALE – DIRIGENTE DEL SERVIZIO AFFARI GENERALI</text:p>
      <text:p text:style-name="P20"/>
      <text:p text:style-name="P38">VISTI </text:p>
      <text:list xml:id="list7973685117821775261" text:style-name="WW8Num2">
        <text:list-item>
          <text:p text:style-name="P104">l’art. 30, comma 1, del D.Lgs. 165/2001;</text:p>
        </text:list-item>
        <text:list-item>
          <text:p text:style-name="P104">il D.Lgs. 11.04.2006, n. 198;</text:p>
        </text:list-item>
        <text:list-item>
          <text:p text:style-name="P104">l’art. 1, commi 845 e 846, della Legge n. 205/2017; </text:p>
        </text:list-item>
        <text:list-item>
          <text:p text:style-name="P104">le disposizioni di legge e contrattuali applicabili;</text:p>
        </text:list-item>
        <text:list-item>
          <text:p text:style-name="P104">il Decreto del Presidente della Provincia n. 315 del 23/11/2018 relativo all’approvazione del piano triennale dei fabbisogni di personale per il triennio 2018/2020; </text:p>
        </text:list-item>
        <text:list-item>
          <text:p text:style-name="P104">la determinazione dirigenziale n.... dell’...2019 relativa all’approvazione del presente avviso; </text:p>
        </text:list-item>
      </text:list>
      <text:p text:style-name="P38"/>
      <text:p text:style-name="P41">RENDE NOTO </text:p>
      <text:p text:style-name="P38"/>
      <text:p text:style-name="P38">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38"/>
      <text:p text:style-name="P45"><text:span text:style-name="T2">N. 2 ISTRUTTORI DIRETTIVI TECNICI</text:span><text:span text:style-name="T1"> </text:span><text:span text:style-name="T2">categoria D </text:span><text:span text:style-name="T1">- CCNL comparto Funzioni Locali, <text:s/>a tempo pieno ed indeterminato, presso il Servizio Infrastrutture, Mobilità Sostenibile, Patrimonio ed Edilizia della Provincia di Reggio Emilia. </text:span></text:p>
      <text:p text:style-name="P20">Possono partecipare alla procedura i dipendenti di ruolo delle Pubbliche Amministrazioni di cui all’art. 1, comma 2, del D.Lgs. n. 165/2001, <text:s/>inquadrati nelle categorie e nei profili di cui al presente avviso o equivalenti o ad essi equiparati per le mansioni svolte. </text:p>
      <text:p text:style-name="P20">L’assunzione per mobilità è subordinata alla compiuta esecuzione della procedura prevista dall’art. 34-bis del D.Lgs. 165/2001, già attivata, senza assegnazione di personale collocato in disponibilità.</text:p>
      <text:p text:style-name="P20">Il presente avviso non vincola in alcun modo l’Amministrazione a procedere al trasferimento. </text:p>
      <text:p text:style-name="P38"/>
      <text:p text:style-name="P23">Mansioni, competenze e conoscenze richieste:</text:p>
      <text:p text:style-name="P24">Il dipendente sarà chiamato a svolgere attività caratterizzate da:</text:p>
      <text:list xml:id="list8355362251808528784" text:style-name="WW8Num15">
        <text:list-item>
          <text:p text:style-name="P82">elevate conoscenze plurispecialistiche con necessità di aggiornamento;</text:p>
        </text:list-item>
        <text:list-item>
          <text:p text:style-name="P82">contenuto di tipo tecnico, <text:s/>gestionale o direttivo relativo a diversi processi produttivi/amministrativi;</text:p>
        </text:list-item>
        <text:list-item>
          <text:p text:style-name="P82">complessità dei problemi da affrontare ed ampiezza delle soluzioni possibili;</text:p>
        </text:list-item>
        <text:list-item>
          <text:p text:style-name="P82">relazioni organizzative interne di natura negoziale, anche tra unità organizzative diverse da quella di appartenenza, relazioni esterne con altre istituzioni e utenti.</text:p>
        </text:list-item>
      </text:list>
      <text:p text:style-name="P24"/>
      <text:p text:style-name="P25">Sono richieste le seguenti competenze:</text:p>
      <text:list xml:id="list2628140882539083451" text:style-name="WW8Num18">
        <text:list-item>
          <text:p text:style-name="P83">autonomia organizzativa e capacità di proporre soluzioni innovative e migliorative dei procedimenti di competenza, adeguate alla categoria di appartenenza;</text:p>
        </text:list-item>
        <text:list-item>
          <text:p text:style-name="P83"><text:soft-page-break/>capacità di autodeterminazione e problem solving;</text:p>
        </text:list-item>
        <text:list-item>
          <text:p text:style-name="P83">approccio flessibile e polifunzionale;</text:p>
        </text:list-item>
        <text:list-item>
          <text:p text:style-name="P83">spiccate capacità relazionali e comunicative, nonché capacità di ascolto; </text:p>
        </text:list-item>
        <text:list-item>
          <text:p text:style-name="P83">capacità di lavorare in team;</text:p>
        </text:list-item>
        <text:list-item>
          <text:p text:style-name="P95">capacità di coniugare gli aspetti tecnici con quelli amministrativi e contabili;</text:p>
        </text:list-item>
      </text:list>
      <text:p text:style-name="P37"/>
      <text:p text:style-name="P36">e conoscenze nei seguenti ambiti:</text:p>
      <text:list xml:id="list8314398392944543655" text:style-name="L1">
        <text:list-item>
          <text:p text:style-name="P96">progettazione, realizzazione, manutenzione di opere pubbliche;</text:p>
        </text:list-item>
        <text:list-item>
          <text:p text:style-name="P96">sicurezza dei cantieri;</text:p>
        </text:list-item>
        <text:list-item>
          <text:p text:style-name="P96">attività amministrativa e procedimento amministrativo;</text:p>
        </text:list-item>
        <text:list-item>
          <text:p text:style-name="P96">attività contrattuale della pubblica amministrazione;</text:p>
        </text:list-item>
        <text:list-item>
          <text:p text:style-name="P96">elevate conoscenze informatiche necessarie per lo svolgimento delle attività (pacchetto office, autocad, internet, ecc.);</text:p>
        </text:list-item>
        <text:list-item>
          <text:p text:style-name="P96">dimestichezza e pratica nell’aggiornarsi sulle novità tecniche e normative attraverso le informazioni presenti in rete.</text:p>
        </text:list-item>
      </text:list>
      <text:p text:style-name="P55"/>
      <text:p text:style-name="P51"/>
      <text:p text:style-name="P53">SCADENZA PER LA PRESENTAZIONE DOMANDE:</text:p>
      <text:p text:style-name="P53">ENTRO LE ORE 12 DEL <text:s/>11 MARZO 2019</text:p>
      <text:p text:style-name="P52"/>
      <text:p text:style-name="P38"/>
      <text:p text:style-name="P38"/>
      <text:p text:style-name="P42">1 - REQUISITI PER L’AMMISSIONE </text:p>
      <text:p text:style-name="P43">Alla procedura di mobilità volontaria esterna, di cui all’art. 30 D.Lgs. n. 165/2001, possono partecipare tutti coloro che alla data di scadenza dell'avviso sono <text:s/>in possesso dei seguenti requisiti: </text:p>
      <text:list xml:id="list2945549924192255223" text:style-name="WW8Num20">
        <text:list-item>
          <text:p text:style-name="P101">essere in servizio con rapporto di lavoro a tempo pieno ed indeterminato presso una <text:s/>delle amministrazioni pubbliche di cui all’art. 1, comma 2, del D.Lgs. n. 165/2001 (con espressa indicazione da parte dell'Ente di appartenenza di essere o meno sottoposto a vincoli assunzionali secondo la normativa vigente), inquadrati nella categoria giuridica e profilo professionale corrispondente o equivalente al posto da ricoprire, <text:s/>da almeno un anno, con superamento del periodo di prova. P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 </text:p>
        </text:list-item>
        <text:list-item>
          <text:p text:style-name="P101">essere in possesso di Diploma di Laurea (“vecchio ordinamento”, ante DM 509/99) in Ingegneria civile, Ingegneria edile o Architettura (o equipollenti) oppure Diploma di Laurea Specialistica (DM 509/99) o di Laurea Magistrale (DM 270/04) equiparato ad uno dei sopra citati diplomi di laurea del vecchio ordinamento secondo quanto stabilito dal Decreto Interministeriale 09/07/2009 pubblicato sulla G.U. 07/10/2009 n.233;</text:p>
        </text:list-item>
        <text:list-item>
          <text:p text:style-name="P101">essere in possesso dell’iscrizione all’albo professionale di competenza; gli oneri relativi al mantenimento dell’iscrizione sono a carico del dipendente; </text:p>
        </text:list-item>
        <text:list-item>
          <text:p text:style-name="P101">essere in possesso dell'idoneità fisica allo svolgimento di tutte le attività afferenti il profilo professionale in oggetto;</text:p>
        </text:list-item>
        <text:list-item>
          <text:p text:style-name="P101">essere in possesso della patente di guida di categoria “B”;</text:p>
        </text:list-item>
        <text:list-item>
          <text:p text:style-name="P101">avere ottima padronanza nell’uso di apparecchiature ed applicazioni informatiche più <text:soft-page-break/>diffuse (word, excel, posta elettronica, ecc.); </text:p>
        </text:list-item>
        <text:list-item>
          <text:p text:style-name="P103"><text:span text:style-name="T4">possesso del nulla-osta dell’Ente di appartenenza alla procedura di mobilità contenent</text:span><text:span text:style-name="T1">e anche la dichiarazione dell’Ente di essere o meno amministrazione sottoposta a limitazioni per assunzione di personale, ai sensi e per gli effetti di quanto disposto dall’art. 1 comma 47 della Legge 311/2004; 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span></text:p>
        </text:list-item>
        <text:list-item>
          <text:p text:style-name="P102">non avere riportato condanne penali e non avere procedimenti penali in corso; </text:p>
        </text:list-item>
        <text:list-item>
          <text:p text:style-name="P102">non avere in corso procedimenti disciplinari e non avere riportato sanzioni disciplinari negli ultimi due anni precedenti la data di scadenza del presente avviso. </text:p>
        </text:list-item>
      </text:list>
      <text:p text:style-name="P39"/>
      <text:p text:style-name="P39">Tutti i requisisti di ammissione devono essere posseduti alla data di scadenza del presente avviso e anche alla data dell’eventuale trasferimento. </text:p>
      <text:p text:style-name="P39">L’accertamento del mancato possesso, anche di uno solo, dei predetti requisiti, comporterà l’esclusione dalla procedura di mobilità, ovvero, se sopravvenuto prima della cessione del contratto, la decadenza del diritto alla nomina. </text:p>
      <text:p text:style-name="P39">La partecipazione alla procedura comporta implicitamente l’accettazione, senza riserva, di tutte le disposizioni ivi contenute. </text:p>
      <text:p text:style-name="P38"/>
      <text:p text:style-name="P38">2 - DOMANDA DI PARTECIPAZIONE </text:p>
      <text:p text:style-name="P38">La domanda di partecipazione alla selezione, redatta in carta semplice, utilizzando esclusivamente il modulo allegato che fa parte integrante del presente avviso, comprensiva dei relativi allegati, dovrà essere sottoscritta e presentata nei seguenti modi: </text:p>
      <text:list xml:id="list3360491025655799434" text:style-name="WW8Num9">
        <text:list-item>
          <text:p text:style-name="P108"><text:span text:style-name="T1">trasmessa a mezzo del servizio postale mediante raccomandata A.R. al seguente indirizzo: Provincia di Reggio Emilia – Ufficio Archivio e Protocollo - Corso Garibaldi n. 59 - 42121 Reggio Emilia, riportando sulla busta la seguente dicitura: “DOMANDA DI MOBILITA’ TECNICO”. Potranno essere accolte solo le domande pervenute entro e non oltre</text:span><text:span text:style-name="T4"> l'</text:span><text:span text:style-name="T5">11 MARZO 2019 </text:span><text:span text:style-name="T6">alle ore 12:00;</text:span></text:p>
        </text:list-item>
        <text:list-item>
          <text:p text:style-name="P108"><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TECNICO” seguita dal cognome e nome;</text:span></text:p>
        </text:list-item>
        <text:list-item>
          <text:p text:style-name="P108"><text:span text:style-name="T1">direttamente all’Ufficio Archivio della Provincia di Reggio Emilia, negli orari di apertura dell’ufficio al pubblico ( lunedì al venerdì dalle ore 8:45 alle ore 12:45 e il martedì e giovedì pomeriggio dalle 15:00 alle 17:00) entro e non oltre le ore 12:00</text:span><text:span text:style-name="T4"> del 11 <text:s/>MARZO 2019</text:span><text:span text:style-name="T1">, termine perentorio. </text:span></text:p>
        </text:list-item>
      </text:list>
      <text:p text:style-name="P38"/>
      <text:p text:style-name="P38">Non potranno essere ammessi alla selezione gli aspiranti le cui domande dovessero pervenire oltre il termine fissato anche se la spedizione risultasse effettuata entro tale termine. </text:p>
      <text:p text:style-name="P38"/>
      <text:p text:style-name="P38">Nella domanda gli aspiranti devono dichiarare, sotto la propria personale responsabilità, consapevoli che in caso di dichiarazioni false o mendaci verranno applicate le sanzioni previste dall'art.76 del DPR 445/2000, <text:s/>i seguenti dati: </text:p>
      <text:list xml:id="list8959534558127368116" text:style-name="WW8Num3">
        <text:list-item>
          <text:list>
            <text:list-item>
              <text:p text:style-name="P105">cognome e nome;</text:p>
            </text:list-item>
          </text:list>
        </text:list-item>
      </text:list>
      <text:list xml:id="list1994800244423152201" text:style-name="WW8Num4">
        <text:list-item>
          <text:list>
            <text:list-item>
              <text:p text:style-name="P106"><text:soft-page-break/>codice fiscale;</text:p>
            </text:list-item>
            <text:list-item>
              <text:p text:style-name="P106">luogo e data di nascita e residenza; </text:p>
            </text:list-item>
            <text:list-item>
              <text:p text:style-name="P106">domicilio o recapito completo e n. telefonico al quale si desidera ricevere comunicazioni; </text:p>
            </text:list-item>
            <text:list-item>
              <text:p text:style-name="P106">l’Amministrazione di appartenenza e la data di assunzione a tempo indeterminato; </text:p>
            </text:list-item>
            <text:list-item>
              <text:p text:style-name="P106">la condizione dell'Ente in relazione ai vincoli assunzionali; </text:p>
            </text:list-item>
            <text:list-item>
              <text:p text:style-name="P106">l’anzianità di servizio nella medesima categoria del posto da ricoprire (almeno un anno);</text:p>
            </text:list-item>
            <text:list-item>
              <text:p text:style-name="P106">la categoria giuridica, il profilo professionale di appartenenza e la posizione economica in godimento e l’avvenuto superamento del periodo di prova;</text:p>
            </text:list-item>
            <text:list-item>
              <text:p text:style-name="P106">le mansioni attualmente svolte ed il Servizio/Settore /Area di appartenenza; </text:p>
            </text:list-item>
            <text:list-item>
              <text:p text:style-name="P106">il titolo di studio posseduto; </text:p>
            </text:list-item>
            <text:list-item>
              <text:p text:style-name="P106">l'iscrizione all'albo professionale coerente con il titolo di studio posseduto;</text:p>
            </text:list-item>
            <text:list-item>
              <text:p text:style-name="P106">il possesso dell'idoneità fisica allo svolgimento di tutte le attività afferenti il profilo professionale in oggetto;</text:p>
            </text:list-item>
            <text:list-item>
              <text:p text:style-name="P106">di essere in possesso della patente di guida di categoria “B”;</text:p>
            </text:list-item>
            <text:list-item>
              <text:p text:style-name="P106">di non aver riportato condanne penali anche se beneficiate dalla non menzione e di non aver in corso procedimenti penali o amministrativi per l’applicazione di misure di sicurezza o di prevenzione; </text:p>
            </text:list-item>
            <text:list-item>
              <text:p text:style-name="P106">di non aver riportato sanzioni disciplinari negli ultimi due anni precedenti la data di scadenza del presente avviso; </text:p>
            </text:list-item>
            <text:list-item>
              <text:p text:style-name="P106">l’eventuale pendenza di procedimenti disciplinari. </text:p>
            </text:list-item>
          </text:list>
        </text:list-item>
      </text:list>
      <text:p text:style-name="P38"/>
      <text:p text:style-name="P38">Alla domanda dovrà essere allegata, a pena di esclusione dalla procedura, la seguente documentazione: </text:p>
      <text:list xml:id="list2037193154944917608" text:style-name="WW8Num13">
        <text:list-item>
          <text:p text:style-name="P97">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94"><text:span text:style-name="T1">il nulla-osta al trasferimento rilasciato dall’Amministrazione di appartenenza, oppure nel caso non ne siano già in possesso, l’impegno ad acquisirlo e produrlo entro la data del colloquio selettivo, come specificato al punto 1 g, pena l’esclusione dal colloquio stesso. </text:span><text:span text:style-name="Internet_20_link"><text:span text:style-name="T16">Il nulla osta dovrà contenere anche l'attestazione dell'Amministrazione di appartenenza della propria condizione in merito al regime di limitazione delle assunzioni di personale;</text:span></text:span></text:p>
        </text:list-item>
        <text:list-item>
          <text:p text:style-name="P97">la fotocopia del documento di riconoscimento in corso di validità in luogo dell’autenticazione della firma;</text:p>
        </text:list-item>
        <text:list-item>
          <text:p text:style-name="P97">eventuali altri documenti ritenuti utili ai fini della valutazione, che l’interessato riterrà opportuno produrre. </text:p>
        </text:list-item>
      </text:list>
      <text:p text:style-name="P20">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20">L’Amministrazione ha facoltà di disporre, in qualsiasi momento, con provvedimento motivato, l’esclusione dalla selezione di un candidato per difetto dei requisiti prescritti, anche durante e dopo l’esperimento del colloquio. </text:p>
      <text:p text:style-name="P20"/>
      <text:p text:style-name="P20">L’Amministrazione non assume responsabilità per le domande pervenute oltre il termine fissato né per la dispersione di comunicazioni dipendenti da inesatte indicazioni del recapito da parte del candidato, oppure per mancata o tardiva comunicazione della variazione dell’indirizzo indicato nella domanda, né per eventuali disguidi postali o telegrafici o comunque imputabili a fatto di terzi, <text:soft-page-break/>a caso fortuito o forza maggiore. </text:p>
      <text:p text:style-name="P20">Le domande di mobilità già presentate a questo Ente non saranno prese in considerazione, per cui gli eventuali aspiranti, per manifestare il loro interesse al presente avviso di selezione, dovranno presentare nuovamente domanda di partecipazione alla presente selezione. </text:p>
      <text:p text:style-name="P38"/>
      <text:p text:style-name="P38">3 – MOTIVI DI ESCLUSIONE </text:p>
      <text:p text:style-name="P38">Non potranno partecipare alla selezione i candidati che incorrono anche in una sola delle seguenti irregolarità, considerate, ai fini della presente selezione, come insanabili: </text:p>
      <text:list xml:id="list458210765682677370" text:style-name="WW8Num5">
        <text:list-item>
          <text:p text:style-name="P107">inoltro della domanda fuori dai termini prescritti;</text:p>
        </text:list-item>
        <text:list-item>
          <text:p text:style-name="P107">omissione nella domanda anche di una sola delle seguenti notizie: cognome, nome, data di nascita, residenza o domicilio del candidato (tali notizie saranno ritenute valide solo se ricavabili da altri documenti allegati alla domanda); </text:p>
        </text:list-item>
        <text:list-item>
          <text:p text:style-name="P107">omissione della firma a sottoscrizione della domanda; </text:p>
        </text:list-item>
        <text:list-item>
          <text:p text:style-name="P107">mancato possesso anche di uno solo dei requisiti previsti per l’accesso; </text:p>
        </text:list-item>
        <text:list-item>
          <text:p text:style-name="P107">mancata produzione del documento d’identità o presentazione di copia scaduta e privo della dichiarazione prevista all’art. 45, comma 3, del D.P.R. 445/2000; </text:p>
        </text:list-item>
        <text:list-item>
          <text:p text:style-name="P107">inoltro della domanda a mezzo di posta elettronica non certificata o da indirizzo di posta elettronica certificata diverso dal proprio. </text:p>
        </text:list-item>
      </text:list>
      <text:p text:style-name="P38"/>
      <text:p text:style-name="P46">4 – VALUTAZIONE DELLE DOMANDE E DEI CANDIDATI</text:p>
      <text:p text:style-name="P48">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48">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50"/>
      <text:p text:style-name="P54"><text:span text:style-name="T1">Tutti i candidati <text:s/>che abbiano presentato domanda e per i quali non sia stata comunicata l'esclusione attraverso pubblicazione sul sito istituzionale dell'Ente: <text:s/>www.provincia.re.it nella sezione Amministrazione trasparente - Bandi di concorso, a partire dal </text:span><text:span text:style-name="T4">giorno 14 marzo 2019 ,</text:span><text:span text:style-name="T1"> devono ritenersi fin da ora chiamati a sostenere il </text:span><text:span text:style-name="T3">colloquio</text:span><text:span text:style-name="T1">, il giorno:</text:span></text:p>
      <text:p text:style-name="P34"/>
      <text:p text:style-name="P35">18 MARZO 2019 ORE 10:00</text:p>
      <text:p text:style-name="P30"/>
      <text:p text:style-name="P31">presso la sala Commissioni della Provincia, Corso Garibaldi, 59 – Reggio Emilia</text:p>
      <text:p text:style-name="P28"/>
      <text:p text:style-name="P54"><text:span text:style-name="T1">L'indicazione della data del colloquio sopra riportata </text:span><text:span text:style-name="T3">ha valore di notifica a tutti gli effetti di legge</text:span><text:span text:style-name="T1">, pertanto non si procederà ad effettuare comunicazioni individuali. Sarà cura dei candidati provvedere alla consultazione del sito e la Provincia declina ogni responsabilità in merito alla mancata consultazione.</text:span></text:p>
      <text:p text:style-name="P32">I candidati che non siano stati esclusi dalla selezione non presentandosi nel giorno, ora e luogo indicato, <text:s/>saranno dichiarati rinunciatari alla procedura di mobilità.</text:p>
      <text:p text:style-name="P27"/>
      <text:p text:style-name="P33">Al colloquio i candidati dovranno presentarsi muniti di idoneo documento di riconoscimento.</text:p>
      <text:p text:style-name="P29"/>
      <text:p text:style-name="P49"/>
      <text:p text:style-name="P26"><text:soft-page-break/>Il colloquio è teso all’accertamento della professionalità, delle competenze acquisiste e delle attitudini personali possedute rispetto alle caratteristiche richieste per il posto da ricoprire. </text:p>
      <text:p text:style-name="P26"/>
      <text:p text:style-name="P26">Il colloquio non impegna né i candidati né l’Amministrazione qualora dallo svolgimento dello stesso non emerga alcuna professionalità idonea.</text:p>
      <text:p text:style-name="P26">La commissione verificherà le peculiarità professionali dei candidati, anche non riferimento all'aspetto motivazionale, e predisporrà una graduatoria, con assegnazione di un punteggio fino ad un massimo di 30 punti, secondo i seguenti criteri:</text:p>
      <text:p text:style-name="P26"/>
      <text:p text:style-name="P26">- preparazione professionale specifica e conoscenze tecnico-giuridiche: <text:tab/><text:tab/>fino a 10 punti;</text:p>
      <text:p text:style-name="P26">- esperienze di servizio aderenti alla posizione da ricoprire e requisiti </text:p>
      <text:p text:style-name="P26"><text:s text:c="3"/>attitudinali e motivazionali:<text:tab/><text:tab/><text:tab/><text:tab/><text:tab/><text:tab/><text:tab/><text:tab/>fino a 10 punti;</text:p>
      <text:p text:style-name="P26">- capacità di applicare le conoscenze professionali riferite all'ambito </text:p>
      <text:p text:style-name="P26"><text:s text:c="2"/>di attività e trattamento di casi pratici inerenti le attività da svolgere: <text:tab/><text:tab/>fino a 10 punti;</text:p>
      <text:p text:style-name="P26"/>
      <text:p text:style-name="P26">Si considerano non idonei i candidati che non raggiungono il punteggio complessivo di almeno 21/30.</text:p>
      <text:p text:style-name="P44"/>
      <text:p text:style-name="P47"/>
      <text:p text:style-name="P47">5 – PROCEDURA DI TRASFERIMENTO </text:p>
      <text:p text:style-name="P20">Individuato il candidato idoneo a ricoprire il posto, l’Ufficio Personale della Provincia di Reggio Emilia contatterà l’Ente di appartenenza per concordare i tempi dell'effettivo passaggio.</text:p>
      <text:p text:style-name="P20">In caso non si raggiunga un’intesa in ordine alla decorrenza del trasferimento stesso, è facoltà dell’Amministrazione decidere di non dare corso alla mobilità o individuare altro candidato idoneo tra coloro che hanno superato la prova. </text:p>
      <text:p text:style-name="P21">L’eventuale immissione nei ruoli comporterà l’accettazione incondizionata, da parte dell’aspirante, delle disposizioni ordinamentali interne dell’Ente e un vincolo di permanenza presso la Provincia di Reggio Emilia di 5 anni dalla data del trasferimento. </text:p>
      <text:p text:style-name="P20">La mancata assunzione in servizio nei termini indicati costituisce espressa rinuncia al trasferimento. </text:p>
      <text:p text:style-name="P47"/>
      <text:p text:style-name="P47">6 – INQUADRAMENTO – TRATTAMENTO ECONOMICO – SEDE DI LAVORO </text:p>
      <text:p text:style-name="P20">A prescindere dall’inquadramento di provenienza, a seguito della cessione del contratto, il candidato selezionato verrà inquadrato nel profilo professionale indicato nel presente avviso. </text:p>
      <text:p text:style-name="P20">Il trattamento economico è stabilito dal Contratto Collettivo Nazionale di Lavoro del Comparto Funzioni Locali. Rimane garantita la posizione economica maturata e posseduta nell’ente di provenienza. </text:p>
      <text:p text:style-name="P20">Il dipendente sarà assoggettato, dalla data di effettiva presa servizio, alle condizioni previste nel vigente accordo decentrato integrativo dell’Ente. </text:p>
      <text:p text:style-name="P20">Il dipendente dovrà prestare il proprio lavoro presso il Servizio Infrastrutture, Mobilità sostenibile, Patrimonio ed Edilizia della <text:s/>Provincia di Reggio Emilia e sarà soggetto a possibili trasferimenti interni nei limiti previsti dalla vigente disciplina. </text:p>
      <text:p text:style-name="P38"/>
      <text:p text:style-name="P38">7 – DISPOSIZIONI FINALI </text:p>
      <text:p text:style-name="P20">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presupposti della procedura stessa, oppure intervengano nuove disposizioni di legge che non <text:soft-page-break/>consentano il trasferimento.</text:p>
      <text:p text:style-name="P20">Il presente avviso pertanto: </text:p>
      <text:p text:style-name="P38">-non vincola in alcun modo questa Amministrazione, che si riserva la possibilità di non dare corso alla copertura dei profili oggetto del presente avviso, anche per emanazione di disposizioni normative successive; </text:p>
      <text:p text:style-name="P38">-non fa sorgere a favore dei partecipanti alcun diritto al trasferimento presso la Provincia di Reggio Emilia. </text:p>
      <text:p text:style-name="P56">Ai sensi del D.Lgs. 11.04.2006, n. 198, nonché dei principi di cui agli artt. 7 e 57 del D.Lgs. 30.03.2001, n. 165, vengono garantiti parità di trattamento e pari opportunità tra uomini e donne per l’accesso alla procedura selettiva ed al lavoro. </text:p>
      <text:p text:style-name="P20">Per quanto non espressamente previsto dal presente avviso si fa riferimento ai vigenti regolamenti della Provincia di Reggio Emilia nonché alle vigenti disposizioni normative e contrattuali applicabili alle materie di cui trattasi. </text:p>
      <text:p text:style-name="P20">Il presente avviso sarà pubblicato sul sito internet della Provincia di Reggio Emilia www.provincia.re.it. </text:p>
      <text:p text:style-name="P38"/>
      <text:p text:style-name="P48">Per ulteriori informazioni è possibile rivolgersi all’Ufficio Personale 0522 444171- 444106 dal lunedì al venerdì dalle ore 8,45 alle ore 12,45 e il martedì e giovedì pomeriggio dalle 15,00 alle 17,00. </text:p>
      <text:p text:style-name="P38"/>
      <text:p text:style-name="P38"/>
      <text:h text:style-name="P99" text:outline-level="1">Informativa sul trattamento dei dati personali ai sensi dell’art. 13 del Regolamento UE 2016/679 </text:h>
      <text:p text:style-name="P57">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8077956647523589808" text:style-name="WW8Num12">
        <text:list-item>
          <text:p text:style-name="P84">Il Titolare del Trattamento dei dati è: Provincia di Reggio Emilia </text:p>
        </text:list-item>
      </text:list>
      <text:p text:style-name="P58"><text:span text:style-name="T8">P.E.C. </text:span><text:a xlink:type="simple" xlink:href="mailto:provinciadimodena@cert.provincia.modena.it" text:style-name="Internet_20_link" text:visited-style-name="Visited_20_Internet_20_Link"><text:span text:style-name="Internet_20_link"><text:span text:style-name="T7">provinciadireggioemilia@cert.provincia.re.it.</text:span></text:span></text:a><text:span text:style-name="T8"> </text:span><text:span text:style-name="T7">Tel. 0522-444111</text:span></text:p>
      <text:list xml:id="list5112093937209063756" text:style-name="WW8Num6">
        <text:list-item>
          <text:p text:style-name="P85">Il Responsabile della protezione dei dati (DPO) è Lepida S.p.A., Via della Liberazione, 15 - 40128 Bologna e potrà essere contattato all'indirizzo di posta elettronica dpo-team@lepida.it</text:p>
        </text:list-item>
      </text:list>
      <text:list xml:id="list6937978812300027341" text:style-name="WW8Num10">
        <text:list-item>
          <text:p text:style-name="P86">Finalità e base giuridica</text:p>
        </text:list-item>
      </text:list>
      <text:p text:style-name="P60">I dati personali sono trattati per tutti gli adempimenti connessi alla procedura concorsuale cui si riferiscono e nel rispetto degli obblighi previsti dalla normativa e dalle disposizioni regolamentari in materia .</text:p>
      <text:list xml:id="list495887859119497922" text:style-name="WW8Num16">
        <text:list-item>
          <text:p text:style-name="P87">Oggetto della attività di trattamento</text:p>
        </text:list-item>
      </text:list>
      <text:p text:style-name="P61">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3988482815662544556" text:style-name="WW8Num8">
        <text:list-item>
          <text:p text:style-name="P88">Modalità di trattamento</text:p>
        </text:list-item>
      </text:list>
      <text:p text:style-name="P61">Il trattamento si svolge nel rispetto dei principi normati dall'art. 5 del Regolamento UE 2016/679 e dei diritti dell'interessato disciplinati nel Capo III dello stesso Regolamento.</text:p>
      <text:p text:style-name="P57">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5144458256078140056" text:style-name="WW8Num7">
        <text:list-item>
          <text:p text:style-name="P89">Misure di sicurezza</text:p>
        </text:list-item>
      </text:list>
      <text:p text:style-name="P59">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61">I trattamenti sono effettuati a cura delle persone fisiche autorizzate allo svolgimento delle relative procedure.</text:p>
      <text:list xml:id="list1182278532832914005" text:style-name="WW8Num11">
        <text:list-item>
          <text:p text:style-name="P90">Comunicazione e diffusione</text:p>
        </text:list-item>
      </text:list>
      <text:p text:style-name="P61">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4886615214931060921" text:style-name="WW8Num17">
        <text:list-item>
          <text:p text:style-name="P91"><text:soft-page-break/>Periodo di conservazione dei dati</text:p>
        </text:list-item>
      </text:list>
      <text:p text:style-name="P60">I dati saranno conservati il tempo di espletamento della procedura selettiva e/o concorsuale e successiva rendicontazione e certificazione, e comunque nel termine di prescrizione decennale.</text:p>
      <text:list xml:id="list3587035451899101593" text:style-name="WW8Num19">
        <text:list-item>
          <text:p text:style-name="P92">Diritti dell’Interessato</text:p>
        </text:list-item>
      </text:list>
      <text:p text:style-name="P61">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57">A tal fine può rivolgersi a: Provincia di Reggio Emilia e al Responsabile della protezione dei dati </text:p>
      <text:p text:style-name="P61">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4050406982516241245" text:style-name="WW8Num14">
        <text:list-item>
          <text:p text:style-name="P93">Diritto di proporre reclamo</text:p>
        </text:list-item>
      </text:list>
      <text:p text:style-name="P57">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2"/>
      <text:p text:style-name="P38"/>
      <text:p text:style-name="P38"/>
      <text:p text:style-name="P38">Reggio Emilia, </text:p>
      <text:p text:style-name="P38"/>
      <text:p text:style-name="P40"><text:tab/>IL SEGRETARIO GENERALE </text:p>
      <text:p text:style-name="P40"><text:tab/>F.to Dott. Alfredo L. Tirabassi</text:p>
      <text:p text:style-name="P38"/>
      <text:p text:style-name="P38"/>
      <text:p text:style-name="P38"/>
      <text:p text:style-name="P38"/>
      <text:p text:style-name="P38">documento firmato digitalmente ai sensi dell'art. 24 del D.Lgs. n. 82 del 7.3.2005 <text:s/></text:p>
      <text:p text:style-name="P38"/>
      <text:p text:style-name="P38"/>
      <text:p text:style-name="P3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Allegato all’avviso</text:p>
      <text:p text:style-name="P16"/>
      <text:p text:style-name="P16">SCHEMA DI DOMANDA (da redigersi in carta semplice)</text:p>
      <text:p text:style-name="P17"/>
      <text:p text:style-name="P18"/>
      <text:p text:style-name="P18">Alla Provincia di Reggio Emilia</text:p>
      <text:p text:style-name="P18">Corso Garibaldi, 59</text:p>
      <text:p text:style-name="P18">42121 REGGIO EMILIA</text:p>
      <text:p text:style-name="P18"/>
      <text:p text:style-name="P18"/>
      <text:p text:style-name="P4">Il/la sottoscritt..... (cognome)...................................................... (nome) ................................................... nato/a il ..................... a ............................................................................................................ prov. ................</text:p>
      <text:p text:style-name="P4">residente in Via .................................................................................................................................. n. .....…… </text:p>
      <text:p text:style-name="P4">città ....................................................................................................................................................................</text:p>
      <text:p text:style-name="P8">prov. .......... C.A.P. .............. tel. ............................................cell.................................................... </text:p>
      <text:p text:style-name="P4">cittadinanza ..................................................................</text:p>
      <text:p text:style-name="P4">indirizzo di posta elettronica ..............................................................................................................................</text:p>
      <text:p text:style-name="P5">recapito al quale dovranno essere inviate eventuali comunicazioni relative all’avviso …………………………………………</text:p>
      <text:p text:style-name="P2"/>
      <text:p text:style-name="P13">CHIEDE </text:p>
      <text:p text:style-name="P13"/>
      <text:p text:style-name="P1"><text:span text:style-name="T11">DI PARTECIPARE ALLA PROCEDURA DI SELEZIONE </text:span><text:span text:style-name="T10">DI PERSONALE PER IL PASSAGGIO DIRETTO TRA <text:s/>AMMINISTRAZIONI PUBBLICHE MEDIANTE </text:span><text:span text:style-name="T11">MOBILITA' VOLONTARIA ESTERNA </text:span><text:span text:style-name="T10">AI SENSI DELL’ART.30 DEL D.LGS.165/2001 </text:span><text:span text:style-name="T11">PER L’EVENTUALE COPERTURA DI 2 POSTI DI </text:span></text:p>
      <text:p text:style-name="P1"><text:span text:style-name="T11">“</text:span><text:span text:style-name="T12">ISTRUTTORE DIRETTIVO TECNICO”, CATEGORIA D,</text:span></text:p>
      <text:p text:style-name="P6">A TEMPO INDETERMINATO E PIENO, PRESSO IL SERVIZIO INFRASTRUTTURE, MOBILITA’ SOSTENIBILE, PATRIMONIO ED EDILIZIA</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9">DICHIARA sotto la propria responsabilità:</text:p>
      <text:p text:style-name="P2"/>
      <text:list xml:id="list7191897686995807715" text:style-name="WW8Num22">
        <text:list-item>
          <text:p text:style-name="P63"><text:span text:style-name="T9">di aver preso visione dell’avviso, di accettarne le condizioni e di essere in possesso dei </text:span><text:span text:style-name="T13">REQUISITI GENERALI </text:span><text:span text:style-name="T10">indicati nell’avviso stesso, e precisamente:</text:span></text:p>
        </text:list-item>
      </text:list>
      <text:list xml:id="list4720727862083278860" text:style-name="WW8Num23">
        <text:list-item>
          <text:p text:style-name="P66">di essere dipendente in servizio a tempo indeterminato presso la seguente Pubblica Amministrazione ….............................................................................................................................................................. dal …............................. c/o Settore/servizio/ufficio <text:s/>……....................................................................... <text:s/>e di avere superato il periodo di prova;</text:p>
        </text:list-item>
        <text:list-item>
          <text:p text:style-name="P66">di essere attualmente inquadrato nella categoria …................. giuridica, posizione economica ….................. con il seguente profilo professionale …...........................................................................................dal...............................;</text:p>
        </text:list-item>
      </text:list>
      <text:p text:style-name="P14">di cui si allega copia (se disponibile) oppure dichiarazione delle mansioni svolte</text:p>
      <text:p text:style-name="P7"/>
      <text:list xml:id="list35517440" text:continue-numbering="true" text:style-name="WW8Num23">
        <text:list-item>
          <text:p text:style-name="P66">di essere a tempo pieno;</text:p>
        </text:list-item>
      </text:list>
      <text:p text:style-name="P11">oppure</text:p>
      <text:list xml:id="list35545220" text:continue-numbering="true" text:style-name="WW8Num23">
        <text:list-item>
          <text:p text:style-name="P64"><text:span text:style-name="T14">di essere a part time con contratto derivante dalla trasformazione di un contratto originariamente disposto a tempo pieno, e disponibile a sottoscrivere, eventualmente, il contratto di lavoro a tempo </text:span><text:soft-page-break/><text:span text:style-name="T14">pieno (36 ore settimanali);</text:span><text:span text:style-name="T10"> </text:span></text:p>
        </text:list-item>
        <text:list-item>
          <text:p text:style-name="P66">di aver superato il periodo di prova presso …..........................................................................................................................................................................................................................................................;</text:p>
        </text:list-item>
        <text:list-item>
          <text:p text:style-name="P66">di possedere l'idoneità fisica allo svolgimento delle mansioni proprie del posto da ricoprire; </text:p>
        </text:list-item>
        <text:list-item>
          <text:p text:style-name="P66">di essere in possesso della patente di guida di categoria “B”;</text:p>
        </text:list-item>
        <text:list-item>
          <text:p text:style-name="P65"><text:span text:style-name="T10">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66">di non avere procedimenti disciplinari, conclusi con sanzione, nel corso degli ultimi 24 mesi precedenti la data di pubblicazione dell'avviso di mobilità;</text:p>
        </text:list-item>
        <text:list-item>
          <text:p text:style-name="P66"><draw:custom-shape text:anchor-type="char" draw:z-index="1" draw:style-name="gr1" draw:text-style-name="P109" svg:width="0.186cm" svg:height="0.16cm" svg:x="8.154cm" svg:y="0.22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09" svg:width="0.212cm" svg:height="0.239cm" svg:x="15.815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8"/>NO</text:p>
        </text:list-item>
      </text:list>
      <text:p text:style-name="P98"/>
      <text:p text:style-name="P71"><text:span text:style-name="T10">2. di essere in possesso del seguente titolo di studio: </text:span></text:p>
      <text:p text:style-name="P77"><text:s/>............................................................................................................................................</text:p>
      <text:p text:style-name="P78">conseguito il.......................................... presso l’Università .............................................. <text:s/></text:p>
      <text:p text:style-name="P78">con la seguente votazione.........................; </text:p>
      <text:p text:style-name="P81">3. di essere iscritto al seguente albo professionale ________________________________________</text:p>
      <text:p text:style-name="P79">4. di avere ottima padronanza nell’uso di apparecchiature ed applicazioni informatiche più diffuse (word, excel, posta elettronica, ecc.); </text:p>
      <text:p text:style-name="P80"><text:span text:style-name="T10">5. relativamente al nulla osta ed alla dichiarazione dell’Ente di appartenenza </text:span><text:span text:style-name="T15">in relazione ai vincoli assunzionali </text:span><text:span text:style-name="T10">(scegliere una delle seguenti opzioni):</text:span></text:p>
      <text:list xml:id="list35528022" text:continue-list="list458210765682677370" text:style-name="WW8Num5">
        <text:list-item>
          <text:p text:style-name="P67">di allegare il nulla-osta rilasciato dell’Amministrazione di appartenenza;</text:p>
        </text:list-item>
        <text:list-item>
          <text:p text:style-name="P67">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62"><text:span text:style-name="Internet_20_link"><text:span text:style-name="T18">Il nulla osta dovrà contenere anche l'attestazione dell'Amministrazione di appartenenza della propria condizione in merito al regime di limitazione delle assunzioni di personale;</text:span></text:span></text:p>
      <text:list xml:id="list3013261664837664706" text:style-name="WW8Num24">
        <text:list-header>
          <text:p text:style-name="P68"/>
        </text:list-header>
      </text:list>
      <text:list xml:id="list8726023515221107031" text:style-name="L2">
        <text:list-item>
          <text:p text:style-name="P74">di accettare integralmente e senza condizioni tutte le disposizioni che regolano lo stato giuridico ed economico dei dipendenti della Provincia di Reggio Emilia, nonché le clausole previste dal presente avviso;</text:p>
        </text:list-item>
      </text:list>
      <text:list xml:id="list1494241617419453887" text:style-name="L3">
        <text:list-header>
          <text:p text:style-name="P75"/>
        </text:list-header>
      </text:list>
      <text:p text:style-name="P76"><text:span text:style-name="T10">7.<text:tab/>che le motivazioni <text:s text:c="2"/>per le quali presenta la domanda di mobilità presso codesto Ente sono: <text:s text:c="2"/>..............................................................................................................................................................................................................................................................................................................................................…...........................................................................................................................................................:..............8. </text:span><text:span text:style-name="T14">di</text:span><text:span text:style-name="T10"> consentire il trattamento dei dati personali per le finalità del presente avviso ai sensi del Regolamento UE 2016/679.</text:span></text:p>
      <text:p text:style-name="P3"/>
      <text:p text:style-name="P2"/>
      <text:p text:style-name="P10">Allega alla presente:</text:p>
      <text:p text:style-name="P2"/>
      <text:list xml:id="list35535611" text:continue-list="list1994800244423152201" text:style-name="WW8Num4">
        <text:list-item>
          <text:p text:style-name="P70">copia fotostatica di un documento di identità in corso di validità (qualora la domanda non sia sottoscritta alla presenza del dipendente addetto);</text:p>
        </text:list-item>
        <text:list-item>
          <text:p text:style-name="P70">curriculum professionale debitamente sottoscritto; </text:p>
        </text:list-item>
        <text:list-item>
          <text:p text:style-name="P72"><text:span text:style-name="Internet_20_link"><text:span text:style-name="T19">nulla osta incondizionato preventivo </text:span></text:span><text:span text:style-name="Internet_20_link"><text:span text:style-name="T17">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69"><text:soft-page-break/>la seguente ulteriore documentazione ritenuta utile ai fini della partecipazione alla presente procedura selettiva (specificare)…………………………………………………………………………………………..</text:p>
        </text:list-item>
      </text:list>
      <text:p text:style-name="P15"/>
      <text:p text:style-name="P12">Data, </text:p>
      <text:p text:style-name="P19">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fo:background-color="#ccffff"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Calibri" style:font-name-complex="Calibri"/>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3" style:family="text"/>
    <style:style style:name="WW8Num21z0" style:family="text">
      <style:text-properties fo:background-color="#ccffff"/>
    </style:style>
    <style:style style:name="WW8Num21z1" style:family="text"/>
    <style:style style:name="WW8Num22z0" style:family="text">
      <style:text-properties style:font-name="Calibri" style:font-name-complex="Calibri"/>
    </style:style>
    <style:style style:name="WW8Num23z0" style:family="text">
      <style:text-properties style:font-name="Arial" fo:font-size="10pt" style:font-size-asian="10pt" style:font-name-complex="Arial" style:font-size-complex="10pt"/>
    </style:style>
    <style:style style:name="WW8Num23z1"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text-properties style:font-name="Wingdings" fo:font-size="10pt" style:font-size-asian="10pt" style:font-name-complex="Wingdings"/>
    </style:style>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3" style:family="text"/>
    <style:style style:name="Car._20_predefinito_20_paragrafo" style:display-name="Car.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1T14:19:00</meta:creation-date>
    <dc:date>2019-02-07T15:32:49.34</dc:date>
    <meta:editing-cycles>12</meta:editing-cycles>
    <meta:editing-duration>PT43M28S</meta:editing-duration>
    <meta:generator>OpenOffice/4.1.3$Win32 OpenOffice.org_project/413m1$Build-9783</meta:generator>
    <meta:document-statistic meta:table-count="0" meta:image-count="1" meta:object-count="0" meta:page-count="11" meta:paragraph-count="208" meta:word-count="4061" meta:character-count="30846"/>
  </office:meta>
</office:document-meta>
</file>