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ArialMT1" svg:font-family="ArialMT" style:font-family-generic="swiss"/>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2"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200%" fo:text-align="center" style:justify-single-word="false"/>
    </style:style>
    <style:style style:name="P3" style:family="paragraph" style:parent-style-name="Standard">
      <style:paragraph-properties fo:line-height="200%" fo:text-align="justify" style:justify-single-word="false"/>
    </style:style>
    <style:style style:name="P4" style:family="paragraph" style:parent-style-name="Standard">
      <style:paragraph-properties fo:line-height="200%" fo:text-align="justify" style:justify-single-word="false">
        <style:tab-stops>
          <style:tab-stop style:position="0.635cm"/>
        </style:tab-stops>
      </style:paragraph-properties>
    </style:style>
    <style:style style:name="P5" style:family="paragraph" style:parent-style-name="Title">
      <style:paragraph-properties fo:line-height="200%"/>
      <style:text-properties fo:font-weight="normal" style:font-weight-asian="normal"/>
    </style:style>
    <style:style style:name="P6" style:family="paragraph" style:parent-style-name="Standard" style:list-style-name="WWNum4">
      <style:paragraph-properties fo:line-height="0.854cm" fo:text-align="justify" style:justify-single-word="false"/>
    </style:style>
    <style:style style:name="P7" style:family="paragraph" style:parent-style-name="Standard">
      <style:paragraph-properties fo:line-height="200%" fo:text-align="justify" style:justify-single-word="false"/>
    </style:style>
    <style:style style:name="P8" style:family="paragraph" style:parent-style-name="Standard" style:list-style-name="WWNum5">
      <style:paragraph-properties fo:line-height="200%" fo:text-align="justify" style:justify-single-word="false"/>
    </style:style>
    <style:style style:name="P9" style:family="paragraph" style:parent-style-name="Standard">
      <style:paragraph-properties fo:line-height="200%" fo:text-align="justify" style:justify-single-word="false">
        <style:tab-stops>
          <style:tab-stop style:position="0.635cm"/>
        </style:tab-stops>
      </style:paragraph-properties>
    </style:style>
    <style:style style:name="P10" style:family="paragraph" style:parent-style-name="Standard" style:list-style-name="WWNum5">
      <style:paragraph-properties fo:line-height="200%" fo:text-align="justify" style:justify-single-word="false">
        <style:tab-stops>
          <style:tab-stop style:position="0.635cm"/>
        </style:tab-stops>
      </style:paragraph-properties>
    </style:style>
    <style:style style:name="P11" style:family="paragraph" style:parent-style-name="Standard" style:list-style-name="L2">
      <style:paragraph-properties fo:line-height="200%" fo:text-align="justify" style:justify-single-word="false">
        <style:tab-stops>
          <style:tab-stop style:position="0.635cm"/>
        </style:tab-stops>
      </style:paragraph-properties>
    </style:style>
    <style:style style:name="P12" style:family="paragraph" style:parent-style-name="Standard" style:list-style-name="L3">
      <style:paragraph-properties fo:line-height="200%" fo:text-align="justify" style:justify-single-word="false">
        <style:tab-stops>
          <style:tab-stop style:position="0.635cm"/>
        </style:tab-stops>
      </style:paragraph-properties>
    </style:style>
    <style:style style:name="P13" style:family="paragraph" style:parent-style-name="Standard" style:list-style-name="L4">
      <style:paragraph-properties fo:line-height="200%" fo:text-align="justify" style:justify-single-word="false">
        <style:tab-stops>
          <style:tab-stop style:position="0.635cm"/>
        </style:tab-stops>
      </style:paragraph-properties>
    </style:style>
    <style:style style:name="P14" style:family="paragraph" style:parent-style-name="Standard" style:list-style-name="L5">
      <style:paragraph-properties fo:line-height="200%" fo:text-align="justify" style:justify-single-word="false">
        <style:tab-stops>
          <style:tab-stop style:position="0.635cm"/>
        </style:tab-stops>
      </style:paragraph-properties>
    </style:style>
    <style:style style:name="P15" style:family="paragraph" style:parent-style-name="Standard" style:list-style-name="L6">
      <style:paragraph-properties fo:line-height="200%" fo:text-align="justify" style:justify-single-word="false">
        <style:tab-stops>
          <style:tab-stop style:position="0.635cm"/>
        </style:tab-stops>
      </style:paragraph-properties>
    </style:style>
    <style:style style:name="P16" style:family="paragraph" style:parent-style-name="Standard">
      <style:paragraph-properties fo:line-height="200%" fo:text-align="start" style:justify-single-word="false"/>
    </style:style>
    <style:style style:name="P17" style:family="paragraph" style:parent-style-name="Standard">
      <style:paragraph-properties fo:line-height="200%" fo:text-align="center"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fo:font-size="18pt" style:font-size-asian="18pt" style:font-size-complex="18pt"/>
    </style:style>
    <style:style style:name="P20" style:family="paragraph" style:parent-style-name="Standard" style:list-style-name="WWNum6">
      <style:paragraph-properties fo:margin-left="0.635cm" fo:margin-right="0cm" fo:line-height="200%" fo:text-align="justify" style:justify-single-word="false" fo:text-indent="-0.635cm" style:auto-text-indent="false"/>
    </style:style>
    <style:style style:name="P21" style:family="paragraph" style:parent-style-name="Standard" style:list-style-name="WWNum7">
      <style:paragraph-properties fo:margin-left="0cm" fo:margin-right="0cm" fo:line-height="200%" fo:text-align="justify" style:justify-single-word="false" fo:text-indent="-0.019cm" style:auto-text-indent="false"/>
    </style:style>
    <style:style style:name="P22" style:family="paragraph" style:parent-style-name="Standard">
      <style:paragraph-properties fo:margin-left="0cm" fo:margin-right="0cm" fo:line-height="200%" fo:text-align="justify" style:justify-single-word="false" fo:text-indent="0cm" style:auto-text-indent="false"/>
    </style:style>
    <style:style style:name="P23" style:family="paragraph" style:parent-style-name="Title" style:master-page-name="Standard">
      <style:paragraph-properties fo:line-height="200%" style:page-number="auto"/>
      <style:text-properties fo:font-weight="normal" style:font-weight-asian="normal"/>
    </style:style>
    <style:style style:name="P24" style:family="paragraph" style:parent-style-name="Title">
      <style:paragraph-properties fo:line-height="200%"/>
      <style:text-properties fo:font-weight="normal" style:font-weight-asian="normal"/>
    </style:style>
    <style:style style:name="P25" style:family="paragraph" style:parent-style-name="TESTO_5f_PROPOSTA" style:list-style-name="WWNum4"/>
    <style:style style:name="T1" style:family="text">
      <style:text-properties style:font-size-complex="12pt"/>
    </style:style>
    <style:style style:name="T2" style:family="text">
      <style:text-properties fo:color="#000000" style:font-name="ArialMT" fo:font-weight="normal" style:font-weight-asian="normal" style:font-name-complex="ArialMT2" style:font-size-complex="12pt" style:font-style-complex="italic" style:font-weight-complex="normal"/>
    </style:style>
    <style:style style:name="T3" style:family="text">
      <style:text-properties fo:color="#000000" style:font-name="ArialMT" fo:language="pt" fo:country="BR" fo:font-weight="normal" style:font-weight-asian="normal" style:font-name-complex="ArialMT2" style:font-size-complex="12pt" style:font-style-complex="italic" style:font-weight-complex="normal"/>
    </style:style>
    <style:style style:name="T4" style:family="text">
      <style:text-properties fo:color="#000000" fo:font-weight="normal" style:font-weight-asian="normal" style:font-name-complex="Arial2" style:font-size-complex="12pt" style:font-style-complex="italic" style:font-weight-complex="normal"/>
    </style:style>
    <style:style style:name="T5" style:family="text">
      <style:text-properties fo:color="#000000" fo:font-weight="normal" style:font-weight-asian="normal" style:font-name-complex="ArialMT2" style:font-size-complex="12pt" style:font-style-complex="italic" style:font-weight-complex="normal"/>
    </style:style>
    <style:style style:name="T6" style:family="text">
      <style:text-properties fo:color="#000000" style:font-name="Arial" fo:font-size="12pt" style:text-underline-style="none" fo:font-weight="bold" fo:background-color="transparent" style:font-size-asian="12pt" style:font-weight-asian="bold" style:font-size-complex="12pt" style:font-weight-complex="bold"/>
    </style:style>
    <style:style style:name="T7" style:family="text">
      <style:text-properties fo:color="#000000" style:font-name="Arial" fo:font-size="12pt" style:text-underline-style="none" fo:font-weight="normal" fo:background-color="transparent" style:font-size-asian="12pt" style:font-size-complex="12pt"/>
    </style:style>
    <style:style style:name="T8" style:family="text">
      <style:text-properties fo:color="#000000" style:font-name="Arial" fo:font-size="12pt" style:text-underline-style="none" fo:font-weight="normal" fo:background-color="transparent" style:font-size-asian="12pt" style:font-weight-asian="bold" style:font-size-complex="12pt" style:font-weight-complex="bold"/>
    </style:style>
    <style:style style:name="T9" style:family="text">
      <style:text-properties fo:color="#000000" style:font-name="ArialMT1" fo:font-weight="normal" fo:background-color="transparent" style:font-name-asian="ArialMT1" style:font-weight-asian="normal" style:font-name-complex="ArialMT1" style:font-size-complex="12pt" style:font-style-complex="italic" style:font-weight-complex="normal"/>
    </style:style>
    <style:style style:name="T10" style:family="text">
      <style:text-properties fo:color="#000000" fo:language="pt" fo:country="BR" fo:font-weight="normal" style:font-weight-asian="normal" style:font-name-complex="Arial2" style:font-size-complex="12pt" style:font-style-complex="italic" style:font-weight-complex="normal"/>
    </style:style>
    <style:style style:name="T11" style:family="text">
      <style:text-properties fo:language="pt" fo:country="BR" style:font-size-complex="12pt"/>
    </style:style>
    <style:style style:name="T12" style:family="text">
      <style:text-properties fo:color="#ff0000"/>
    </style:style>
    <style:style style:name="T13" style:family="text">
      <style:text-properties style:use-window-font-color="true" style:font-name="Arial" fo:font-size="12pt" style:text-underline-style="none" fo:font-weight="normal" fo:background-color="transparent" style:font-size-asian="12pt" style:font-size-complex="12pt"/>
    </style:style>
    <style:style style:name="T14" style:family="text">
      <style:text-properties style:use-window-font-color="true" style:font-name="Arial" fo:font-size="12pt" style:text-underline-style="none" fo:font-weight="normal" fo:background-color="transparent" style:font-size-asian="12pt" style:font-weight-asian="bold" style:font-size-complex="12pt" style:font-weight-complex="bold"/>
    </style:style>
    <style:style style:name="T15" style:family="text">
      <style:text-properties style:use-window-font-color="true" style:font-name="Arial" fo:font-size="12pt" style:text-underline-style="none" fo:font-weight="bold" fo:background-color="transparent" style:font-size-asian="12pt" style:font-weight-asian="bold" style:font-size-complex="12pt" style:font-weight-complex="bold"/>
    </style:style>
    <style:style style:name="T16" style:family="text">
      <style:text-properties fo:font-weight="normal" style:font-weight-asian="normal"/>
    </style:style>
    <style:style style:name="T17" style:family="text">
      <style:text-properties fo:font-size="18pt" fo:font-weight="normal" style:font-size-asian="18pt" style:font-weight-asian="normal"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PROVINCIA DI REGGIO EMILIA</text:p>
      <text:p text:style-name="P5">BOZZA CONTRATTO DI COMODATO</text:p>
      <text:p text:style-name="P16">Repertorio n. <text:s text:c="64"/>Protocollo n.</text:p>
      <text:p text:style-name="P2">***</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diciannove, tra i sottoscritti Signori:</text:p>
      <text:list xml:id="list2765869160831220024" text:style-name="WWNum4">
        <text:list-header>
          <text:p text:style-name="P6">Ing. Valerio Bussei, nato a ______________, Dirigente del Servizio Infrastrutture Mobilità Sostenibile Patrimonio ed Edilizia che interviene in legittima rappresentanza della Provincia di Reggio Emilia, (C.F. 00209290352), a ciò delegato dal Decreto del Presidente della Provincia N. ____________ del ____________ (COMODANTE);</text:p>
          <text:p text:style-name="P6"><text:span text:style-name="T6">COORDINAMENTO DELLE ORGANIZZAZIONI DI VOLONTARIATO PER LA PROTEZIONE CIVILE DELLA PROVINCIA DI REGGIO EMILIA </text:span><text:span text:style-name="T7">con sede in Reggio Emilia Via della Croce Rossa 3, C.F. 91078750352, <text:s/></text:span><text:s/>COMODATARIO;</text:p>
        </text:list-header>
      </text:list>
      <text:p text:style-name="P4"/>
      <text:p text:style-name="P4"><text:span text:style-name="Strong_20_Emphasis"><text:span text:style-name="T4">VISTO il contratto di affitto </text:span></text:span><text:span text:style-name="Strong_20_Emphasis"><text:span text:style-name="T9">sottoscritto in data 20.11.2018 Ordine n. 19/2018 registrato a Reggio Emilia in data 22.11.2018 prot. 18112208520435324,</text:span></text:span><text:span text:style-name="Strong_20_Emphasis"><text:span text:style-name="T4">stipulato con </text:span></text:span><text:span text:style-name="Strong_20_Emphasis"><text:span text:style-name="T2">sas La Varana codice fiscale n° 00612630285, partita IVA 00970870358,</text:span></text:span><text:span text:style-name="Strong_20_Emphasis"><text:span text:style-name="T10"> con sede a Reggio Emilia in </text:span></text:span><text:span text:style-name="Strong_20_Emphasis"><text:span text:style-name="T3">Via Casaloffia n. 1</text:span></text:span><text:span text:style-name="Strong_20_Emphasis"><text:span text:style-name="T4"> per i locali ad uso dell'Agenzia regionale per la Sicurezza Territoriale e la Protezione Civile, come Polo Logistico e Area di Ammassamento Soccorritori, individuati catastalmente:</text:span></text:span></text:p>
      <text:p text:style-name="P4"><text:span text:style-name="Strong_20_Emphasis"><text:span text:style-name="T5">FG. 16 - M. 263 sub. 2 – Cat. C/2 Rendita di €. 24,17 di mq. 15,00;</text:span></text:span></text:p>
      <text:p text:style-name="P4"><text:span text:style-name="Strong_20_Emphasis"><text:span text:style-name="T5">FG. 16 - M. 263 sub. 3 – Cat. C/2 Rendita di €. 24,17 di mq. 15,00;</text:span></text:span></text:p>
      <text:p text:style-name="P4"><text:soft-page-break/><text:span text:style-name="Strong_20_Emphasis"><text:span text:style-name="T5">FG. 16 - M. 263 sub. 4 – Cat.. C/2 Rendita di €. 102,26 di mq. 58,00;</text:span></text:span></text:p>
      <text:p text:style-name="P4"><text:span text:style-name="Strong_20_Emphasis"><text:span text:style-name="T5">FG. 16 - M. 263 sub. 5 – Cat. C/2 Rendita di €. 65,07 di mq. 36,00;</text:span></text:span></text:p>
      <text:p text:style-name="P4"><text:span text:style-name="Strong_20_Emphasis"><text:span text:style-name="T5">FG. 16 - M. 263 sub. 6 – Cat. C/2 Rendita di €. 415,23 di mq. 279,00;</text:span></text:span></text:p>
      <text:p text:style-name="P4"><text:span text:style-name="Strong_20_Emphasis"><text:span text:style-name="T5">FG. 16 - M. 263 sub. 7 – Cat. A/4 Rendita di €. 198,84 di mq. 77,00;</text:span></text:span></text:p>
      <text:p text:style-name="P4"><text:span text:style-name="Strong_20_Emphasis"><text:span text:style-name="T5">FG. 16 - M. 263 sub. 8 – Cat. A/4 Rendita di €. 227,24 di mq. 86,00;</text:span></text:span></text:p>
      <text:p text:style-name="P4"><text:span text:style-name="Strong_20_Emphasis"><text:span text:style-name="T5">FG. 16 - M. 263 sub. 9 – Cat. B/1 Rendita di €. 4.466,82 di mq. 1782,00;</text:span></text:span></text:p>
      <text:p text:style-name="P4"><text:span text:style-name="Strong_20_Emphasis"><text:span text:style-name="T5">FG. 16 - M. 263 sub. 10 – Cat. A/10 Rendita di €. 255,65 di mq. 11,00;</text:span></text:span></text:p>
      <text:p text:style-name="P4"><text:span text:style-name="Strong_20_Emphasis"><text:span text:style-name="T5">FG. 16 - M. 263 sub. 11 – Cat. C/2 Rendita di €. 356,36 di mq. 239,00;</text:span></text:span></text:p>
      <text:p text:style-name="P4"><text:span text:style-name="Strong_20_Emphasis"><text:span text:style-name="T5">FG. 16 - M. 263 sub. 12,13 – Area Cortiliva di sedime, di mq. 2675,00;</text:span></text:span></text:p>
      <text:p text:style-name="P4">Tutto ciò premesso, in esecuzione della Determinazione provinciale n. ……. Del ….</text:p>
      <text:p text:style-name="P4">SI CONVIENE E SI STIPULA QUANTO SEGUE:</text:p>
      <text:list xml:id="list794140021866756802" text:style-name="WWNum5">
        <text:list-item>
          <text:p text:style-name="P8">La Provincia, come sopra rappresentata, dà e concede in comodato al COORDINAMENTO, il quale allo stesso titolo riceve ed accetta parte dell’area in uso a<text:span text:style-name="T1">ll'Agenzia Regionale Protezione Civile, e più precisamente </text:span><text:span text:style-name="T7"><text:s/>FG. 16 - M. 263 sub. 3 – Cat. C/2 Rendita di €. 24,17 di mq. 15,00, FG. 16 - M. 263 sub. 6 – Cat. C/2 Rendita di €. 415,23 di mq. 279,00; </text:span><text:span text:style-name="T13">FG. 16 - M. 263 sub. 13 – Area Cortiliva di sedime, di mq. 2675,00</text:span>, come da planimetria allegata.</text:p>
        </text:list-item>
        <text:list-item>
          <text:p text:style-name="P10">Gli spazi non assegnati ai COMODATARI restano a disposizione <text:span text:style-name="T1">dell'Agenzia regionale per la Sicurezza Territoriale e la Protezione Civile.</text:span></text:p>
        </text:list-item>
      </text:list>
      <text:p text:style-name="P4">SONO CONDIZIONI E PATTI DEL PRESENTE COMODATO:</text:p>
      <text:list xml:id="list2265940971685302919" text:style-name="WWNum6">
        <text:list-item>
          <text:p text:style-name="P20">L’immobile di cui si tratta viene concesso in comodato, con decorrenza dal 01.01.2018<text:span text:style-name="T12"> </text:span>al 31.12.2023.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20"><text:soft-page-break/>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20">Il COMODATARIO può concedere a terzi il godimento dell’immobile a titolo gratuito esclusivamente per le finalità proprie e sentita l’Agenzia regionale per la Sicurezza Territoriale e la Protezione Civile.<text:span text:style-name="T12"> </text:span>Senza l’espresso consenso del COMODANTE, il COMODATARIO resta pur sempre l’unico responsabile nei confronti del COMODANTE dell’immobile.</text:p>
        </text:list-item>
        <text:list-item>
          <text:p text:style-name="P20">Il COMODATARIO potrà effettuare nell’immobile lavori di adattamento per il conseguimento del fine, previa autorizzazione scritta rilasciata dalla Provincia, che effettuerà anche controlli durante l’esecuzione dei lavori.</text:p>
        </text:list-item>
        <text:list-item>
          <text:p text:style-name="P20">Resta convenuto che per l’esecuzione dei lavori da parte del COMODATARIO nessun compenso sarà dovuto dalla Provincia all’atto della restituzione del bene.</text:p>
        </text:list-item>
        <text:list-item>
          <text:p text:style-name="P20">Tutte le spese di conservazione, di straordinaria ed ordinaria manutenzione dell’immobile, sono a carico del COMODATARIO.</text:p>
        </text:list-item>
        <text:list-item>
          <text:p text:style-name="P20">Tutte le spese relative e conseguenti il presente atto, nonché quelle relative alle utenze che si andranno ad installare, energia elettrica, acqua, riscaldamento, tasse ed oneri fiscali sono a carico del COMODATARIO. Con riferimento alle utenze si specifica che se non sarà possibile installare contatori separati per i locali oggetto del presente contratto, le stesse verranno ripartite in base alle superfici utilizzate.</text:p>
        </text:list-item>
        <text:list-item>
          <text:p text:style-name="P20">È fatto comunque obbligo al COMODATARIO di provvedere ad adeguata copertura assicurativa per la responsabilità civile verso terzi, per i rischi di derivati dallo specifico utilizzo dell’immobile oggetto del presente comodato e a dotarsi degli strumenti volti a <text:soft-page-break/>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20">Tutte le spese relative e conseguenti il presente atto, nonché quelle relative a tasse ed oneri fiscali sono a carico del COMODATARIO.</text:p>
        </text:list-item>
        <text:list-item>
          <text:p text:style-name="P20">Nel caso di urgente ed imprevedibile bisogno, ivi compresa la necessità per la Provincia di restituire al proprietario il bene, la Provincia stessa, come da art. 1810 del C.C., può esigere l’immediata restituzione dell’immobile.</text:p>
        </text:list-item>
        <text:list-item>
          <text:p text:style-name="P20">Per quanto non espressamente previsto dal presente contratto, le parti fanno concorde riferimento alle norme del vigente Codice Civile in materia di comodato (art. 1803 e seguenti)</text:p>
        </text:list-item>
      </text:list>
      <text:p text:style-name="P3">Fatto, letto, approvato e sottoscritto.</text:p>
      <text:p text:style-name="P2">Il Comodante</text:p>
      <text:p text:style-name="P2">Il Dirigente del Servizio</text:p>
      <text:p text:style-name="P2">della Provincia di Reggio Emilia</text:p>
      <text:p text:style-name="P2">(Dott. <text:s text:c="36"/>)</text:p>
      <text:p text:style-name="P2">Il Comodatario</text:p>
      <text:p text:style-name="P2">(___________________________)</text:p>
      <text:p text:style-name="P3">Ai sensi e per gli effetti dell'Art. 1341, comma 2, del C.C., si approvano specificamente le disposizioni già soprindicate ed inerenti:</text:p>
      <text:list xml:id="list2760666802364185975" text:style-name="WWNum7">
        <text:list-item>
          <text:p text:style-name="P21">spese di straordinaria manutenzione a carico del Comodatario;</text:p>
        </text:list-item>
        <text:list-item>
          <text:p text:style-name="P21">spese per utenze;</text:p>
        </text:list-item>
      </text:list>
      <text:p text:style-name="P22">10) <text:tab/>facoltà della Provincia di esigere l'immediata restituzione dell'immobile.</text:p>
      <text:p text:style-name="P2">Il Comodatario</text:p>
      <text:p text:style-name="P1">(___________________________)</text:p>
      <text:p text:style-name="P23">PROVINCIA DI REGGIO EMILIA</text:p>
      <text:p text:style-name="P5">BOZZA CONTRATTO DI COMODATO</text:p>
      <text:p text:style-name="P16">Repertorio n. <text:s text:c="64"/>Protocollo n.</text:p>
      <text:p text:style-name="P2">***</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diciannove, tra i sottoscritti Signori:</text:p>
      <text:list xml:id="list30365234" text:continue-list="list2765869160831220024" text:style-name="WWNum4">
        <text:list-header>
          <text:p text:style-name="P6">Ing. Valerio Bussei, nato a ______________, Dirigente del Servizio Infrastrutture Mobilità Sostenibile Patrimonio ed Edilizia che interviene in legittima rappresentanza della Provincia di Reggio Emilia, (C.F. 00209290352), a ciò delegato dal Decreto del Presidente della Provincia N. ____________ del ____________ (COMODANTE);</text:p>
          <text:p text:style-name="P6"><text:span text:style-name="T15">ASSOCIAZIONE RADIOAMATORI ITALIANI</text:span><text:span text:style-name="T14"> </text:span><text:span text:style-name="T8">con sede in Reggio Emilia Via Cella All'Oldo 46 C.F. 91005010359</text:span><text:span text:style-name="T7">, <text:s/></text:span><text:s/>COMODATARIO;</text:p>
        </text:list-header>
      </text:list>
      <text:p text:style-name="P4"/>
      <text:p text:style-name="P4"><text:span text:style-name="Strong_20_Emphasis"><text:span text:style-name="T4">VISTO il contratto di affitto </text:span></text:span><text:span text:style-name="Strong_20_Emphasis"><text:span text:style-name="T9">sottoscritto in data 20.11.2018 Ordine n. 19/2018 registrato a Reggio Emilia in data 22.11.2018 prot. 18112208520435324,</text:span></text:span><text:span text:style-name="Strong_20_Emphasis"><text:span text:style-name="T4">stipulato con </text:span></text:span><text:span text:style-name="Strong_20_Emphasis"><text:span text:style-name="T2">sas La Varana codice fiscale n° 00612630285, partita IVA 00970870358,</text:span></text:span><text:span text:style-name="Strong_20_Emphasis"><text:span text:style-name="T10"> con sede a Reggio Emilia in </text:span></text:span><text:span text:style-name="Strong_20_Emphasis"><text:span text:style-name="T3">Via Casaloffia n. 1</text:span></text:span><text:span text:style-name="Strong_20_Emphasis"><text:span text:style-name="T4"> per i locali ad uso dell'Agenzia regionale per la Sicurezza Territoriale e la Protezione Civile, come Polo Logistico e Area di Ammassamento Soccorritori, individuati catastalmente:</text:span></text:span></text:p>
      <text:p text:style-name="P4"><text:span text:style-name="Strong_20_Emphasis"><text:span text:style-name="T5">FG. 16 - M. 263 sub. 2 – Cat. C/2 Rendita di €. 24,17 di mq. 15,00;</text:span></text:span></text:p>
      <text:p text:style-name="P4"><text:span text:style-name="Strong_20_Emphasis"><text:span text:style-name="T5">FG. 16 - M. 263 sub. 3 – Cat. C/2 Rendita di €. 24,17 di mq. 15,00;</text:span></text:span></text:p>
      <text:p text:style-name="P4"><text:span text:style-name="Strong_20_Emphasis"><text:span text:style-name="T5">FG. 16 - M. 263 sub. 4 – Cat.. C/2 Rendita di €. 102,26 di mq. 58,00;</text:span></text:span></text:p>
      <text:p text:style-name="P4"><text:soft-page-break/><text:span text:style-name="Strong_20_Emphasis"><text:span text:style-name="T5">FG. 16 - M. 263 sub. 5 – Cat. C/2 Rendita di €. 65,07 di mq. 36,00;</text:span></text:span></text:p>
      <text:p text:style-name="P4"><text:span text:style-name="Strong_20_Emphasis"><text:span text:style-name="T5">FG. 16 - M. 263 sub. 6 – Cat. C/2 Rendita di €. 415,23 di mq. 279,00;</text:span></text:span></text:p>
      <text:p text:style-name="P4"><text:span text:style-name="Strong_20_Emphasis"><text:span text:style-name="T5">FG. 16 - M. 263 sub. 7 – Cat. A/4 Rendita di €. 198,84 di mq. 77,00;</text:span></text:span></text:p>
      <text:p text:style-name="P4"><text:span text:style-name="Strong_20_Emphasis"><text:span text:style-name="T5">FG. 16 - M. 263 sub. 8 – Cat. A/4 Rendita di €. 227,24 di mq. 86,00;</text:span></text:span></text:p>
      <text:p text:style-name="P4"><text:span text:style-name="Strong_20_Emphasis"><text:span text:style-name="T5">FG. 16 - M. 263 sub. 9 – Cat. B/1 Rendita di €. 4.466,82 di mq. 1782,00;</text:span></text:span></text:p>
      <text:p text:style-name="P4"><text:span text:style-name="Strong_20_Emphasis"><text:span text:style-name="T5">FG. 16 - M. 263 sub. 10 – Cat. A/10 Rendita di €. 255,65 di mq. 11,00;</text:span></text:span></text:p>
      <text:p text:style-name="P4"><text:span text:style-name="Strong_20_Emphasis"><text:span text:style-name="T5">FG. 16 - M. 263 sub. 11 – Cat. C/2 Rendita di €. 356,36 di mq. 239,00;</text:span></text:span></text:p>
      <text:p text:style-name="P4"><text:span text:style-name="Strong_20_Emphasis"><text:span text:style-name="T5">FG. 16 - M. 263 sub. 12,13 – Area Cortiliva di sedime, di mq. 2675,00;</text:span></text:span></text:p>
      <text:p text:style-name="P4">Tutto ciò premesso, in esecuzione della Determinazione provinciale n. ……. Del ….</text:p>
      <text:p text:style-name="P4">SI CONVIENE E SI STIPULA QUANTO SEGUE:</text:p>
      <text:list xml:id="list30339990" text:continue-list="list794140021866756802" text:style-name="WWNum5">
        <text:list-item>
          <text:p text:style-name="P8">La Provincia, come sopra rappresentata, dà e concede in comodato all'ASSOCIAZIONE RADIOAMATORI, il quale allo stesso titolo riceve ed accetta parte dell’area in uso a<text:span text:style-name="T1">ll'Agenzia Regionale Protezione Civile, e più precisamente </text:span><text:span text:style-name="T7"><text:s/></text:span><text:span text:style-name="T8">per parte dei fabbricati siti in Via Cella All'Oldo 46 così contraddistinti al Catasto Fabbricati del Comune di Reggio Emilia FG. 16 - M. 263 sub. 9 fabbricato C – Cat. B/1 Rendita di €. 278,73 di mq. 95,49</text:span>, come da planimetria allegata.</text:p>
        </text:list-item>
        <text:list-item>
          <text:p text:style-name="P10">Gli spazi non assegnati ai COMODATARI restano a disposizione <text:span text:style-name="T1">dell'Agenzia regionale per la Sicurezza Territoriale e la Protezione Civile.</text:span></text:p>
        </text:list-item>
      </text:list>
      <text:p text:style-name="P4">SONO CONDIZIONI E PATTI DEL PRESENTE COMODATO:</text:p>
      <text:list xml:id="list6524582264381334100" text:style-name="L2">
        <text:list-item>
          <text:p text:style-name="P11">L’immobile di cui si tratta viene concesso in comodato, con decorrenza dal 01.01.2018<text:span text:style-name="T12"> </text:span>al 31.12.2023.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11"><text:soft-page-break/>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11">Il COMODATARIO può concedere a terzi il godimento dell’immobile a titolo gratuito esclusivamente per le finalità proprie e sentita l’Agenzia regionale per la Sicurezza Territoriale e la Protezione Civile.<text:span text:style-name="T12"> </text:span>Senza l’espresso consenso del COMODANTE, il COMODATARIO resta pur sempre l’unico responsabile nei confronti del COMODANTE dell’immobile.</text:p>
        </text:list-item>
        <text:list-item>
          <text:p text:style-name="P11">Il COMODATARIO potrà effettuare nell’immobile lavori di adattamento per il conseguimento del fine, previa autorizzazione scritta rilasciata dalla Provincia, che effettuerà anche controlli durante l’esecuzione dei lavori.</text:p>
        </text:list-item>
        <text:list-item>
          <text:p text:style-name="P11">Resta convenuto che per l’esecuzione dei lavori da parte del COMODATARIO nessun compenso sarà dovuto dalla Provincia all’atto della restituzione del bene.</text:p>
        </text:list-item>
        <text:list-item>
          <text:p text:style-name="P11">Tutte le spese di conservazione, di straordinaria ed ordinaria manutenzione dell’immobile, sono a carico del COMODATARIO.</text:p>
        </text:list-item>
        <text:list-item>
          <text:p text:style-name="P11">Tutte le spese relative e conseguenti il presente atto, nonché quelle relative alle utenze che si andranno ad installare, energia elettrica, acqua, riscaldamento, tasse ed oneri fiscali sono a carico del COMODATARIO. Con riferimento alle utenze si specifica che se non sarà possibile installare contatori separati per i locali oggetto del presente contratto, le stesse verranno ripartite in base alle superfici utilizzate.</text:p>
        </text:list-item>
        <text:list-item>
          <text:p text:style-name="P11">È fatto comunque obbligo al COMODATARIO di provvedere ad adeguata copertura assicurativa per la responsabilità civile verso terzi, per i rischi di derivati dallo specifico utilizzo dell’immobile oggetto del presente comodato e a dotarsi degli <text:soft-page-break/>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11">Tutte le spese relative e conseguenti il presente atto, nonché quelle relative a tasse ed oneri fiscali sono a carico del COMODATARIO.</text:p>
        </text:list-item>
        <text:list-item>
          <text:p text:style-name="P11">Nel caso di urgente ed imprevedibile bisogno, ivi compresa la necessità per la Provincia di restituire al proprietario il bene, la Provincia stessa, come da art. 1810 del C.C., può esigere l’immediata restituzione dell’immobile.</text:p>
        </text:list-item>
        <text:list-item>
          <text:p text:style-name="P11">Per quanto non espressamente previsto dal presente contratto, le parti fanno concorde riferimento alle norme del vigente Codice Civile in materia di comodato (art. 1803 e seguenti)</text:p>
        </text:list-item>
      </text:list>
      <text:p text:style-name="P3">Fatto, letto, approvato e sottoscritto.</text:p>
      <text:p text:style-name="P2">Il Comodante</text:p>
      <text:p text:style-name="P2">Il Dirigente del Servizio</text:p>
      <text:p text:style-name="P2">della Provincia di Reggio Emilia</text:p>
      <text:p text:style-name="P2">(Dott. <text:s text:c="36"/>)</text:p>
      <text:p text:style-name="P2">Il Comodatario</text:p>
      <text:p text:style-name="P2">(___________________________)</text:p>
      <text:p text:style-name="P3">Ai sensi e per gli effetti dell'Art. 1341, comma 2, del C.C., si approvano specificamente le disposizioni già soprindicate ed inerenti:</text:p>
      <text:list xml:id="list30336546" text:continue-list="list2760666802364185975" text:style-name="WWNum7">
        <text:list-header>
          <text:p text:style-name="P21">6)<text:tab/>spese di straordinaria manutenzione a carico del Comodatario;</text:p>
          <text:p text:style-name="P21">7)<text:tab/>spese per utenze;</text:p>
        </text:list-header>
      </text:list>
      <text:p text:style-name="P22">10) <text:tab/>facoltà della Provincia di esigere l'immediata restituzione dell'immobile.</text:p>
      <text:p text:style-name="P2">Il Comodatario</text:p>
      <text:p text:style-name="P1">(___________________________)</text:p>
      <text:p text:style-name="P1"><text:soft-page-break/></text:p>
      <text:p text:style-name="P1"><text:span text:style-name="T17">PROVINCIA DI REGGIO EMILIA</text:span></text:p>
      <text:p text:style-name="P5">BOZZA CONTRATTO DI COMODATO</text:p>
      <text:p text:style-name="P16">Repertorio n. <text:s text:c="64"/>Protocollo n.</text:p>
      <text:p text:style-name="P2">***</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diciannove, tra i sottoscritti Signori:</text:p>
      <text:list xml:id="list30342153" text:continue-list="list30365234" text:style-name="WWNum4">
        <text:list-header>
          <text:p text:style-name="P6">Ing. Valerio Bussei, nato a ______________, Dirigente del Servizio Infrastrutture Mobilità Sostenibile Patrimonio ed Edilizia che interviene in legittima rappresentanza della Provincia di Reggio Emilia, (C.F. 00209290352), a ciò delegato dal Decreto del Presidente della Provincia N. ____________ del ____________ (COMODANTE);</text:p>
          <text:p text:style-name="P6"><text:span text:style-name="T6">GRUPPO ALPINI CITTA' DEL TRICOLORE DI REGGIO EMILIA </text:span><text:span text:style-name="T8">con sede in Reggio Emilia Via Cella All'Oldo 46, C.F. 911133630359, </text:span><text:span text:style-name="T7"><text:s/></text:span><text:s/>COMODATARIO;</text:p>
        </text:list-header>
      </text:list>
      <text:p text:style-name="P4"/>
      <text:p text:style-name="P4"><text:span text:style-name="Strong_20_Emphasis"><text:span text:style-name="T4">VISTO il contratto di affitto </text:span></text:span><text:span text:style-name="Strong_20_Emphasis"><text:span text:style-name="T9">sottoscritto in data 20.11.2018 Ordine n. 19/2018 registrato a Reggio Emilia in data 22.11.2018 prot. 18112208520435324,</text:span></text:span><text:span text:style-name="Strong_20_Emphasis"><text:span text:style-name="T4">stipulato con </text:span></text:span><text:span text:style-name="Strong_20_Emphasis"><text:span text:style-name="T2">sas La Varana codice fiscale n° 00612630285, partita IVA 00970870358,</text:span></text:span><text:span text:style-name="Strong_20_Emphasis"><text:span text:style-name="T10"> con sede a Reggio Emilia in </text:span></text:span><text:span text:style-name="Strong_20_Emphasis"><text:span text:style-name="T3">Via Casaloffia n. 1</text:span></text:span><text:span text:style-name="Strong_20_Emphasis"><text:span text:style-name="T4"> per i locali ad uso dell'Agenzia regionale per la Sicurezza Territoriale e la Protezione Civile, come Polo Logistico e Area di Ammassamento Soccorritori, individuati catastalmente:</text:span></text:span></text:p>
      <text:p text:style-name="P4"><text:span text:style-name="Strong_20_Emphasis"><text:span text:style-name="T5">FG. 16 - M. 263 sub. 2 – Cat. C/2 Rendita di €. 24,17 di mq. 15,00;</text:span></text:span></text:p>
      <text:p text:style-name="P4"><text:span text:style-name="Strong_20_Emphasis"><text:span text:style-name="T5">FG. 16 - M. 263 sub. 3 – Cat. C/2 Rendita di €. 24,17 di mq. 15,00;</text:span></text:span></text:p>
      <text:p text:style-name="P4"><text:span text:style-name="Strong_20_Emphasis"><text:span text:style-name="T5">FG. 16 - M. 263 sub. 4 – Cat.. C/2 Rendita di €. 102,26 di mq. 58,00;</text:span></text:span></text:p>
      <text:p text:style-name="P4"><text:soft-page-break/><text:span text:style-name="Strong_20_Emphasis"><text:span text:style-name="T5">FG. 16 - M. 263 sub. 5 – Cat. C/2 Rendita di €. 65,07 di mq. 36,00;</text:span></text:span></text:p>
      <text:p text:style-name="P4"><text:span text:style-name="Strong_20_Emphasis"><text:span text:style-name="T5">FG. 16 - M. 263 sub. 6 – Cat. C/2 Rendita di €. 415,23 di mq. 279,00;</text:span></text:span></text:p>
      <text:p text:style-name="P4"><text:span text:style-name="Strong_20_Emphasis"><text:span text:style-name="T5">FG. 16 - M. 263 sub. 7 – Cat. A/4 Rendita di €. 198,84 di mq. 77,00;</text:span></text:span></text:p>
      <text:p text:style-name="P4"><text:span text:style-name="Strong_20_Emphasis"><text:span text:style-name="T5">FG. 16 - M. 263 sub. 8 – Cat. A/4 Rendita di €. 227,24 di mq. 86,00;</text:span></text:span></text:p>
      <text:p text:style-name="P4"><text:span text:style-name="Strong_20_Emphasis"><text:span text:style-name="T5">FG. 16 - M. 263 sub. 9 – Cat. B/1 Rendita di €. 4.466,82 di mq. 1782,00;</text:span></text:span></text:p>
      <text:p text:style-name="P4"><text:span text:style-name="Strong_20_Emphasis"><text:span text:style-name="T5">FG. 16 - M. 263 sub. 10 – Cat. A/10 Rendita di €. 255,65 di mq. 11,00;</text:span></text:span></text:p>
      <text:p text:style-name="P4"><text:span text:style-name="Strong_20_Emphasis"><text:span text:style-name="T5">FG. 16 - M. 263 sub. 11 – Cat. C/2 Rendita di €. 356,36 di mq. 239,00;</text:span></text:span></text:p>
      <text:p text:style-name="P4"><text:span text:style-name="Strong_20_Emphasis"><text:span text:style-name="T5">FG. 16 - M. 263 sub. 12,13 – Area Cortiliva di sedime, di mq. 2675,00;</text:span></text:span></text:p>
      <text:p text:style-name="P4">Tutto ciò premesso, in esecuzione della Determinazione provinciale n. ……. Del ….</text:p>
      <text:p text:style-name="P4">SI CONVIENE E SI STIPULA QUANTO SEGUE:</text:p>
      <text:list xml:id="list30361770" text:continue-list="list30339990" text:style-name="WWNum5">
        <text:list-item>
          <text:p text:style-name="P8">La Provincia, come sopra rappresentata, dà e concede in comodato al GRUPPO ALPINI, il quale allo stesso titolo riceve ed accetta parte dell’area in uso a<text:span text:style-name="T1">ll'Agenzia Regionale Protezione Civile, e più precisamente </text:span><text:span text:style-name="T7"><text:s/></text:span><text:span text:style-name="T8">per parte dei fabbricati siti in Via Cella All'Oldo 46 così contraddistinti al Catasto Fabbricati del Comune di Reggio Emilia FG. 16 - M. 263 sub. 2 – Cat. C/2 Rendita di €. 24,17 di mq. 15,00; <text:s/>FG. 16 - M. 263 sub. 9 fabbricato G e H – Cat. B/1 Rendita di €. 1.483,95 di mq. 539,58</text:span>, come da planimetria allegata.</text:p>
        </text:list-item>
        <text:list-item>
          <text:p text:style-name="P10">Gli spazi non assegnati ai COMODATARI restano a disposizione <text:span text:style-name="T1">dell'Agenzia regionale per la Sicurezza Territoriale e la Protezione Civile.</text:span></text:p>
        </text:list-item>
      </text:list>
      <text:p text:style-name="P4">SONO CONDIZIONI E PATTI DEL PRESENTE COMODATO:</text:p>
      <text:list xml:id="list1588739751578580240" text:style-name="L3">
        <text:list-item>
          <text:p text:style-name="P12">L’immobile di cui si tratta viene concesso in comodato, con decorrenza dal 01.01.2018<text:span text:style-name="T12"> </text:span>al 31.12.2023.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12"><text:soft-page-break/>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12">Il COMODATARIO può concedere a terzi il godimento dell’immobile a titolo gratuito esclusivamente per le finalità proprie e sentita l’Agenzia regionale per la Sicurezza Territoriale e la Protezione Civile.<text:span text:style-name="T12"> </text:span>Senza l’espresso consenso del COMODANTE, il COMODATARIO resta pur sempre l’unico responsabile nei confronti del COMODANTE dell’immobile.</text:p>
        </text:list-item>
        <text:list-item>
          <text:p text:style-name="P12">Il COMODATARIO potrà effettuare nell’immobile lavori di adattamento per il conseguimento del fine, previa autorizzazione scritta rilasciata dalla Provincia, che effettuerà anche controlli durante l’esecuzione dei lavori.</text:p>
        </text:list-item>
        <text:list-item>
          <text:p text:style-name="P12">Resta convenuto che per l’esecuzione dei lavori da parte del COMODATARIO nessun compenso sarà dovuto dalla Provincia all’atto della restituzione del bene.</text:p>
        </text:list-item>
        <text:list-item>
          <text:p text:style-name="P12">Tutte le spese di conservazione, di straordinaria ed ordinaria manutenzione dell’immobile, sono a carico del COMODATARIO.</text:p>
        </text:list-item>
        <text:list-item>
          <text:p text:style-name="P12">Tutte le spese relative e conseguenti il presente atto, nonché quelle relative alle utenze che si andranno ad installare,<text:bookmark text:name="_GoBack2"/> energia elettrica, acqua, riscaldamento, tasse ed oneri fiscali sono a carico del COMODATARIO. Con riferimento alle utenze si specifica che se non sarà possibile installare contatori separati per i locali oggetto del presente contratto, le stesse verranno ripartite in base alle superfici utilizzate.</text:p>
        </text:list-item>
        <text:list-item>
          <text:p text:style-name="P12">È fatto comunque obbligo al COMODATARIO di provvedere ad adeguata copertura assicurativa per la responsabilità civile verso terzi, per i rischi di derivati dallo specifico utilizzo dell’immobile oggetto del presente comodato e a dotarsi degli <text:soft-page-break/>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12">Tutte le spese relative e conseguenti il presente atto, nonché quelle relative a tasse ed oneri fiscali sono a carico del COMODATARIO.</text:p>
        </text:list-item>
        <text:list-item>
          <text:p text:style-name="P12">Nel caso di urgente ed imprevedibile bisogno, ivi compresa la necessità per la Provincia di restituire al proprietario il bene, la Provincia stessa, come da art. 1810 del C.C., può esigere l’immediata restituzione dell’immobile.</text:p>
        </text:list-item>
        <text:list-item>
          <text:p text:style-name="P12">Per quanto non espressamente previsto dal presente contratto, le parti fanno concorde riferimento alle norme del vigente Codice Civile in materia di comodato (art. 1803 e seguenti)</text:p>
        </text:list-item>
      </text:list>
      <text:p text:style-name="P3">Fatto, letto, approvato e sottoscritto.</text:p>
      <text:p text:style-name="P2">Il Comodante</text:p>
      <text:p text:style-name="P2">Il Dirigente del Servizio</text:p>
      <text:p text:style-name="P2">della Provincia di Reggio Emilia</text:p>
      <text:p text:style-name="P2">(Dott. <text:s text:c="36"/>)</text:p>
      <text:p text:style-name="P2">Il Comodatario</text:p>
      <text:p text:style-name="P2">(___________________________)</text:p>
      <text:p text:style-name="P3">Ai sensi e per gli effetti dell'Art. 1341, comma 2, del C.C., si approvano specificamente le disposizioni già soprindicate ed inerenti:</text:p>
      <text:list xml:id="list30339831" text:continue-list="list30336546" text:style-name="WWNum7">
        <text:list-header>
          <text:p text:style-name="P21">6)<text:tab/>spese di straordinaria manutenzione a carico del Comodatario;</text:p>
          <text:p text:style-name="P21">7)<text:tab/>spese per utenze;</text:p>
        </text:list-header>
      </text:list>
      <text:p text:style-name="P22">10) <text:tab/>facoltà della Provincia di esigere l'immediata restituzione dell'immobile.</text:p>
      <text:p text:style-name="P2">Il Comodatario</text:p>
      <text:p text:style-name="P1">(___________________________)</text:p>
      <text:p text:style-name="P19"><text:soft-page-break/><text:span text:style-name="T16">PROVINCIA DI REGGIO EMILIA</text:span></text:p>
      <text:p text:style-name="P5">BOZZA CONTRATTO DI COMODATO</text:p>
      <text:p text:style-name="P16">Repertorio n. <text:s text:c="64"/>Protocollo n.</text:p>
      <text:p text:style-name="P2">***</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diciannove, tra i sottoscritti Signori:</text:p>
      <text:list xml:id="list30364142" text:continue-list="list30342153" text:style-name="WWNum4">
        <text:list-header>
          <text:p text:style-name="P6">Ing. Valerio Bussei, nato a ______________, Dirigente del Servizio Infrastrutture Mobilità Sostenibile Patrimonio ed Edilizia che interviene in legittima rappresentanza della Provincia di Reggio Emilia, (C.F. 00209290352), a ciò delegato dal Decreto del Presidente della Provincia N. ____________ del ____________ (COMODANTE);</text:p>
          <text:p text:style-name="P6"><text:span text:style-name="T6">VIGILANZA ANTINCENDI BOSCHIVI</text:span><text:span text:style-name="T8"> con sede in Reggio Emilia Via Cella All'Oldo 46, C.F. 91097980352, <text:s/></text:span><text:s/>COMODATARIO;</text:p>
        </text:list-header>
      </text:list>
      <text:p text:style-name="P4"/>
      <text:p text:style-name="P4"><text:span text:style-name="Strong_20_Emphasis"><text:span text:style-name="T4">VISTO il contratto di affitto </text:span></text:span><text:span text:style-name="Strong_20_Emphasis"><text:span text:style-name="T9">sottoscritto in data 20.11.2018 Ordine n. 19/2018 registrato a Reggio Emilia in data 22.11.2018 prot. 18112208520435324,</text:span></text:span><text:span text:style-name="Strong_20_Emphasis"><text:span text:style-name="T4">stipulato con </text:span></text:span><text:span text:style-name="Strong_20_Emphasis"><text:span text:style-name="T2">sas La Varana codice fiscale n° 00612630285, partita IVA 00970870358,</text:span></text:span><text:span text:style-name="Strong_20_Emphasis"><text:span text:style-name="T10"> con sede a Reggio Emilia in </text:span></text:span><text:span text:style-name="Strong_20_Emphasis"><text:span text:style-name="T3">Via Casaloffia n. 1</text:span></text:span><text:span text:style-name="Strong_20_Emphasis"><text:span text:style-name="T4"> per i locali ad uso dell'Agenzia regionale per la Sicurezza Territoriale e la Protezione Civile, come Polo Logistico e Area di Ammassamento Soccorritori, individuati catastalmente:</text:span></text:span></text:p>
      <text:p text:style-name="P4"><text:span text:style-name="Strong_20_Emphasis"><text:span text:style-name="T5">FG. 16 - M. 263 sub. 2 – Cat. C/2 Rendita di €. 24,17 di mq. 15,00;</text:span></text:span></text:p>
      <text:p text:style-name="P4"><text:span text:style-name="Strong_20_Emphasis"><text:span text:style-name="T5">FG. 16 - M. 263 sub. 3 – Cat. C/2 Rendita di €. 24,17 di mq. 15,00;</text:span></text:span></text:p>
      <text:p text:style-name="P4"><text:span text:style-name="Strong_20_Emphasis"><text:span text:style-name="T5">FG. 16 - M. 263 sub. 4 – Cat.. C/2 Rendita di €. 102,26 di mq. 58,00;</text:span></text:span></text:p>
      <text:p text:style-name="P4"><text:soft-page-break/><text:span text:style-name="Strong_20_Emphasis"><text:span text:style-name="T5">FG. 16 - M. 263 sub. 5 – Cat. C/2 Rendita di €. 65,07 di mq. 36,00;</text:span></text:span></text:p>
      <text:p text:style-name="P4"><text:span text:style-name="Strong_20_Emphasis"><text:span text:style-name="T5">FG. 16 - M. 263 sub. 6 – Cat. C/2 Rendita di €. 415,23 di mq. 279,00;</text:span></text:span></text:p>
      <text:p text:style-name="P4"><text:span text:style-name="Strong_20_Emphasis"><text:span text:style-name="T5">FG. 16 - M. 263 sub. 7 – Cat. A/4 Rendita di €. 198,84 di mq. 77,00;</text:span></text:span></text:p>
      <text:p text:style-name="P4"><text:span text:style-name="Strong_20_Emphasis"><text:span text:style-name="T5">FG. 16 - M. 263 sub. 8 – Cat. A/4 Rendita di €. 227,24 di mq. 86,00;</text:span></text:span></text:p>
      <text:p text:style-name="P4"><text:span text:style-name="Strong_20_Emphasis"><text:span text:style-name="T5">FG. 16 - M. 263 sub. 9 – Cat. B/1 Rendita di €. 4.466,82 di mq. 1782,00;</text:span></text:span></text:p>
      <text:p text:style-name="P4"><text:span text:style-name="Strong_20_Emphasis"><text:span text:style-name="T5">FG. 16 - M. 263 sub. 10 – Cat. A/10 Rendita di €. 255,65 di mq. 11,00;</text:span></text:span></text:p>
      <text:p text:style-name="P4"><text:span text:style-name="Strong_20_Emphasis"><text:span text:style-name="T5">FG. 16 - M. 263 sub. 11 – Cat. C/2 Rendita di €. 356,36 di mq. 239,00;</text:span></text:span></text:p>
      <text:p text:style-name="P4"><text:span text:style-name="Strong_20_Emphasis"><text:span text:style-name="T5">FG. 16 - M. 263 sub. 12,13 – Area Cortiliva di sedime, di mq. 2675,00;</text:span></text:span></text:p>
      <text:p text:style-name="P4">Tutto ciò premesso, in esecuzione della Determinazione provinciale n. ……. Del ….</text:p>
      <text:p text:style-name="P4">SI CONVIENE E SI STIPULA QUANTO SEGUE:</text:p>
      <text:list xml:id="list30355492" text:continue-list="list30361770" text:style-name="WWNum5">
        <text:list-item>
          <text:p text:style-name="P8">La Provincia, come sopra rappresentata, dà e concede in comodato alla VIGILANZA ANTINCENTI, il quale allo stesso titolo riceve ed accetta parte dell’area in uso a<text:span text:style-name="T1">ll'Agenzia Regionale Protezione Civile, e più precisamente </text:span><text:span text:style-name="T7"><text:s/></text:span><text:span text:style-name="T8">per parte dei fabbricati siti in Via Cella All'Oldo 46 così contraddistinti al Catasto Fabbricati del Comune di Reggio Emilia FG. 16 - M. 263 sub. 11 (in parte) – Cat. C/2 Rendita di €. 61,20 di mq. 40,8</text:span>, come da planimetria allegata.</text:p>
        </text:list-item>
        <text:list-item>
          <text:p text:style-name="P10">Gli spazi non assegnati ai COMODATARI restano a disposizione <text:span text:style-name="T1">dell'Agenzia regionale per la Sicurezza Territoriale e la Protezione Civile.</text:span></text:p>
        </text:list-item>
      </text:list>
      <text:p text:style-name="P4">SONO CONDIZIONI E PATTI DEL PRESENTE COMODATO:</text:p>
      <text:list xml:id="list6256656986138946918" text:style-name="L4">
        <text:list-item>
          <text:p text:style-name="P13">L’immobile di cui si tratta viene concesso in comodato, con decorrenza dal 01.01.2018<text:span text:style-name="T12"> </text:span>al 31.12.2023.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13"><text:soft-page-break/>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13">Il COMODATARIO può concedere a terzi il godimento dell’immobile a titolo gratuito esclusivamente per le finalità proprie e sentita l’Agenzia regionale per la Sicurezza Territoriale e la Protezione Civile.<text:span text:style-name="T12"> </text:span>Senza l’espresso consenso del COMODANTE, il COMODATARIO resta pur sempre l’unico responsabile nei confronti del COMODANTE dell’immobile.</text:p>
        </text:list-item>
        <text:list-item>
          <text:p text:style-name="P13">Il COMODATARIO potrà effettuare nell’immobile lavori di adattamento per il conseguimento del fine, previa autorizzazione scritta rilasciata dalla Provincia, che effettuerà anche controlli durante l’esecuzione dei lavori.</text:p>
        </text:list-item>
        <text:list-item>
          <text:p text:style-name="P13">Resta convenuto che per l’esecuzione dei lavori da parte del COMODATARIO nessun compenso sarà dovuto dalla Provincia all’atto della restituzione del bene.</text:p>
        </text:list-item>
        <text:list-item>
          <text:p text:style-name="P13">Tutte le spese di conservazione, di straordinaria ed ordinaria manutenzione dell’immobile, sono a carico del COMODATARIO.</text:p>
        </text:list-item>
        <text:list-item>
          <text:p text:style-name="P13">Tutte le spese relative e conseguenti il presente atto, nonché quelle relative alle utenze che si andranno ad installare,<text:bookmark text:name="_GoBack3"/> energia elettrica, acqua, riscaldamento, tasse ed oneri fiscali sono a carico del COMODATARIO. Con riferimento alle utenze si specifica che se non sarà possibile installare contatori separati per i locali oggetto del presente contratto, le stesse verranno ripartite in base alle superfici utilizzate.</text:p>
        </text:list-item>
        <text:list-item>
          <text:p text:style-name="P13">È fatto comunque obbligo al COMODATARIO di provvedere ad adeguata copertura assicurativa per la responsabilità civile verso terzi, per i rischi di derivati dallo specifico utilizzo dell’immobile oggetto del presente comodato e a dotarsi degli <text:soft-page-break/>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13">Tutte le spese relative e conseguenti il presente atto, nonché quelle relative a tasse ed oneri fiscali sono a carico del COMODATARIO.</text:p>
        </text:list-item>
        <text:list-item>
          <text:p text:style-name="P13">Nel caso di urgente ed imprevedibile bisogno, ivi compresa la necessità per la Provincia di restituire al proprietario il bene, la Provincia stessa, come da art. 1810 del C.C., può esigere l’immediata restituzione dell’immobile.</text:p>
        </text:list-item>
        <text:list-item>
          <text:p text:style-name="P13">Per quanto non espressamente previsto dal presente contratto, le parti fanno concorde riferimento alle norme del vigente Codice Civile in materia di comodato (art. 1803 e seguenti)</text:p>
        </text:list-item>
      </text:list>
      <text:p text:style-name="P3">Fatto, letto, approvato e sottoscritto.</text:p>
      <text:p text:style-name="P2">Il Comodante</text:p>
      <text:p text:style-name="P2">Il Dirigente del Servizio</text:p>
      <text:p text:style-name="P2">della Provincia di Reggio Emilia</text:p>
      <text:p text:style-name="P2">(Dott. <text:s text:c="36"/>)</text:p>
      <text:p text:style-name="P2">Il Comodatario</text:p>
      <text:p text:style-name="P2">(___________________________)</text:p>
      <text:p text:style-name="P3">Ai sensi e per gli effetti dell'Art. 1341, comma 2, del C.C., si approvano specificamente le disposizioni già soprindicate ed inerenti:</text:p>
      <text:list xml:id="list30352940" text:continue-list="list30339831" text:style-name="WWNum7">
        <text:list-header>
          <text:p text:style-name="P21">6)<text:tab/>spese di straordinaria manutenzione a carico del Comodatario;</text:p>
          <text:p text:style-name="P21">7)<text:tab/>spese per utenze;</text:p>
        </text:list-header>
      </text:list>
      <text:p text:style-name="P22">10) <text:tab/>facoltà della Provincia di esigere l'immediata restituzione dell'immobile.</text:p>
      <text:p text:style-name="P2">Il Comodatario</text:p>
      <text:p text:style-name="P1">(___________________________)</text:p>
      <text:p text:style-name="P1"><text:soft-page-break/><text:span text:style-name="T17">PROVINCIA DI REGGIO EMILIA</text:span></text:p>
      <text:p text:style-name="P5">BOZZA CONTRATTO DI COMODATO</text:p>
      <text:p text:style-name="P16">Repertorio n. <text:s text:c="64"/>Protocollo n.</text:p>
      <text:p text:style-name="P2">***</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diciannove, tra i sottoscritti Signori:</text:p>
      <text:list xml:id="list30362699" text:continue-list="list30364142" text:style-name="WWNum4">
        <text:list-header>
          <text:p text:style-name="P6">Ing. Valerio Bussei, nato a ______________, Dirigente del Servizio Infrastrutture Mobilità Sostenibile Patrimonio ed Edilizia che interviene in legittima rappresentanza della Provincia di Reggio Emilia, (C.F. 00209290352), a ciò delegato dal Decreto del Presidente della Provincia N. ____________ del ____________ (COMODANTE);</text:p>
          <text:p text:style-name="P6"><text:span text:style-name="T6">TEAM REGGIO FUORISTRADA</text:span><text:span text:style-name="T8"> con sede in Reggio Emilia Via Petrella 2, C.F. 91085990355, <text:s/></text:span>COMODATARIO;</text:p>
        </text:list-header>
      </text:list>
      <text:p text:style-name="P4"/>
      <text:p text:style-name="P4"><text:span text:style-name="Strong_20_Emphasis"><text:span text:style-name="T4">VISTO il contratto di affitto </text:span></text:span><text:span text:style-name="Strong_20_Emphasis"><text:span text:style-name="T9">sottoscritto in data 20.11.2018 Ordine n. 19/2018 registrato a Reggio Emilia in data 22.11.2018 prot. 18112208520435324,</text:span></text:span><text:span text:style-name="Strong_20_Emphasis"><text:span text:style-name="T4">stipulato con </text:span></text:span><text:span text:style-name="Strong_20_Emphasis"><text:span text:style-name="T2">sas La Varana codice fiscale n° 00612630285, partita IVA 00970870358,</text:span></text:span><text:span text:style-name="Strong_20_Emphasis"><text:span text:style-name="T10"> con sede a Reggio Emilia in </text:span></text:span><text:span text:style-name="Strong_20_Emphasis"><text:span text:style-name="T3">Via Casaloffia n. 1</text:span></text:span><text:span text:style-name="Strong_20_Emphasis"><text:span text:style-name="T4"> per i locali ad uso dell'Agenzia regionale per la Sicurezza Territoriale e la Protezione Civile, come Polo Logistico e Area di Ammassamento Soccorritori, individuati catastalmente:</text:span></text:span></text:p>
      <text:p text:style-name="P4"><text:span text:style-name="Strong_20_Emphasis"><text:span text:style-name="T5">FG. 16 - M. 263 sub. 2 – Cat. C/2 Rendita di €. 24,17 di mq. 15,00;</text:span></text:span></text:p>
      <text:p text:style-name="P4"><text:span text:style-name="Strong_20_Emphasis"><text:span text:style-name="T5">FG. 16 - M. 263 sub. 3 – Cat. C/2 Rendita di €. 24,17 di mq. 15,00;</text:span></text:span></text:p>
      <text:p text:style-name="P4"><text:span text:style-name="Strong_20_Emphasis"><text:span text:style-name="T5">FG. 16 - M. 263 sub. 4 – Cat.. C/2 Rendita di €. 102,26 di mq. 58,00;</text:span></text:span></text:p>
      <text:p text:style-name="P4"><text:soft-page-break/><text:span text:style-name="Strong_20_Emphasis"><text:span text:style-name="T5">FG. 16 - M. 263 sub. 5 – Cat. C/2 Rendita di €. 65,07 di mq. 36,00;</text:span></text:span></text:p>
      <text:p text:style-name="P4"><text:span text:style-name="Strong_20_Emphasis"><text:span text:style-name="T5">FG. 16 - M. 263 sub. 6 – Cat. C/2 Rendita di €. 415,23 di mq. 279,00;</text:span></text:span></text:p>
      <text:p text:style-name="P4"><text:span text:style-name="Strong_20_Emphasis"><text:span text:style-name="T5">FG. 16 - M. 263 sub. 7 – Cat. A/4 Rendita di €. 198,84 di mq. 77,00;</text:span></text:span></text:p>
      <text:p text:style-name="P4"><text:span text:style-name="Strong_20_Emphasis"><text:span text:style-name="T5">FG. 16 - M. 263 sub. 8 – Cat. A/4 Rendita di €. 227,24 di mq. 86,00;</text:span></text:span></text:p>
      <text:p text:style-name="P4"><text:span text:style-name="Strong_20_Emphasis"><text:span text:style-name="T5">FG. 16 - M. 263 sub. 9 – Cat. B/1 Rendita di €. 4.466,82 di mq. 1782,00;</text:span></text:span></text:p>
      <text:p text:style-name="P4"><text:span text:style-name="Strong_20_Emphasis"><text:span text:style-name="T5">FG. 16 - M. 263 sub. 10 – Cat. A/10 Rendita di €. 255,65 di mq. 11,00;</text:span></text:span></text:p>
      <text:p text:style-name="P4"><text:span text:style-name="Strong_20_Emphasis"><text:span text:style-name="T5">FG. 16 - M. 263 sub. 11 – Cat. C/2 Rendita di €. 356,36 di mq. 239,00;</text:span></text:span></text:p>
      <text:p text:style-name="P4"><text:span text:style-name="Strong_20_Emphasis"><text:span text:style-name="T5">FG. 16 - M. 263 sub. 12,13 – Area Cortiliva di sedime, di mq. 2675,00;</text:span></text:span></text:p>
      <text:p text:style-name="P4">Tutto ciò premesso, in esecuzione della Determinazione provinciale n. ……. Del ….</text:p>
      <text:p text:style-name="P4">SI CONVIENE E SI STIPULA QUANTO SEGUE:</text:p>
      <text:list xml:id="list30364353" text:continue-list="list30355492" text:style-name="WWNum5">
        <text:list-item>
          <text:p text:style-name="P8">La Provincia, come sopra rappresentata, dà e concede in comodato al TEAM REGGIO, il quale allo stesso titolo riceve ed accetta parte dell’area in uso a<text:span text:style-name="T1">ll'Agenzia Regionale Protezione Civile, e più precisamente </text:span><text:span text:style-name="T7"><text:s/></text:span><text:span text:style-name="T8">per parte dei fabbricati siti in Via Cella All'Oldo 46 così contraddistinti al Catasto Fabbricati del Comune di Reggio Emilia FG. 16 - M. 263 sub. 11 (in parte) – Cat. C/2 Rendita di €. 36,00 di mq. 24,00</text:span>, come da planimetria allegata.</text:p>
        </text:list-item>
        <text:list-item>
          <text:p text:style-name="P10">Gli spazi non assegnati ai COMODATARI restano a disposizione <text:span text:style-name="T1">dell'Agenzia regionale per la Sicurezza Territoriale e la Protezione Civile.</text:span></text:p>
        </text:list-item>
      </text:list>
      <text:p text:style-name="P4">SONO CONDIZIONI E PATTI DEL PRESENTE COMODATO:</text:p>
      <text:list xml:id="list3383409578335073388" text:style-name="L5">
        <text:list-item>
          <text:p text:style-name="P14">L’immobile di cui si tratta viene concesso in comodato, con decorrenza dal 01.01.2018<text:span text:style-name="T12"> </text:span>al 31.12.2023.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14"><text:soft-page-break/>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14">Il COMODATARIO può concedere a terzi il godimento dell’immobile a titolo gratuito esclusivamente per le finalità proprie e sentita l’Agenzia regionale per la Sicurezza Territoriale e la Protezione Civile.<text:span text:style-name="T12"> </text:span>Senza l’espresso consenso del COMODANTE, il COMODATARIO resta pur sempre l’unico responsabile nei confronti del COMODANTE dell’immobile.</text:p>
        </text:list-item>
        <text:list-item>
          <text:p text:style-name="P14">Il COMODATARIO potrà effettuare nell’immobile lavori di adattamento per il conseguimento del fine, previa autorizzazione scritta rilasciata dalla Provincia, che effettuerà anche controlli durante l’esecuzione dei lavori.</text:p>
        </text:list-item>
        <text:list-item>
          <text:p text:style-name="P14">Resta convenuto che per l’esecuzione dei lavori da parte del COMODATARIO nessun compenso sarà dovuto dalla Provincia all’atto della restituzione del bene.</text:p>
        </text:list-item>
        <text:list-item>
          <text:p text:style-name="P14">Tutte le spese di conservazione, di straordinaria ed ordinaria manutenzione dell’immobile, sono a carico del COMODATARIO.</text:p>
        </text:list-item>
        <text:list-item>
          <text:p text:style-name="P14">Tutte le spese relative e conseguenti il presente atto, nonché quelle relative alle utenze che si andranno ad installare,<text:bookmark text:name="_GoBack4"/> energia elettrica, acqua, riscaldamento, tasse ed oneri fiscali sono a carico del COMODATARIO. Con riferimento alle utenze si specifica che se non sarà possibile installare contatori separati per i locali oggetto del presente contratto, le stesse verranno ripartite in base alle superfici utilizzate.</text:p>
        </text:list-item>
        <text:list-item>
          <text:p text:style-name="P14">È fatto comunque obbligo al COMODATARIO di provvedere ad adeguata copertura assicurativa per la responsabilità civile verso terzi, per i rischi di derivati dallo specifico utilizzo dell’immobile oggetto del presente comodato e a dotarsi degli <text:soft-page-break/>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14">Tutte le spese relative e conseguenti il presente atto, nonché quelle relative a tasse ed oneri fiscali sono a carico del COMODATARIO.</text:p>
        </text:list-item>
        <text:list-item>
          <text:p text:style-name="P14">Nel caso di urgente ed imprevedibile bisogno, ivi compresa la necessità per la Provincia di restituire al proprietario il bene, la Provincia stessa, come da art. 1810 del C.C., può esigere l’immediata restituzione dell’immobile.</text:p>
        </text:list-item>
        <text:list-item>
          <text:p text:style-name="P14">Per quanto non espressamente previsto dal presente contratto, le parti fanno concorde riferimento alle norme del vigente Codice Civile in materia di comodato (art. 1803 e seguenti)</text:p>
        </text:list-item>
      </text:list>
      <text:p text:style-name="P3">Fatto, letto, approvato e sottoscritto.</text:p>
      <text:p text:style-name="P2">Il Comodante</text:p>
      <text:p text:style-name="P2">Il Dirigente del Servizio</text:p>
      <text:p text:style-name="P2">della Provincia di Reggio Emilia</text:p>
      <text:p text:style-name="P2">(Dott. <text:s text:c="36"/>)</text:p>
      <text:p text:style-name="P2">Il Comodatario</text:p>
      <text:p text:style-name="P2">(___________________________)</text:p>
      <text:p text:style-name="P3">Ai sensi e per gli effetti dell'Art. 1341, comma 2, del C.C., si approvano specificamente le disposizioni già soprindicate ed inerenti:</text:p>
      <text:list xml:id="list30335138" text:continue-list="list30352940" text:style-name="WWNum7">
        <text:list-header>
          <text:p text:style-name="P21">6)<text:tab/>spese di straordinaria manutenzione a carico del Comodatario;</text:p>
          <text:p text:style-name="P21">7)<text:tab/>spese per utenze;</text:p>
        </text:list-header>
      </text:list>
      <text:p text:style-name="P22">10) <text:tab/>facoltà della Provincia di esigere l'immediata restituzione dell'immobile.</text:p>
      <text:p text:style-name="P2">Il Comodatario</text:p>
      <text:p text:style-name="P1">(___________________________)</text:p>
      <text:p text:style-name="P1"><text:soft-page-break/><text:span text:style-name="T16"/></text:p>
      <text:p text:style-name="P1"><text:span text:style-name="T17">PROVINCIA DI REGGIO EMILIA</text:span></text:p>
      <text:p text:style-name="P5">BOZZA CONTRATTO DI COMODATO</text:p>
      <text:p text:style-name="P16">Repertorio n. <text:s text:c="64"/>Protocollo n.</text:p>
      <text:p text:style-name="P2">***</text:p>
      <text:p text:style-name="P3">Con la presente privata scrittura da valere tra le parti, ad ogni effetto di legge, le cui sottoscrizioni verranno autenticate ai sensi di legge dal Segretario Generale della Provincia di Reggio Emilia a norma dell'art. 97, comma 4, lett. c), del D.Lgs. 18.08.2000, n. 267, oggi giorno <text:s text:c="13"/>del mese di <text:s text:c="18"/>dell'anno duemiladiciannove, tra i sottoscritti Signori:</text:p>
      <text:list xml:id="list30339114" text:continue-list="list30362699" text:style-name="WWNum4">
        <text:list-header>
          <text:p text:style-name="P6">Ing. Valerio Bussei, nato a ______________, Dirigente del Servizio Infrastrutture Mobilità Sostenibile Patrimonio ed Edilizia che interviene in legittima rappresentanza della Provincia di Reggio Emilia, (C.F. 00209290352), a ciò delegato dal Decreto del Presidente della Provincia N. ____________ del ____________ (COMODANTE);</text:p>
          <text:p text:style-name="P25"><text:span text:style-name="T6">FREGNI LORENZO</text:span><text:span text:style-name="T8"> residente in <text:s/>Reggio Emilia Via Cella All'Oldo 46, C.F. FRGLNZ56C20G947U, <text:s/></text:span>COMODATARIO;</text:p>
        </text:list-header>
      </text:list>
      <text:p text:style-name="P4"/>
      <text:p text:style-name="P4">VISTO il contratto di affitto <text:span text:style-name="Strong_20_Emphasis"><text:span text:style-name="T9">sottoscritto in data 20.11.2018 Ordine n. 19/2018 registrato a Reggio Emilia in data 22.11.2018 prot. 18112208520435324,</text:span></text:span><text:span text:style-name="T1">stipulato con </text:span><text:span text:style-name="Strong_20_Emphasis"><text:span text:style-name="T2">sas La Varana codice fiscale n° 00612630285, partita IVA 00970870358,</text:span></text:span><text:span text:style-name="T11"> con sede a Reggio Emilia in </text:span><text:span text:style-name="Strong_20_Emphasis"><text:span text:style-name="T3">Via Casaloffia n. 1</text:span></text:span><text:span text:style-name="T1"> per i locali ad uso dell'Agenzia regionale per la Sicurezza Territoriale e la Protezione Civile, come Polo Logistico e Area di Ammassamento Soccorritori, </text:span><text:span text:style-name="Strong_20_Emphasis"><text:span text:style-name="T4">individuati catastalmente:</text:span></text:span></text:p>
      <text:p text:style-name="P4"><text:span text:style-name="Strong_20_Emphasis"><text:span text:style-name="T5">FG. 16 - M. 263 sub. 2 – Cat. C/2 Rendita di €. 24,17 di mq. 15,00;</text:span></text:span></text:p>
      <text:p text:style-name="P4"><text:span text:style-name="Strong_20_Emphasis"><text:span text:style-name="T5">FG. 16 - M. 263 sub. 3 – Cat. C/2 Rendita di €. 24,17 di mq. 15,00;</text:span></text:span></text:p>
      <text:p text:style-name="P4"><text:span text:style-name="Strong_20_Emphasis"><text:span text:style-name="T5">FG. 16 - M. 263 sub. 4 – Cat.. C/2 Rendita di €. 102,26 di mq. 58,00;</text:span></text:span></text:p>
      <text:p text:style-name="P4"><text:span text:style-name="Strong_20_Emphasis"><text:span text:style-name="T5">FG. 16 - M. 263 sub. 5 – Cat. C/2 Rendita di €. 65,07 di mq. 36,00;</text:span></text:span></text:p>
      <text:p text:style-name="P4"><text:soft-page-break/><text:span text:style-name="Strong_20_Emphasis"><text:span text:style-name="T5">FG. 16 - M. 263 sub. 6 – Cat. C/2 Rendita di €. 415,23 di mq. 279,00;</text:span></text:span></text:p>
      <text:p text:style-name="P4"><text:span text:style-name="Strong_20_Emphasis"><text:span text:style-name="T5">FG. 16 - M. 263 sub. 7 – Cat. A/4 Rendita di €. 198,84 di mq. 77,00;</text:span></text:span></text:p>
      <text:p text:style-name="P4"><text:span text:style-name="Strong_20_Emphasis"><text:span text:style-name="T5">FG. 16 - M. 263 sub. 8 – Cat. A/4 Rendita di €. 227,24 di mq. 86,00;</text:span></text:span></text:p>
      <text:p text:style-name="P4"><text:span text:style-name="Strong_20_Emphasis"><text:span text:style-name="T5">FG. 16 - M. 263 sub. 9 – Cat. B/1 Rendita di €. 4.466,82 di mq. 1782,00;</text:span></text:span></text:p>
      <text:p text:style-name="P4"><text:span text:style-name="Strong_20_Emphasis"><text:span text:style-name="T5">FG. 16 - M. 263 sub. 10 – Cat. A/10 Rendita di €. 255,65 di mq. 11,00;</text:span></text:span></text:p>
      <text:p text:style-name="P4"><text:span text:style-name="Strong_20_Emphasis"><text:span text:style-name="T5">FG. 16 - M. 263 sub. 11 – Cat. C/2 Rendita di €. 356,36 di mq. 239,00;</text:span></text:span></text:p>
      <text:p text:style-name="P4"><text:span text:style-name="Strong_20_Emphasis"><text:span text:style-name="T5">FG. 16 - M. 263 sub. 12,13 – Area Cortiliva di sedime, di mq. 2675,00;</text:span></text:span></text:p>
      <text:p text:style-name="P4">Tutto ciò premesso, in esecuzione della Determinazione provinciale n. ……. Del ….</text:p>
      <text:p text:style-name="P4">SI CONVIENE E SI STIPULA QUANTO SEGUE:</text:p>
      <text:list xml:id="list30342986" text:continue-list="list30364353" text:style-name="WWNum5">
        <text:list-item>
          <text:p text:style-name="P8">La Provincia, come sopra rappresentata, dà e concede in comodato al Sig. FREGNI LORENZO, il quale allo stesso titolo riceve ed accetta parte dell’area in uso a<text:span text:style-name="T1">ll'Agenzia Regionale Protezione Civile, e più precisamente </text:span><text:span text:style-name="T7"><text:s/></text:span><text:span text:style-name="T8">per parte dei fabbricati siti in Via Cella All'Oldo 46 così contraddistinti al Catasto Fabbricati del Comune di Reggio Emilia FG. 16 - M. 263 sub. 7 – Cat. A/4 Rendita di €. 198,84 di mq. 77,00; FG. 16 - M. 263 sub. 8 – Cat. A/4 Rendita di €. 227,24 di mq. 86,00</text:span>, come da planimetria allegata.</text:p>
        </text:list-item>
        <text:list-item>
          <text:p text:style-name="P10">Gli spazi non assegnati ai COMODATARI restano a disposizione <text:span text:style-name="T1">dell'Agenzia regionale per la Sicurezza Territoriale e la Protezione Civile.</text:span></text:p>
        </text:list-item>
      </text:list>
      <text:p text:style-name="P4">SONO CONDIZIONI E PATTI DEL PRESENTE COMODATO:</text:p>
      <text:list xml:id="list4027706522902051180" text:style-name="L6">
        <text:list-item>
          <text:p text:style-name="P15">L’immobile di cui si tratta viene concesso in comodato, con decorrenza dal 01.01.2018<text:span text:style-name="T12"> </text:span>al 31.12.2023. Alla scadenza, il rinnovo a prosieguo del rapporto dovrà essere espressamente autorizzato, non essendo quindi applicabile alcuna proroga tacita. Ogni altro e diverso uso comporterà l’immediata risoluzione del contratto e la restituzione del bene.</text:p>
        </text:list-item>
        <text:list-item>
          <text:p text:style-name="P15"><text:soft-page-break/>Il COMODATARIO è tenuto a custodire e a conservare l’immobile con diligenza e cure estreme e può servirsi dello stesso solo per l’uso determinato del presente atto; al COMODATARIO è data facoltà di operare nei modi che riterrà più opportuni, al fine di conseguire la custodia e la conservazione nel modo più accurato possibile; se il COMODATARIO non adempie agli obblighi sopra citati, il COMODANTE può chiedere l’immediata restituzione dell’immobile.</text:p>
        </text:list-item>
        <text:list-item>
          <text:p text:style-name="P15">Il COMODATARIO può concedere a terzi il godimento dell’immobile a titolo gratuito esclusivamente per le finalità proprie e sentita l’Agenzia regionale per la Sicurezza Territoriale e la Protezione Civile.<text:span text:style-name="T12"> </text:span>Senza l’espresso consenso del COMODANTE, il COMODATARIO resta pur sempre l’unico responsabile nei confronti del COMODANTE dell’immobile.</text:p>
        </text:list-item>
        <text:list-item>
          <text:p text:style-name="P15">Il COMODATARIO potrà effettuare nell’immobile lavori di adattamento per il conseguimento del fine, previa autorizzazione scritta rilasciata dalla Provincia, che effettuerà anche controlli durante l’esecuzione dei lavori.</text:p>
        </text:list-item>
        <text:list-item>
          <text:p text:style-name="P15">Resta convenuto che per l’esecuzione dei lavori da parte del COMODATARIO nessun compenso sarà dovuto dalla Provincia all’atto della restituzione del bene.</text:p>
        </text:list-item>
        <text:list-item>
          <text:p text:style-name="P15">Tutte le spese di conservazione, di straordinaria ed ordinaria manutenzione dell’immobile, sono a carico del COMODATARIO.</text:p>
        </text:list-item>
        <text:list-item>
          <text:p text:style-name="P15">Tutte le spese relative e conseguenti il presente atto, nonché quelle relative alle utenze che si andranno ad installare,<text:bookmark text:name="_GoBack5"/> energia elettrica, acqua, riscaldamento, tasse ed oneri fiscali sono a carico del COMODATARIO. Con riferimento alle utenze si specifica che se non sarà possibile installare contatori separati per i locali oggetto del presente contratto, le stesse verranno ripartite in base alle superfici utilizzate.</text:p>
        </text:list-item>
        <text:list-item>
          <text:p text:style-name="P15">È fatto comunque obbligo al COMODATARIO di provvedere ad adeguata copertura assicurativa per la responsabilità civile verso terzi, per i rischi di derivati dallo specifico utilizzo dell’immobile oggetto del presente comodato e a dotarsi degli <text:soft-page-break/>strumenti volti a salvaguardare l’integrità dell’immobile. La polizza è soggetta ad approvazione da parte della Provincia, al fine di verificare le condizioni ed i massimali. In caso di mancata stipula di adeguata polizza, la Provincia può disporre la risoluzione del presente contratto.</text:p>
        </text:list-item>
        <text:list-item>
          <text:p text:style-name="P15">Tutte le spese relative e conseguenti il presente atto, nonché quelle relative a tasse ed oneri fiscali sono a carico del COMODATARIO.</text:p>
        </text:list-item>
        <text:list-item>
          <text:p text:style-name="P15">Nel caso di urgente ed imprevedibile bisogno, ivi compresa la necessità per la Provincia di restituire al proprietario il bene, la Provincia stessa, come da art. 1810 del C.C., può esigere l’immediata restituzione dell’immobile.</text:p>
        </text:list-item>
        <text:list-item>
          <text:p text:style-name="P15">Per quanto non espressamente previsto dal presente contratto, le parti fanno concorde riferimento alle norme del vigente Codice Civile in materia di comodato (art. 1803 e seguenti)</text:p>
        </text:list-item>
      </text:list>
      <text:p text:style-name="P3">Fatto, letto, approvato e sottoscritto.</text:p>
      <text:p text:style-name="P2">Il Comodante</text:p>
      <text:p text:style-name="P2">Il Dirigente del Servizio</text:p>
      <text:p text:style-name="P2">della Provincia di Reggio Emilia</text:p>
      <text:p text:style-name="P2">(Dott. <text:s text:c="36"/>)</text:p>
      <text:p text:style-name="P2">Il Comodatario</text:p>
      <text:p text:style-name="P2">(___________________________)</text:p>
      <text:p text:style-name="P3">Ai sensi e per gli effetti dell'Art. 1341, comma 2, del C.C., si approvano specificamente le disposizioni già soprindicate ed inerenti:</text:p>
      <text:list xml:id="list30350650" text:continue-list="list30335138" text:style-name="WWNum7">
        <text:list-header>
          <text:p text:style-name="P21">6)<text:tab/>spese di straordinaria manutenzione a carico del Comodatario;</text:p>
          <text:p text:style-name="P21">7)<text:tab/>spese per utenze;</text:p>
        </text:list-header>
      </text:list>
      <text:p text:style-name="P22">10) <text:tab/>facoltà della Provincia di esigere l'immediata restituzione dell'immobile.</text:p>
      <text:p text:style-name="P2">Il Comodatario</text:p>
      <text:p text:style-name="P1">(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e" style:font-family-generic="roman" style:font-pitch="variable" style:font-charset="x-symbol"/>
    <style:font-face style:name="Mangal1" svg:font-family="Mangal"/>
    <style:font-face style:name="OpenSymbol" svg:font-family="OpenSymbol"/>
    <style:font-face style:name="ArialMT1" svg:font-family="ArialMT" style:font-family-generic="swiss"/>
    <style:font-face style:name="Arial1" svg:font-family="Arial" style:font-family-generic="roman" style:font-pitch="variable"/>
    <style:font-face style:name="ArialMT" svg:font-family="ArialMT"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MT2"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it" fo:country="IT" style:font-name-asian="SimSun" style:font-size-asian="11pt" style:language-asian="it" style:country-asian="IT"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Arial1" fo:font-size="12pt" style:letter-kerning="true" style:font-size-asian="12pt" style:language-asian="zh" style:country-asian="CN" style:font-name-complex="Arial2" style:font-size-complex="10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ize-complex="12pt" style:font-style-complex="italic"/>
    </style:style>
    <style:style style:name="Title" style:family="paragraph" style:parent-style-name="Standard"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TESTO_5f_PROPOSTA" style:display-name="TESTO_PROPOSTA" style:family="paragraph" style:default-outline-level="" style:list-style-name="">
      <style:paragraph-properties fo:text-align="justify" style:justify-single-word="false" fo:orphans="2" fo:widows="2" fo:hyphenation-ladder-count="no-limit" style:writing-mode="lr-tb"/>
      <style:text-properties style:use-window-font-color="true" style:font-name="Arial1" fo:font-size="12pt" style:letter-kerning="true" style:font-size-asian="12pt" style:language-asian="zh" style:country-asian="CN" style:font-name-complex="Arial2"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size-complex="8pt"/>
    </style:style>
    <style:style style:name="Default_20_Paragraph_20_Font" style:display-name="Default Paragraph Font" style:family="text"/>
    <style:style style:name="Title_20_Char" style:display-name="Title Char" style:family="text" style:parent-style-name="Default_20_Paragraph_20_Font">
      <style:text-properties style:font-name="Cambria" fo:font-size="14.5pt" fo:font-weight="bold" style:letter-kerning="true" style:font-size-asian="14.5pt" style:language-asian="zh" style:country-asian="CN" style:font-weight-asian="bold" style:font-name-complex="Times New Roman1" style:font-size-complex="14.5pt" style:language-complex="hi" style:country-complex="IN" style:font-weight-complex="bold"/>
    </style:style>
    <style:style style:name="Subtitle_20_Char" style:display-name="Subtitle Char" style:family="text" style:parent-style-name="Default_20_Paragraph_20_Font">
      <style:text-properties style:font-name="Cambria" fo:font-size="10.5pt" style:letter-kerning="true" style:font-size-asian="10.5pt" style:language-asian="zh" style:country-asian="CN" style:font-name-complex="Times New Roman1" style:font-size-complex="10.5pt" style:language-complex="hi" style:country-complex="IN"/>
    </style:style>
    <style:style style:name="WW8Num1z0" style:family="text">
      <style:text-properties fo:font-size="11pt"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8pt" style:font-size-asian="18pt"/>
    </style:style>
    <style:style style:name="WW8Num3z0" style:family="text"/>
    <style:style style:name="Carattere_20_predefinito_20_paragrafo" style:display-name="Carattere predefinito paragrafo" style:family="text"/>
    <style:style style:name="Strong_20_Emphasis" style:display-name="Strong Emphasis" style:family="text" style:parent-style-name="Carattere_20_predefinito_20_paragrafo">
      <style:text-properties fo:font-weight="bold" style:font-weight-asian="bold" style:font-name-complex="Times New Roman1" style:font-weight-complex="bold"/>
    </style:style>
    <style:style style:name="Bullet_20_Symbols" style:display-name="Bullet Symbols" style:family="text">
      <style:text-properties style:font-name="OpenSymbol" style:font-name-asian="OpenSymbol" style:font-name-complex="OpenSymbol"/>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Comment_20_Text_20_Char" style:display-name="Comment Text Char" style:family="text" style:parent-style-name="Default_20_Paragraph_20_Font">
      <style:text-properties fo:font-size="9pt" style:font-size-asian="9pt" style:font-name-complex="Times New Roman1" style:font-size-complex="9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Segoe UI" fo:font-size="8pt" style:font-size-asian="8pt" style:font-name-complex="Times New Roman1" style:font-size-complex="8pt"/>
    </style:style>
    <style:style style:name="ListLabel_20_1" style:display-name="ListLabel 1" style:family="text">
      <style:text-properties fo:font-size="11pt" style:font-size-asian="11pt" style:font-name-complex="Times New Roman1"/>
    </style:style>
    <style:style style:name="ListLabel_20_2" style:display-name="ListLabel 2" style:family="text">
      <style:text-properties style:font-name-complex="Times New Roman1"/>
    </style:style>
    <style:style style:name="ListLabel_20_3" style:display-name="ListLabel 3" style:family="text">
      <style:text-properties fo:font-size="18pt" style:font-size-asian="18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VINCIA DI REGGIO EMILIA</dc:title>
    <meta:initial-creator>lcasanov</meta:initial-creator>
    <meta:editing-cycles>17</meta:editing-cycles>
    <meta:creation-date>2018-12-20T09:04:00</meta:creation-date>
    <dc:date>2018-12-21T10:15:37.02</dc:date>
    <meta:editing-duration>PT1H40M42S</meta:editing-duration>
    <meta:generator>OpenOffice/4.1.2$Win32 OpenOffice.org_project/412m3$Build-9782</meta:generator>
    <meta:document-statistic meta:table-count="0" meta:image-count="0" meta:object-count="0" meta:page-count="24" meta:paragraph-count="288" meta:word-count="6242" meta:character-count="4003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