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1" svg:font-family="Calibri"/>
    <style:font-face style:name="OpenSymbol" svg:font-family="OpenSymbol"/>
    <style:font-face style:name="Courier New" svg:font-family="'Courier New'" style:font-family-generic="modern"/>
    <style:font-face style:name="Arial Unicode MS1" svg:font-family="'Arial Unicode MS'" style:font-family-generic="swiss"/>
    <style:font-face style:name="ArialNarrow" svg:font-family="ArialNarrow"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3"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Normal_20__28_Web_29_">
      <style:paragraph-properties fo:margin-left="0cm" fo:margin-right="0cm" fo:margin-top="0cm" fo:margin-bottom="0cm" fo:text-indent="0.501cm" style:auto-text-indent="false">
        <style:tab-stops>
          <style:tab-stop style:position="1cm"/>
        </style:tab-stops>
      </style:paragraph-properties>
      <style:text-properties style:font-name="Arial" fo:font-size="11pt" style:font-size-asian="11pt" style:font-size-complex="11pt"/>
    </style:style>
    <style:style style:name="P3" style:family="paragraph" style:parent-style-name="Text_20_body">
      <style:paragraph-properties fo:margin-left="0cm" fo:margin-right="0cm" fo:text-align="justify" style:justify-single-word="false" fo:text-indent="0.501cm" style:auto-text-indent="false">
        <style:tab-stops>
          <style:tab-stop style:position="1cm"/>
        </style:tab-stops>
      </style:paragraph-properties>
      <style:text-properties style:font-name="Arial" fo:font-size="11pt" style:font-size-asian="11pt" style:font-size-complex="11pt"/>
    </style:style>
    <style:style style:name="P4" style:family="paragraph" style:parent-style-name="Text_20_body">
      <style:paragraph-properties fo:margin-left="0cm" fo:margin-right="0cm" fo:text-align="justify" style:justify-single-word="false" fo:text-indent="0.501cm" style:auto-text-indent="false">
        <style:tab-stops>
          <style:tab-stop style:position="1cm"/>
          <style:tab-stop style:position="13.582cm" style:type="center"/>
        </style:tab-stops>
      </style:paragraph-properties>
      <style:text-properties style:font-name="Arial" fo:font-size="11pt" style:font-size-asian="11pt" style:font-size-complex="11pt"/>
    </style:style>
    <style:style style:name="P5"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6" style:family="paragraph" style:parent-style-name="Text_20_body">
      <style:paragraph-properties fo:margin-left="0cm" fo:margin-right="0cm" fo:text-align="center" style:justify-single-word="false" fo:text-indent="0.388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7"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8"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style:text-underline-style="solid" style:text-underline-width="bold" style:text-underline-color="font-color" fo:font-weight="bold" style:font-size-asian="11pt" style:font-weight-asian="bold" style:font-size-complex="11pt"/>
    </style:style>
    <style:style style:name="P9"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style:text-underline-style="none" fo:background-color="transparent" style:font-size-asian="11pt" style:font-size-complex="11pt"/>
    </style:style>
    <style:style style:name="P10"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fo:background-color="transparent" style:font-size-asian="11pt" style:font-size-complex="11pt"/>
    </style:style>
    <style:style style:name="P11" style:family="paragraph" style:parent-style-name="Standard">
      <style:paragraph-properties fo:margin-left="0cm" fo:margin-right="0cm" fo:text-align="center" style:justify-single-word="false" fo:text-indent="0.388cm" style:auto-text-indent="false" fo:padding-left="0.141cm" fo:padding-right="0.141cm" fo:padding-top="0.035cm" fo:padding-bottom="0.035cm" fo:border="0.018cm solid #00000a">
        <style:tab-stops>
          <style:tab-stop style:position="0.97cm"/>
        </style:tab-stops>
      </style:paragraph-properties>
      <style:text-properties style:font-name="Arial" fo:font-size="11pt" fo:font-weight="bold" fo:background-color="transparent" style:font-size-asian="11pt" style:font-weight-asian="bold" style:font-size-complex="11pt"/>
    </style:style>
    <style:style style:name="P12" style:family="paragraph" style:parent-style-name="Text_20_body">
      <style:paragraph-properties fo:margin-top="0cm" fo:margin-bottom="0cm"/>
      <style:text-properties style:font-name="Arial" fo:font-size="11pt" style:font-size-asian="11pt" style:font-size-complex="11pt"/>
    </style:style>
    <style:style style:name="P13" style:family="paragraph" style:parent-style-name="Text_20_body">
      <style:paragraph-properties fo:margin-top="0cm" fo:margin-bottom="0cm"/>
      <style:text-properties style:font-name="Arial" fo:font-size="11pt" fo:background-color="transparent" style:font-size-asian="11pt" style:font-size-complex="11pt"/>
    </style:style>
    <style:style style:name="P14" style:family="paragraph" style:parent-style-name="Text_20_body">
      <style:paragraph-properties fo:margin-top="0cm" fo:margin-bottom="0cm"/>
      <style:text-properties style:font-name="Arial" fo:font-size="11pt" fo:font-weight="bold" fo:background-color="transparent" style:font-size-asian="11pt" style:font-weight-asian="bold" style:font-size-complex="11pt" style:font-weight-complex="bold"/>
    </style:style>
    <style:style style:name="P15" style:family="paragraph" style:parent-style-name="Normal_20__28_Web_29_">
      <style:paragraph-properties fo:margin-top="0.18cm" fo:margin-bottom="0cm" fo:padding-left="0cm" fo:padding-right="0.035cm" fo:padding-top="0.035cm" fo:padding-bottom="0.035cm" fo:border="0.035cm solid #000001"/>
      <style:text-properties style:font-name="Arial" fo:font-size="11pt" style:font-size-asian="11pt" style:font-size-complex="11pt"/>
    </style:style>
    <style:style style:name="P16" style:family="paragraph" style:parent-style-name="Normal_20__28_Web_29_">
      <style:paragraph-properties fo:margin-top="0.18cm" fo:margin-bottom="0cm" fo:padding-left="0cm" fo:padding-right="0.035cm" fo:padding-top="0.035cm" fo:padding-bottom="0.035cm" fo:border="0.035cm solid #000001"/>
      <style:text-properties style:font-name="Arial" fo:font-size="11pt" style:font-size-asian="11pt" style:font-name-complex="Calibri2" style:font-size-complex="11pt"/>
    </style:style>
    <style:style style:name="P17" style:family="paragraph" style:parent-style-name="Normal_20__28_Web_29_">
      <style:paragraph-properties fo:margin-top="0.176cm" fo:margin-bottom="0cm" fo:padding-left="0cm" fo:padding-right="0.035cm" fo:padding-top="0.035cm" fo:padding-bottom="0.035cm" fo:border="0.035cm solid #000001"/>
      <style:text-properties style:font-name="Arial" fo:font-size="11pt" style:font-size-asian="11pt" style:font-size-complex="11pt"/>
    </style:style>
    <style:style style:name="P18" style:family="paragraph" style:parent-style-name="Normal_20__28_Web_29_">
      <style:paragraph-properties fo:margin-top="0.176cm" fo:margin-bottom="0cm" fo:padding-left="0cm" fo:padding-right="0.035cm" fo:padding-top="0.035cm" fo:padding-bottom="0.035cm" fo:border="0.035cm solid #000001"/>
      <style:text-properties style:font-name="Arial" fo:font-size="11pt" style:font-size-asian="11pt" style:font-name-complex="Calibri2" style:font-size-complex="11pt"/>
    </style:style>
    <style:style style:name="P19" style:family="paragraph" style:parent-style-name="Normal_20__28_Web_29_">
      <style:paragraph-properties fo:margin-top="0.176cm" fo:margin-bottom="0cm" fo:padding-left="0cm" fo:padding-right="0.035cm" fo:padding-top="0.035cm" fo:padding-bottom="0.035cm" fo:border="0.035cm solid #000001"/>
      <style:text-properties style:font-name="Arial" fo:font-size="11pt" style:font-size-asian="11pt" style:font-name-complex="Calibri2" style:font-size-complex="11pt" style:font-weight-complex="bold"/>
    </style:style>
    <style:style style:name="P20" style:family="paragraph" style:parent-style-name="Normal_20__28_Web_29_">
      <style:paragraph-properties fo:margin-top="0.176cm" fo:margin-bottom="0cm" fo:text-align="center" style:justify-single-word="false" fo:padding-left="0cm" fo:padding-right="0.035cm" fo:padding-top="0.035cm" fo:padding-bottom="0.035cm" fo:border="0.035cm solid #000001"/>
      <style:text-properties style:font-name="Arial"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21" style:family="paragraph" style:parent-style-name="Normal_20__28_Web_29_">
      <style:paragraph-properties fo:margin-top="0.176cm" fo:margin-bottom="0cm" fo:text-align="center" style:justify-single-word="false" fo:padding-left="0cm" fo:padding-right="0.035cm" fo:padding-top="0.035cm" fo:padding-bottom="0.035cm" fo:border="0.035cm solid #000001"/>
      <style:text-properties style:font-name="Arial" fo:font-size="11pt" fo:font-weight="bold" style:font-size-asian="11pt" style:font-weight-asian="bold" style:font-name-complex="Calibri2" style:font-size-complex="11pt" style:font-weight-complex="bold"/>
    </style:style>
    <style:style style:name="P22" style:family="paragraph" style:parent-style-name="Standard">
      <style:paragraph-properties fo:margin-left="0cm" fo:margin-right="0.222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23" style:family="paragraph" style:parent-style-name="Standard">
      <style:paragraph-properties fo:margin-left="0cm" fo:margin-right="0.222cm" fo:text-align="justify" style:justify-single-word="false" fo:text-indent="0cm" style:auto-text-indent="false">
        <style:tab-stops>
          <style:tab-stop style:position="0.97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24" style:family="paragraph" style:parent-style-name="Text_20_body">
      <style:paragraph-properties fo:margin-left="0cm" fo:margin-right="0.222cm" fo:text-align="justify" style:justify-single-word="false" fo:text-indent="0cm" style:auto-text-indent="false">
        <style:tab-stops>
          <style:tab-stop style:position="0.97cm"/>
        </style:tab-stops>
      </style:paragraph-properties>
      <style:text-properties style:font-name="Arial" fo:font-size="11pt" fo:background-color="transparent" style:font-size-asian="11pt" style:font-size-complex="11pt"/>
    </style:style>
    <style:style style:name="P25" style:family="paragraph" style:parent-style-name="Text_20_body">
      <style:paragraph-properties fo:margin-left="0cm" fo:margin-right="0.222cm" fo:margin-top="0.199cm" fo:margin-bottom="0cm" fo:text-align="justify" style:justify-single-word="false" fo:text-indent="0cm" style:auto-text-indent="false">
        <style:tab-stops>
          <style:tab-stop style:position="0.97cm"/>
        </style:tab-stops>
      </style:paragraph-properties>
      <style:text-properties style:font-name="Arial" fo:font-size="11pt" fo:background-color="transparent" style:font-size-asian="11pt" style:font-size-complex="11pt"/>
    </style:style>
    <style:style style:name="P26" style:family="paragraph" style:parent-style-name="Text_20_body">
      <style:paragraph-properties fo:margin-left="0cm" fo:margin-right="0.222cm" fo:margin-top="0.199cm" fo:margin-bottom="0cm" fo:text-align="justify" style:justify-single-word="false" fo:orphans="0" fo:widows="0" fo:text-indent="0cm" style:auto-text-indent="false" style:writing-mode="lr-tb">
        <style:tab-stops>
          <style:tab-stop style:position="0.97cm"/>
        </style:tab-stops>
      </style:paragraph-properties>
      <style:text-properties style:font-name="Arial" fo:font-size="11pt" fo:background-color="transparent" style:font-size-asian="11pt" style:font-size-complex="11pt"/>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8" style:family="paragraph" style:parent-style-name="Standard">
      <style:paragraph-properties fo:margin-left="0cm" fo:margin-right="0.086cm" fo:text-align="center" style:justify-single-word="false" fo:text-indent="0cm" style:auto-text-indent="false"/>
      <style:text-properties style:font-name="Arial" fo:font-size="11pt" fo:font-weight="bold" style:font-size-asian="11pt" style:font-weight-asian="bold" style:font-name-complex="Arial2" style:font-size-complex="11pt" style:font-weight-complex="bold"/>
    </style:style>
    <style:style style:name="P29" style:family="paragraph" style:parent-style-name="Standard">
      <style:paragraph-properties fo:margin-left="0cm" fo:margin-right="0.086cm" fo:text-align="center" style:justify-single-word="false" fo:text-indent="0cm" style:auto-text-indent="false"/>
      <style:text-properties style:font-name="Arial" fo:font-size="11pt" style:text-underline-style="solid" style:text-underline-width="auto" style:text-underline-color="font-color" fo:font-weight="bold" fo:background-color="transparent" style:font-size-asian="11pt" style:font-weight-asian="bold" style:font-name-complex="Calibri2" style:font-size-complex="11pt" style:font-weight-complex="bold"/>
    </style:style>
    <style:style style:name="P30" style:family="paragraph" style:parent-style-name="Standard">
      <style:paragraph-properties fo:margin-left="0cm" fo:margin-right="0.086cm" fo:text-align="justify" style:justify-single-word="false" fo:text-indent="0cm" style:auto-text-indent="false"/>
      <style:text-properties style:font-name="Arial" fo:font-size="11pt" style:font-size-asian="11pt" style:font-size-complex="11pt"/>
    </style:style>
    <style:style style:name="P31" style:family="paragraph" style:parent-style-name="Standard">
      <style:paragraph-properties fo:margin-left="0cm" fo:margin-right="0.086cm" fo:margin-top="0.199cm" fo:margin-bottom="0cm" fo:text-align="justify" style:justify-single-word="false" fo:text-indent="0cm" style:auto-text-indent="false"/>
      <style:text-properties style:font-name="Arial" fo:font-size="11pt" style:font-size-asian="11pt" style:font-name-complex="Calibri2" style:font-size-complex="11pt"/>
    </style:style>
    <style:style style:name="P32" style:family="paragraph" style:parent-style-name="Standard">
      <style:paragraph-properties fo:margin-left="0cm" fo:margin-right="0.086cm" fo:margin-top="0.199cm" fo:margin-bottom="0cm" fo:text-align="justify" style:justify-single-word="false" fo:text-indent="0cm" style:auto-text-indent="false"/>
      <style:text-properties style:font-name="Arial"/>
    </style:style>
    <style:style style:name="P33" style:family="paragraph" style:parent-style-name="Text_20_body">
      <style:paragraph-properties fo:margin-left="0cm" fo:margin-right="0.219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34" style:family="paragraph" style:parent-style-name="Text_20_body">
      <style:paragraph-properties fo:margin-left="0cm" fo:margin-right="0.22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35" style:family="paragraph" style:parent-style-name="Text_20_body">
      <style:paragraph-properties fo:margin-top="0cm" fo:margin-bottom="0.499cm"/>
      <style:text-properties style:font-name="Arial" fo:font-size="11pt" style:font-size-asian="11pt" style:font-size-complex="11pt"/>
    </style:style>
    <style:style style:name="P36" style:family="paragraph" style:parent-style-name="Text_20_body">
      <style:paragraph-properties fo:margin-top="0cm" fo:margin-bottom="0.499cm" fo:text-align="justify" style:justify-single-word="false"/>
      <style:text-properties style:font-name="Arial" fo:font-size="11pt" style:font-size-asian="11pt" style:font-size-complex="11pt"/>
    </style:style>
    <style:style style:name="P37" style:family="paragraph" style:parent-style-name="Text_20_body">
      <style:paragraph-properties fo:margin-top="0cm" fo:margin-bottom="0.499cm" fo:text-align="justify" style:justify-single-word="false"/>
      <style:text-properties style:font-name="Calibri1"/>
    </style:style>
    <style:style style:name="P38"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size-complex="11pt"/>
    </style:style>
    <style:style style:name="P39"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style:font-size-asian="11pt" style:font-name-complex="Calibri2" style:font-size-complex="11pt"/>
    </style:style>
    <style:style style:name="P40" style:family="paragraph" style:parent-style-name="Text_20_body">
      <style:paragraph-properties fo:margin-left="0cm" fo:margin-right="0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41" style:family="paragraph" style:parent-style-name="Text_20_body">
      <style:paragraph-properties fo:margin-left="0cm" fo:margin-right="0cm" fo:text-align="justify" style:justify-single-word="false" fo:text-indent="0cm" style:auto-text-indent="false">
        <style:tab-stops>
          <style:tab-stop style:position="0.97cm"/>
        </style:tab-stops>
      </style:paragraph-properties>
      <style:text-properties style:font-name="Arial" fo:font-size="11pt" fo:font-weight="bold" style:font-size-asian="11pt" style:font-weight-asian="bold" style:font-size-complex="11pt" style:font-weight-complex="bold"/>
    </style:style>
    <style:style style:name="P42" style:family="paragraph" style:parent-style-name="Text_20_body" style:master-page-name="">
      <style:paragraph-properties fo:margin-left="0cm" fo:margin-right="0cm" fo:text-align="justify" style:justify-single-word="false" fo:orphans="0" fo:widows="0" fo:text-indent="0cm" style:auto-text-indent="false" style:page-number="auto" style:writing-mode="lr-tb">
        <style:tab-stops>
          <style:tab-stop style:position="0.582cm"/>
          <style:tab-stop style:position="0.635cm"/>
        </style:tab-stops>
      </style:paragraph-properties>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43" style:family="paragraph" style:parent-style-name="Normal_20__28_Web_29_">
      <style:paragraph-properties fo:margin-left="0cm" fo:margin-right="0cm" fo:margin-top="0cm" fo:margin-bottom="0cm" fo:text-align="justify" style:justify-single-word="false" fo:text-indent="0cm" style:auto-text-indent="false">
        <style:tab-stops>
          <style:tab-stop style:position="1cm"/>
        </style:tab-stops>
      </style:paragraph-properties>
      <style:text-properties style:font-name="Arial" fo:font-size="11pt" style:font-size-asian="11pt" style:font-name-complex="Calibri2" style:font-size-complex="11pt"/>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text-underline-style="solid" style:text-underline-width="auto" style:text-underline-color="font-color" fo:font-weight="bold" fo:background-color="transparent" style:font-size-asian="11pt" style:font-size-complex="11pt"/>
    </style:style>
    <style:style style:name="P45" style:family="paragraph" style:parent-style-name="Text_20_body">
      <style:paragraph-properties fo:margin-left="0cm" fo:margin-right="0cm" fo:margin-top="0.199cm" fo:margin-bottom="0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46" style:family="paragraph" style:parent-style-name="Text_20_body">
      <style:paragraph-properties fo:margin-left="0cm" fo:margin-right="0cm" fo:margin-top="0.199cm" fo:margin-bottom="0cm" fo:text-align="justify" style:justify-single-word="false" fo:orphans="0" fo:widows="0" fo:text-indent="0cm" style:auto-text-indent="false" style:writing-mode="lr-tb">
        <style:tab-stops>
          <style:tab-stop style:position="0.97cm"/>
        </style:tab-stops>
      </style:paragraph-properties>
      <style:text-properties style:font-name="Arial" fo:font-size="11pt" style:font-size-asian="11pt" style:font-size-complex="11pt"/>
    </style:style>
    <style:style style:name="P47" style:family="paragraph" style:parent-style-name="Text_20_body">
      <style:paragraph-properties fo:margin-top="0.199cm" fo:margin-bottom="0cm" fo:text-align="justify" style:justify-single-word="false">
        <style:tab-stops>
          <style:tab-stop style:position="0.97cm"/>
        </style:tab-stops>
      </style:paragraph-properties>
      <style:text-properties style:font-name="Arial" fo:font-size="11pt" style:font-size-asian="11pt" style:font-size-complex="11pt"/>
    </style:style>
    <style:style style:name="P48" style:family="paragraph" style:parent-style-name="Body_20_Text_20_2">
      <style:paragraph-properties fo:margin-top="0.199cm" fo:margin-bottom="0cm" fo:line-height="100%" fo:text-align="justify" style:justify-single-word="false">
        <style:tab-stops>
          <style:tab-stop style:position="5.502cm"/>
          <style:tab-stop style:position="10.753cm"/>
        </style:tab-stops>
      </style:paragraph-properties>
      <style:text-properties style:font-name="Arial" fo:font-size="11pt" style:font-size-asian="11pt" style:font-name-complex="Calibri2" style:font-size-complex="11pt"/>
    </style:style>
    <style:style style:name="P49" style:family="paragraph" style:parent-style-name="Standard">
      <style:paragraph-properties fo:margin-left="0cm" fo:margin-right="0.201cm" fo:text-align="justify" style:justify-single-word="false" fo:text-indent="0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50" style:family="paragraph" style:parent-style-name="Text_20_body">
      <style:paragraph-properties fo:margin-left="0cm" fo:margin-right="0.201cm" fo:margin-top="0.199cm" fo:margin-bottom="0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51" style:family="paragraph" style:parent-style-name="Standard">
      <style:paragraph-properties fo:margin-left="0cm" fo:margin-right="-0.035cm" fo:text-align="center" style:justify-single-word="false" fo:text-indent="0.388cm" style:auto-text-indent="false">
        <style:tab-stops>
          <style:tab-stop style:position="0.97cm"/>
        </style:tab-stops>
      </style:paragraph-properties>
      <style:text-properties style:font-name="Arial" fo:font-size="12pt" fo:font-weight="bold" style:font-size-asian="12pt" style:font-weight-asian="bold" style:font-size-complex="12pt"/>
    </style:style>
    <style:style style:name="P52" style:family="paragraph" style:parent-style-name="Text_20_body">
      <style:paragraph-properties fo:margin-left="0.847cm" fo:margin-right="0cm" fo:margin-top="0.199cm" fo:margin-bottom="0.3cm" fo:orphans="0" fo:widows="0" fo:text-indent="-0.79cm" style:auto-text-indent="false" style:writing-mode="lr-tb">
        <style:tab-stops/>
      </style:paragraph-properties>
      <style:text-properties style:font-name="Arial" fo:font-size="11pt" style:font-size-asian="11pt" style:font-size-complex="11pt"/>
    </style:style>
    <style:style style:name="P53" style:family="paragraph" style:parent-style-name="Text_20_body" style:master-page-name="">
      <style:paragraph-properties fo:margin-left="0.847cm" fo:margin-right="0cm" fo:margin-top="0.199cm" fo:margin-bottom="0.3cm" fo:orphans="0" fo:widows="0" fo:text-indent="-0.79cm" style:auto-text-indent="false" style:page-number="auto" style:writing-mode="lr-tb">
        <style:tab-stops/>
      </style:paragraph-properties>
      <style:text-properties style:font-name="Arial" fo:font-size="11pt" style:font-size-asian="11pt" style:font-size-complex="11pt"/>
    </style:style>
    <style:style style:name="P54" style:family="paragraph" style:parent-style-name="Text_20_body">
      <style:paragraph-properties fo:margin-left="0cm" fo:margin-right="0.229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55" style:family="paragraph" style:parent-style-name="Text_20_body">
      <style:paragraph-properties fo:margin-left="0cm" fo:margin-right="0.229cm" fo:margin-top="0.199cm" fo:margin-bottom="0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56" style:family="paragraph" style:parent-style-name="Text_20_body">
      <style:paragraph-properties fo:margin-top="0.199cm" fo:margin-bottom="0.101cm"/>
      <style:text-properties style:font-name="Arial" fo:font-size="11pt" style:font-size-asian="11pt" style:font-size-complex="11pt"/>
    </style:style>
    <style:style style:name="P57" style:family="paragraph" style:parent-style-name="Text_20_body" style:master-page-name="">
      <style:paragraph-properties fo:margin-left="3.545cm" fo:margin-right="0cm" fo:margin-top="0cm" fo:margin-bottom="0.101cm" fo:text-align="justify" style:justify-single-word="false" fo:orphans="0" fo:widows="0" fo:text-indent="-3.519cm" style:auto-text-indent="false" style:page-number="auto" style:writing-mode="lr-tb">
        <style:tab-stops>
          <style:tab-stop style:position="3.519cm"/>
        </style:tab-stops>
      </style:paragraph-properties>
      <style:text-properties style:font-name="Arial" fo:font-size="11pt" style:font-size-asian="11pt" style:font-size-complex="11pt"/>
    </style:style>
    <style:style style:name="P58" style:family="paragraph" style:parent-style-name="Text_20_body" style:master-page-name="">
      <style:paragraph-properties fo:margin-left="3.545cm" fo:margin-right="0cm" fo:margin-top="0cm" fo:margin-bottom="0.101cm" fo:text-align="justify" style:justify-single-word="false" fo:orphans="0" fo:widows="0" fo:text-indent="-3.519cm" style:auto-text-indent="false" style:page-number="auto" style:writing-mode="lr-tb">
        <style:tab-stops>
          <style:tab-stop style:position="3.519cm"/>
        </style:tab-stops>
      </style:paragraph-properties>
      <style:text-properties style:use-window-font-color="true" style:font-name="Arial" fo:font-size="11pt" style:font-name-asian="Times New Roman2" style:font-size-asian="11pt" style:font-size-complex="11pt"/>
    </style:style>
    <style:style style:name="P59" style:family="paragraph" style:parent-style-name="Normal_20__28_Web_29_">
      <style:paragraph-properties fo:margin-left="0cm" fo:margin-right="0.18cm" fo:margin-top="0cm" fo:margin-bottom="0cm" fo:text-align="justify" style:justify-single-word="false" fo:text-indent="0cm" style:auto-text-indent="false">
        <style:tab-stops>
          <style:tab-stop style:position="1cm"/>
        </style:tab-stops>
      </style:paragraph-properties>
      <style:text-properties style:font-name="Arial" fo:font-size="11pt" style:font-size-asian="11pt" style:font-name-complex="Calibri2" style:font-size-complex="11pt"/>
    </style:style>
    <style:style style:name="P60" style:family="paragraph" style:parent-style-name="Normal_20__28_Web_29_">
      <style:paragraph-properties fo:margin-left="0cm" fo:margin-right="0.199cm" fo:margin-top="0cm" fo:margin-bottom="0cm" fo:text-align="justify" style:justify-single-word="false" fo:text-indent="0cm" style:auto-text-indent="false">
        <style:tab-stops>
          <style:tab-stop style:position="1cm"/>
        </style:tab-stops>
      </style:paragraph-properties>
      <style:text-properties style:font-name="Arial" fo:font-size="11pt" style:font-size-asian="11pt" style:font-name-complex="Calibri2" style:font-size-complex="11pt"/>
    </style:style>
    <style:style style:name="P61" style:family="paragraph" style:parent-style-name="Normal_20__28_Web_29_">
      <style:paragraph-properties fo:margin-left="0cm" fo:margin-right="0.191cm" fo:margin-top="0cm" fo:margin-bottom="0cm" fo:text-align="justify" style:justify-single-word="false" fo:text-indent="0cm" style:auto-text-indent="false">
        <style:tab-stops>
          <style:tab-stop style:position="1cm"/>
        </style:tab-stops>
      </style:paragraph-properties>
      <style:text-properties style:font-name="Arial" fo:font-size="11pt" style:font-size-asian="11pt" style:font-name-complex="Calibri2" style:font-size-complex="11pt"/>
    </style:style>
    <style:style style:name="P62" style:family="paragraph" style:parent-style-name="Text_20_body">
      <style:paragraph-properties fo:margin-left="-0.026cm" fo:margin-right="0cm" fo:margin-top="0cm" fo:margin-bottom="0cm" fo:text-align="justify" style:justify-single-word="false" fo:orphans="0" fo:widows="0" fo:text-indent="0cm" style:auto-text-indent="false" style:writing-mode="lr-tb"/>
      <style:text-properties style:font-name="Arial" fo:font-size="11pt" style:text-underline-style="solid" style:text-underline-width="auto" style:text-underline-color="font-color" fo:font-weight="bold" fo:background-color="transparent" style:font-size-asian="11pt" style:font-size-complex="11pt"/>
    </style:style>
    <style:style style:name="P63" style:family="paragraph" style:parent-style-name="Text_20_body">
      <style:paragraph-properties fo:margin-left="-0.026cm" fo:margin-right="0cm" fo:margin-top="0cm" fo:margin-bottom="0cm" fo:text-align="justify" style:justify-single-word="false" fo:orphans="0" fo:widows="0" fo:text-indent="0cm" style:auto-text-indent="false" style:writing-mode="lr-tb"/>
      <style:text-properties style:font-name="Arial" fo:font-size="11pt" fo:background-color="transparent" style:font-size-asian="11pt" style:font-size-complex="11pt"/>
    </style:style>
    <style:style style:name="P64" style:family="paragraph" style:parent-style-name="Text_20_body" style:master-page-name="">
      <style:paragraph-properties fo:margin-left="0.026cm" fo:margin-right="0cm" fo:margin-top="0cm" fo:margin-bottom="0cm" fo:text-align="justify" style:justify-single-word="false" fo:orphans="0" fo:widows="0" fo:text-indent="0cm" style:auto-text-indent="false" style:page-number="auto" style:writing-mode="lr-tb"/>
      <style:text-properties style:font-name="Arial" fo:font-size="11pt" fo:background-color="transparent" style:font-size-asian="11pt" style:font-size-complex="11pt"/>
    </style:style>
    <style:style style:name="P65" style:family="paragraph" style:parent-style-name="Standard" style:list-style-name="L3">
      <style:paragraph-properties fo:margin-left="0cm" fo:margin-right="0.222cm" fo:text-align="justify" style:justify-single-word="false" fo:text-indent="0cm" style:auto-text-indent="false">
        <style:tab-stops>
          <style:tab-stop style:position="0.97cm"/>
        </style:tab-stops>
      </style:paragraph-properties>
      <style:text-properties style:font-name="Arial" fo:font-size="11pt" fo:background-color="transparent" style:font-size-asian="11pt" style:font-size-complex="11pt"/>
    </style:style>
    <style:style style:name="P66" style:family="paragraph" style:parent-style-name="Standard" style:list-style-name="L4">
      <style:paragraph-properties fo:margin-left="0.635cm" fo:margin-right="0cm" fo:margin-top="0.199cm" fo:margin-bottom="0cm" fo:orphans="0" fo:widows="0" fo:text-indent="-0.688cm" style:auto-text-indent="false" style:writing-mode="lr-tb">
        <style:tab-stops>
          <style:tab-stop style:position="0.661cm"/>
        </style:tab-stops>
      </style:paragraph-properties>
      <style:text-properties style:font-name="Arial" fo:font-size="11pt" style:font-size-asian="11pt" style:font-size-complex="11pt"/>
    </style:style>
    <style:style style:name="P67" style:family="paragraph" style:parent-style-name="Standard" style:list-style-name="L4">
      <style:paragraph-properties fo:margin-left="0.635cm" fo:margin-right="0cm" fo:margin-top="0.199cm" fo:margin-bottom="0cm" fo:text-indent="-0.688cm" style:auto-text-indent="false">
        <style:tab-stops>
          <style:tab-stop style:position="0.661cm"/>
        </style:tab-stops>
      </style:paragraph-properties>
      <style:text-properties style:font-name="Arial" fo:font-size="11pt" style:font-size-asian="11pt" style:font-size-complex="11pt"/>
    </style:style>
    <style:style style:name="P68" style:family="paragraph" style:parent-style-name="Standard" style:list-style-name="L4">
      <style:paragraph-properties fo:margin-left="0.635cm" fo:margin-right="0cm" fo:margin-top="0.199cm" fo:margin-bottom="0cm" fo:text-align="justify" style:justify-single-word="false" fo:text-indent="-0.688cm" style:auto-text-indent="false">
        <style:tab-stops>
          <style:tab-stop style:position="0.661cm"/>
        </style:tab-stops>
      </style:paragraph-properties>
      <style:text-properties style:font-name="Arial" fo:background-color="transparent"/>
    </style:style>
    <style:style style:name="P69" style:family="paragraph" style:parent-style-name="Standard" style:list-style-name="L5">
      <style:paragraph-properties fo:margin-top="0.199cm" fo:margin-bottom="0cm" fo:text-align="justify" style:justify-single-word="false" fo:orphans="2" fo:widows="2"/>
      <style:text-properties style:font-name="Arial"/>
    </style:style>
    <style:style style:name="P70" style:family="paragraph" style:parent-style-name="Standard" style:list-style-name="L5">
      <style:paragraph-properties fo:margin-top="0.199cm" fo:margin-bottom="0cm" fo:text-align="justify" style:justify-single-word="false" fo:orphans="2" fo:widows="2"/>
    </style:style>
    <style:style style:name="P71" style:family="paragraph" style:parent-style-name="Normal_20__28_Web_29_" style:list-style-name="WWNum18" style:master-page-name="">
      <style:paragraph-properties fo:margin-left="0cm" fo:margin-right="0cm" fo:margin-top="0.199cm" fo:margin-bottom="0cm" fo:text-align="justify" style:justify-single-word="false" fo:orphans="2" fo:widows="2" fo:text-indent="0cm" style:auto-text-indent="false" style:page-number="auto" style:writing-mode="lr-tb">
        <style:tab-stops>
          <style:tab-stop style:position="0.609cm"/>
        </style:tab-stops>
      </style:paragraph-properties>
      <style:text-properties style:font-name="Arial" fo:font-size="11pt" style:font-size-asian="11pt" style:font-name-complex="Calibri2" style:font-size-complex="11pt"/>
    </style:style>
    <style:style style:name="P72" style:family="paragraph" style:parent-style-name="Normal_20__28_Web_29_" style:list-style-name="WWNum18" style:master-page-name="">
      <style:paragraph-properties fo:margin-left="0cm" fo:margin-right="0cm" fo:margin-top="0.199cm" fo:margin-bottom="0cm" fo:text-align="justify" style:justify-single-word="false" fo:text-indent="0cm" style:auto-text-indent="false" style:page-number="auto" style:writing-mode="lr-tb">
        <style:tab-stops>
          <style:tab-stop style:position="0.609cm"/>
        </style:tab-stops>
      </style:paragraph-properties>
      <style:text-properties style:use-window-font-color="true" style:font-name="Arial" fo:font-size="11pt" style:font-size-asian="11pt" style:font-name-complex="Calibri2" style:font-size-complex="11pt"/>
    </style:style>
    <style:style style:name="P73" style:family="paragraph" style:parent-style-name="Heading_20_1">
      <style:paragraph-properties fo:margin-left="0cm" fo:margin-right="0.22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74" style:family="paragraph" style:parent-style-name="Heading_20_1">
      <style:paragraph-properties fo:margin-left="0cm" fo:margin-right="-0.035cm" fo:text-align="center" style:justify-single-word="false" fo:text-indent="0.388cm" style:auto-text-indent="false">
        <style:tab-stops>
          <style:tab-stop style:position="0.97cm"/>
        </style:tab-stops>
      </style:paragraph-properties>
      <style:text-properties style:font-name="Arial" fo:font-size="12pt" style:font-size-asian="12pt" style:font-size-complex="12pt"/>
    </style:style>
    <style:style style:name="P75" style:family="paragraph" style:parent-style-name="Heading_20_1">
      <style:paragraph-properties fo:margin-left="0cm" fo:margin-right="0cm" fo:text-align="start" style:justify-single-word="false" fo:text-indent="0cm" style:auto-text-indent="false">
        <style:tab-stops>
          <style:tab-stop style:position="0.97cm"/>
        </style:tab-stops>
      </style:paragraph-properties>
      <style:text-properties style:font-name="Arial" fo:font-size="12pt" style:text-underline-style="solid" style:text-underline-width="bold" style:text-underline-color="font-color" style:font-size-asian="12pt" style:font-name-complex="Calibri2" style:font-size-complex="12pt"/>
    </style:style>
    <style:style style:name="P76" style:family="paragraph" style:parent-style-name="Heading_20_1">
      <style:paragraph-properties fo:margin-left="0cm" fo:margin-right="0cm" fo:text-align="start" style:justify-single-word="false" fo:orphans="0" fo:widows="0" fo:text-indent="0cm" style:auto-text-indent="false" style:writing-mode="lr-tb">
        <style:tab-stops>
          <style:tab-stop style:position="0.97cm"/>
        </style:tab-stops>
      </style:paragraph-properties>
      <style:text-properties style:font-name="Arial"/>
    </style:style>
    <style:style style:name="P77" style:family="paragraph" style:parent-style-name="Heading_20_1">
      <style:paragraph-properties fo:margin-left="0cm" fo:margin-right="0cm" fo:text-align="start" style:justify-single-word="false" fo:orphans="0" fo:widows="0" fo:text-indent="0cm" style:auto-text-indent="false" style:writing-mode="lr-tb">
        <style:tab-stops>
          <style:tab-stop style:position="0.97cm"/>
        </style:tab-stops>
      </style:paragraph-properties>
      <style:text-properties style:use-window-font-color="true" style:font-name="Arial" style:text-underline-style="solid" style:text-underline-width="bold" style:text-underline-color="font-color" style:font-name-asian="Times New Roman2" style:font-name-complex="Calibri2"/>
    </style:style>
    <style:style style:name="P78" style:family="paragraph" style:parent-style-name="Heading_20_1">
      <style:paragraph-properties fo:margin-left="0cm" fo:margin-right="0cm" fo:text-align="start" style:justify-single-word="false" fo:text-indent="0.388cm" style:auto-text-indent="false">
        <style:tab-stops>
          <style:tab-stop style:position="0.97cm"/>
        </style:tab-stops>
      </style:paragraph-properties>
      <style:text-properties style:font-name="Arial" fo:font-size="11pt" style:text-underline-style="none" style:font-size-asian="11pt" style:font-name-complex="Calibri2" style:font-size-complex="11pt"/>
    </style:style>
    <style:style style:name="P79" style:family="paragraph" style:parent-style-name="Heading_20_1">
      <style:paragraph-properties fo:margin-left="0cm" fo:margin-right="0cm" fo:text-align="center" style:justify-single-word="false" fo:text-indent="0.388cm" style:auto-text-indent="false">
        <style:tab-stops>
          <style:tab-stop style:position="0.97cm"/>
        </style:tab-stops>
      </style:paragraph-properties>
      <style:text-properties style:font-name="Arial" fo:font-size="11pt" style:font-size-asian="11pt" style:font-name-complex="Arial2" style:font-size-complex="11pt"/>
    </style:style>
    <style:style style:name="P80" style:family="paragraph" style:parent-style-name="Heading_20_1">
      <style:paragraph-properties fo:margin-left="0cm" fo:margin-right="0cm" fo:text-align="center"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81" style:family="paragraph" style:parent-style-name="Heading_20_1">
      <style:paragraph-properties fo:margin-left="0cm" fo:margin-right="0cm" fo:text-align="justify" style:justify-single-word="false" fo:text-indent="0.388cm" style:auto-text-indent="false">
        <style:tab-stops>
          <style:tab-stop style:position="0.212cm"/>
        </style:tab-stops>
      </style:paragraph-properties>
      <style:text-properties style:font-name="Arial" fo:font-size="11pt" style:font-size-asian="11pt" style:font-size-complex="11pt"/>
    </style:style>
    <style:style style:name="P82" style:family="paragraph" style:parent-style-name="Heading_20_1">
      <style:paragraph-properties fo:margin-left="0cm" fo:margin-right="0cm" fo:text-align="justify" style:justify-single-word="false" fo:orphans="0" fo:widows="0" fo:text-indent="0.026cm" style:auto-text-indent="false" style:writing-mode="lr-tb">
        <style:tab-stops>
          <style:tab-stop style:position="0.159cm"/>
          <style:tab-stop style:position="0.212cm"/>
        </style:tab-stops>
      </style:paragraph-properties>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83" style:family="paragraph" style:parent-style-name="Heading_20_1">
      <style:paragraph-properties fo:margin-left="0.198cm" fo:margin-right="0cm" fo:text-align="center"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84" style:family="paragraph" style:parent-style-name="List_20_Paragraph" style:list-style-name="WWNum2">
      <style:paragraph-properties fo:margin-left="0cm" fo:margin-right="0cm" fo:text-align="justify" style:justify-single-word="false" fo:text-indent="0.388cm" style:auto-text-indent="false">
        <style:tab-stops>
          <style:tab-stop style:position="0.582cm"/>
        </style:tab-stops>
      </style:paragraph-properties>
      <style:text-properties style:font-name="Arial" fo:font-size="11pt" style:font-size-asian="11pt" style:font-size-complex="11pt"/>
    </style:style>
    <style:style style:name="P85" style:family="paragraph" style:parent-style-name="Text_20_body" style:master-page-name="Standard">
      <style:paragraph-properties fo:text-align="center" style:justify-single-word="false" style:page-number="auto"/>
      <style:text-properties style:font-name="Arial" fo:font-size="11pt" style:font-size-asian="11pt" style:font-size-complex="11pt"/>
    </style:style>
    <style:style style:name="P86" style:family="paragraph" style:parent-style-name="Text_20_body" style:list-style-name="L1">
      <style:paragraph-properties fo:margin-top="0cm" fo:margin-bottom="0cm" fo:orphans="0" fo:widows="0" style:writing-mode="lr-tb"/>
      <style:text-properties fo:color="#000000" style:font-name="Arial" fo:font-size="11pt" fo:background-color="transparent" style:font-name-asian="Times New Roman2" style:font-size-asian="11pt" style:font-size-complex="11pt"/>
    </style:style>
    <style:style style:name="P87" style:family="paragraph" style:parent-style-name="Text_20_body" style:list-style-name="L2">
      <style:paragraph-properties fo:margin-top="0cm" fo:margin-bottom="0cm" fo:orphans="0" fo:widows="0" style:writing-mode="lr-tb"/>
      <style:text-properties fo:color="#000000" style:font-name="Arial" fo:font-size="11pt" fo:background-color="transparent" style:font-name-asian="Times New Roman2" style:font-size-asian="11pt" style:font-size-complex="11pt"/>
    </style:style>
    <style:style style:name="P88" style:family="paragraph" style:parent-style-name="Text_20_body" style:list-style-name="L1">
      <style:paragraph-properties fo:margin-top="0cm" fo:margin-bottom="0cm" fo:text-align="justify" style:justify-single-word="false" fo:orphans="0" fo:widows="0" style:writing-mode="lr-tb"/>
      <style:text-properties fo:color="#000000" style:font-name="Arial" fo:font-size="11pt" fo:background-color="transparent" style:font-name-asian="Times New Roman2" style:font-size-asian="11pt" style:font-size-complex="11pt"/>
    </style:style>
    <style:style style:name="P89" style:family="paragraph" style:parent-style-name="Text_20_body" style:list-style-name="L2">
      <style:paragraph-properties fo:margin-top="0cm" fo:margin-bottom="0cm" fo:text-align="justify" style:justify-single-word="false" fo:orphans="0" fo:widows="0" style:writing-mode="lr-tb"/>
      <style:text-properties fo:color="#000000" style:font-name="Arial" fo:font-size="11pt" fo:background-color="transparent" style:font-name-asian="Times New Roman2" style:font-size-asian="11pt" style:font-size-complex="11pt"/>
    </style:style>
    <style:style style:name="P90" style:family="paragraph" style:parent-style-name="Text_20_body" style:list-style-name="L2">
      <style:paragraph-properties fo:margin-top="0cm" fo:margin-bottom="0cm" fo:text-align="justify" style:justify-single-word="false" fo:orphans="0" fo:widows="0" style:writing-mode="lr-tb"/>
      <style:text-properties fo:color="#000000" style:font-name="Arial" fo:font-size="11pt" fo:background-color="transparent" style:font-name-asian="Times New Roman2" style:font-size-asian="11pt" style:font-name-complex="ArialNarrow" style:font-size-complex="11pt"/>
    </style:style>
    <style:style style:name="P91" style:family="paragraph" style:parent-style-name="Text_20_body" style:list-style-name="L1">
      <style:paragraph-properties fo:margin-top="0cm" fo:margin-bottom="0cm" fo:orphans="0" fo:widows="0" style:writing-mode="lr-tb"/>
      <style:text-properties fo:color="#000000" style:font-name="Arial" fo:font-size="11pt" fo:background-color="transparent" style:font-size-asian="11pt" style:font-size-complex="11pt"/>
    </style:style>
    <style:style style:name="P92" style:family="paragraph" style:parent-style-name="Text_20_body" style:list-style-name="L1">
      <style:paragraph-properties fo:margin-top="0cm" fo:margin-bottom="0cm" fo:orphans="0" fo:widows="0" style:writing-mode="lr-tb"/>
      <style:text-properties fo:color="#008000" style:font-name="Arial" fo:font-size="11pt" fo:background-color="transparent" style:font-name-asian="Times New Roman2" style:font-size-asian="11pt" style:font-size-complex="11pt"/>
    </style:style>
    <style:style style:name="P93" style:family="paragraph" style:parent-style-name="Text_20_body" style:list-style-name="L1">
      <style:paragraph-properties fo:margin-top="0cm" fo:margin-bottom="0cm" fo:text-align="justify" style:justify-single-word="false"/>
      <style:text-properties fo:color="#000000" style:font-name="Arial" fo:font-size="11pt" fo:background-color="transparent" style:font-size-asian="11pt" style:font-size-complex="11pt"/>
    </style:style>
    <style:style style:name="P94" style:family="paragraph" style:parent-style-name="Text_20_body" style:list-style-name="L2">
      <style:paragraph-properties fo:margin-top="0cm" fo:margin-bottom="0cm" fo:text-align="justify" style:justify-single-word="false"/>
      <style:text-properties fo:color="#000000" style:font-name="Arial" fo:font-size="11pt" fo:background-color="transparent" style:font-size-asian="11pt" style:font-size-complex="11pt"/>
    </style:style>
    <style:style style:name="P95" style:family="paragraph" style:parent-style-name="Text_20_body" style:list-style-name="L1">
      <style:paragraph-properties fo:margin-top="0cm" fo:margin-bottom="0cm" fo:text-align="justify" style:justify-single-word="false"/>
      <style:text-properties fo:color="#000000" style:font-name="Arial" fo:font-size="11pt" fo:language="en" fo:country="GB" fo:background-color="transparent" style:font-size-asian="11pt" style:font-size-complex="11pt"/>
    </style:style>
    <style:style style:name="P96" style:family="paragraph" style:parent-style-name="Text_20_body" style:list-style-name="L1">
      <style:paragraph-properties fo:margin-top="0cm" fo:margin-bottom="0cm"/>
      <style:text-properties style:font-name="Arial" fo:font-size="11pt" fo:background-color="transparent" style:font-size-asian="11pt" style:font-size-complex="11pt"/>
    </style:style>
    <style:style style:name="P97" style:family="paragraph" style:parent-style-name="Text_20_body" style:list-style-name="L2">
      <style:paragraph-properties fo:margin-top="0cm" fo:margin-bottom="0cm" fo:text-align="justify" style:justify-single-word="false"/>
      <style:text-properties style:font-name="Arial" fo:font-size="11pt" fo:background-color="transparent" style:font-size-asian="11pt" style:font-size-complex="11pt"/>
    </style:style>
    <style:style style:name="P98"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99" style:family="paragraph" style:parent-style-name="Text_20_body" style:list-style-name="WWNum5" style:master-page-name="">
      <style:paragraph-properties fo:margin-left="0.661cm" fo:margin-right="0.222cm" fo:margin-top="0.199cm" fo:margin-bottom="0cm" fo:text-align="justify" style:justify-single-word="false" fo:orphans="0" fo:widows="0" fo:text-indent="-0.635cm" style:auto-text-indent="false" style:page-number="auto" style:writing-mode="lr-tb">
        <style:tab-stops>
          <style:tab-stop style:position="0.97cm"/>
          <style:tab-stop style:position="1.468cm"/>
          <style:tab-stop style:position="1.508cm"/>
        </style:tab-stops>
      </style:paragraph-properties>
      <style:text-properties style:font-name="Arial"/>
    </style:style>
    <style:style style:name="P100" style:family="paragraph" style:parent-style-name="Text_20_body" style:list-style-name="WWNum5">
      <style:paragraph-properties fo:margin-left="0.661cm" fo:margin-right="0.222cm" fo:margin-top="0.199cm" fo:margin-bottom="0cm" fo:text-align="justify" style:justify-single-word="false" fo:orphans="0" fo:widows="0" fo:text-indent="-0.635cm" style:auto-text-indent="false" style:writing-mode="lr-tb">
        <style:tab-stops>
          <style:tab-stop style:position="0.97cm"/>
          <style:tab-stop style:position="1.468cm"/>
          <style:tab-stop style:position="1.508cm"/>
        </style:tab-stops>
      </style:paragraph-properties>
      <style:text-properties style:font-name="Arial"/>
    </style:style>
    <style:style style:name="P101" style:family="paragraph" style:parent-style-name="Text_20_body">
      <style:paragraph-properties fo:margin-left="0cm" fo:margin-right="0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102"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fo:background-color="transparent" style:font-size-asian="11pt" style:font-size-complex="11pt"/>
    </style:style>
    <style:style style:name="P103" style:family="paragraph" style:parent-style-name="Text_20_body">
      <style:paragraph-properties fo:margin-left="0cm" fo:margin-right="0cm" fo:text-align="start"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104" style:family="paragraph" style:parent-style-name="Text_20_body">
      <style:paragraph-properties fo:margin-top="0cm" fo:margin-bottom="0.499cm" fo:text-align="justify" style:justify-single-word="false"/>
      <style:text-properties style:font-name="Arial" fo:font-size="11pt" style:font-size-asian="11pt" style:font-size-complex="11pt"/>
    </style:style>
    <style:style style:name="T1" style:family="text">
      <style:text-properties fo:font-style="italic" style:font-style-asian="italic"/>
    </style:style>
    <style:style style:name="T2" style:family="text">
      <style:text-properties fo:font-style="italic" style:font-style-asian="italic" style:font-name-complex="Calibri2"/>
    </style:style>
    <style:style style:name="T3" style:family="text">
      <style:text-properties style:font-name-complex="Calibri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normal" style:font-size-asian="11pt" style:font-weight-asian="normal" style:font-size-complex="11pt" style:font-weight-complex="normal"/>
    </style:style>
    <style:style style:name="T7" style:family="text">
      <style:text-properties style:text-underline-style="solid" style:text-underline-width="auto" style:text-underline-color="font-color" fo:background-color="transparent"/>
    </style:style>
    <style:style style:name="T8" style:family="text">
      <style:text-properties style:text-underline-style="solid" style:text-underline-width="auto" style:text-underline-color="font-color" fo:background-color="transparent" style:font-name-complex="Calibri2"/>
    </style:style>
    <style:style style:name="T9" style:family="text">
      <style:text-properties style:text-underline-style="solid" style:text-underline-width="auto" style:text-underline-color="font-color" fo:background-color="transparent" style:font-name-complex="Calibri2" style:font-weight-complex="bold"/>
    </style:style>
    <style:style style:name="T10" style:family="text">
      <style:text-properties fo:font-weight="bold" style:font-weight-asian="bold" style:font-name-complex="Calibri2" style:font-weight-complex="bold"/>
    </style:style>
    <style:style style:name="T11" style:family="text">
      <style:text-properties style:font-name="Arial"/>
    </style:style>
    <style:style style:name="T12" style:family="text">
      <style:text-properties style:font-name="Arial" fo:font-size="11pt" fo:font-style="italic" style:font-size-asian="11pt" style:font-style-asian="italic"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style:font-size-asian="11pt" style:font-name-complex="Calibri2" style:font-size-complex="11pt"/>
    </style:style>
    <style:style style:name="T15" style:family="text">
      <style:text-properties style:font-name="Arial" fo:font-size="11pt" fo:language="en" fo:country="GB" style:font-size-asian="11pt" style:font-name-complex="Calibri2" style:font-size-complex="11pt"/>
    </style:style>
    <style:style style:name="T16" style:family="text">
      <style:text-properties style:font-name="Arial" style:font-name-complex="Calibri2"/>
    </style:style>
    <style:style style:name="T17" style:family="text">
      <style:text-properties fo:letter-spacing="-0.021cm"/>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style:font-name-complex="Calibri2"/>
    </style:style>
    <style:style style:name="T21" style:family="text">
      <style:text-properties fo:font-variant="normal" fo:text-transform="none"/>
    </style:style>
    <style:style style:name="T22" style:family="text">
      <style:text-properties style:text-underline-style="solid" style:text-underline-width="bold" style:text-underline-color="font-color" style:font-name-complex="Calibri2"/>
    </style:style>
    <style:style style:name="T23" style:family="text">
      <style:text-properties style:use-window-font-color="true" style:font-name-asian="Times New Roman2"/>
    </style:style>
    <style:style style:name="T24" style:family="text">
      <style:text-properties style:use-window-font-color="true" style:font-name-asian="Times New Roman2" style:font-name-complex="Calibri2"/>
    </style:style>
    <style:style style:name="T25" style:family="text">
      <style:text-properties style:use-window-font-color="true" style:font-name="Arial" fo:font-size="11pt" style:font-name-asian="Times New Roman2" style:font-size-asian="11pt" style:font-size-complex="11pt"/>
    </style:style>
    <style:style style:name="T26" style:family="text">
      <style:text-properties style:use-window-font-color="true" style:font-name="Arial" fo:font-size="11pt" style:font-name-asian="Times New Roman2" style:font-size-asian="11pt" style:font-name-complex="Calibri2" style:font-size-complex="11pt"/>
    </style:style>
    <style:style style:name="T27" style:family="text">
      <style:text-properties style:use-window-font-color="true" style:font-name="Arial" fo:font-size="11pt" style:font-name-asian="Times New Roman2" style:font-size-asian="11pt" style:font-name-complex="Calibri3" style:font-size-complex="11pt"/>
    </style:style>
    <style:style style:name="T28" style:family="text">
      <style:text-properties style:use-window-font-color="true" style:font-name="Arial" fo:font-size="11pt" fo:font-style="italic" style:font-name-asian="Times New Roman2" style:font-size-asian="11pt" style:font-style-asian="italic" style:font-size-complex="11pt"/>
    </style:style>
    <style:style style:name="T29" style:family="text">
      <style:text-properties style:use-window-font-color="true" fo:font-size="11pt" style:font-name-asian="Times New Roman2" style:font-size-asian="11pt" style:font-size-complex="11pt"/>
    </style:style>
    <style:style style:name="T30" style:family="text">
      <style:text-properties style:use-window-font-color="true" fo:font-style="italic" style:font-name-asian="Times New Roman2" style:font-style-asian="italic"/>
    </style:style>
    <style:style style:name="T31" style:family="text">
      <style:text-properties style:text-line-through-style="none"/>
    </style:style>
    <style:style style:name="T32" style:family="text">
      <style:text-properties fo:font-style="normal" style:text-underline-style="none" fo:font-weight="normal" style:font-style-asian="normal" style:font-weight-asian="normal" style:font-style-complex="normal" style:font-weight-complex="normal"/>
    </style:style>
    <style:style style:name="T33" style:family="text">
      <style:text-properties style:font-name-asian="Times New Roman2"/>
    </style:style>
    <style:style style:name="T34" style:family="text">
      <style:text-properties fo:font-size="11pt" style:font-size-asian="11pt" style:font-size-complex="11pt"/>
    </style:style>
    <style:style style:name="T35" style:family="text">
      <style:text-properties fo:font-size="11pt" style:font-size-asian="11pt" style:font-name-complex="Calibri2" style:font-size-complex="11pt"/>
    </style:style>
    <style:style style:name="T36" style:family="text">
      <style:text-properties fo:font-size="11pt" fo:letter-spacing="-0.037cm" style:font-size-asian="11pt" style:font-size-complex="11pt"/>
    </style:style>
    <style:style style:name="T3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38" style:family="text">
      <style:text-properties fo:font-size="11pt" style:text-underline-style="solid" style:text-underline-width="auto" style:text-underline-color="font-color" style:font-size-asian="11pt" style:font-size-complex="11pt"/>
    </style:style>
    <style:style style:name="T39" style:family="text">
      <style:text-properties fo:font-size="12pt" style:font-size-asian="12pt" style:font-size-complex="12pt"/>
    </style:style>
    <style:style style:name="T40"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i1" text:anchor-type="as-char" svg:width="7.22cm" svg:height="2.351cm" draw:z-index="0"><draw:image xlink:href="Pictures/2000000600001C35000009318970DFC1.wmf" xlink:type="simple" xlink:show="embed" xlink:actuate="onLoad"/></draw:frame></text:p>
      <text:p text:style-name="P27"/>
      <text:p text:style-name="P27"/>
      <text:p text:style-name="P5"/>
      <text:list xml:id="list6992428776665294235" text:style-name="Outline">
        <text:list-item>
          <text:h text:style-name="P73" text:outline-level="1"><text:span text:style-name="T39">AVVISO PUBBLICO <text:s/>PER IL CONFERIMENTO DI QUATTRO INCARICHI DI ISTRUTTORE DIRETTIVO TECNICO - ALTA SPECIALIZZAZIONE - CON CONTRATTO A TEMPO DETERMINATO AI SENSI DELL’ART. 110, COMMA 1, DEL D.LGS. 267/2000, PRESSO IL SERVIZIO INFRASTRUTTURE, MOBILITA' SOSTENIBILE, PATRIMONIO ED EDILIZIA</text:span> </text:h>
        </text:list-item>
      </text:list>
      <text:p text:style-name="P5"/>
      <text:p text:style-name="P51">Il Segretario Generale</text:p>
      <text:p text:style-name="P51">Dirigente ad interim del Servizio Affari generali</text:p>
      <text:p text:style-name="P6"/>
      <text:p text:style-name="P103">Richiamati:</text:p>
      <text:p text:style-name="P7">- l’art. 110 comma 1 del D.Lgs. 267/2000</text:p>
      <text:p text:style-name="P7">- l’art. 19 del Regolamento sull’ordinamento degli uffici e dei servizi;</text:p>
      <text:list xml:id="list2771017879720767941" text:style-name="WWNum2">
        <text:list-item>
          <text:p text:style-name="P84">l’art. 38 del Regolamento per il reclutamento del personale;</text:p>
        </text:list-item>
      </text:list>
      <text:p text:style-name="P7"/>
      <text:p text:style-name="P33">in esecuzione del Decreto presidenziale n. 315 del 23/11/2018 e della determinazione dirigenziale n. <text:s text:c="11"/>del <text:s text:c="9"/>; </text:p>
      <text:p text:style-name="P7"/>
      <text:list xml:id="list37325257" text:continue-list="list6992428776665294235" text:style-name="Outline">
        <text:list-item>
          <text:h text:style-name="P74" text:outline-level="1">rende noto</text:h>
        </text:list-item>
      </text:list>
      <text:p text:style-name="P5"/>
      <text:p text:style-name="P22">che la Provincia di Reggio Emilia intende procedere a una selezione per il conferimento di quattro incarichi di ISTRUTTORE DIRETTIVO TECNICO ALTA SPECIALIZZAZIONE, <text:s/>categoria D, per garantire servizi di qualità e di alto contenuto professionale, presso il Servizio Infrastrutture, Mobilità sostenibile, Patrimonio ed Edilizia, mediante contratto a tempo determinato e pieno ai sensi dell’art. 110, comma 1 del d.lgs. 267/2000.</text:p>
      <text:p text:style-name="P28"/>
      <text:p text:style-name="P29"><text:span text:style-name="T39">Area di attività</text:span> </text:p>
      <text:p text:style-name="P24"/>
      <text:p text:style-name="P24">Il personale destinatario <text:s/>del presente incarico sarà chiamato ad effettuare attività relative alla manutenzione ordinaria e straordinaria delle strade e degli edifici scolastici di competenza della Provincia, in particolare in riferimento alle attività straordinarie conseguenti ai finanziamenti acquisiti nell'ambito del Piano Triennale dell'Edilizia scolastica, del Piano quinquennale per la manutenzione straordinaria delle infrastrutture stradali, compresa l'attività di consolidamento, monitoraggio e verifica dei manufatti, dei dissesti causati periodicamente dai fenomeni meteorologici avversi, delle attività patrimoniali di alienazione degli immobili non più funzionali all'attività dell'Ente e ad assicurare lo svolgimento delle funzioni di area vasta nell'ambito della progettazione e coordinamento delle strade provinciali interconnesse a tutte le viabilità comunali della Provincia.</text:p>
      <text:p text:style-name="P25">Le figure professionali oggetto della presente selezione, in possesso di competenze tecniche ed esperienze professionali particolarmente qualificate, saranno valutate, per le capacità di coordinamento/gestione di personale e di gruppi di lavoro, per il possesso di elevata competenza, esperienza e capacità di coordinamento intersettoriale in funzione anche del nuovo ruolo di supporto tecnico ai comuni, assegnato all'ente dalla legge 56/2014. </text:p>
      <text:p text:style-name="P26">Il personale candidato alla copertura dei posti in oggetto dovrà, <text:span text:style-name="T23">inoltre,</text:span> possedere <text:span text:style-name="T23">elevata autonomia nella gestione di procedure complesse sia amministrative che tecniche </text:span>e competenze nell’ambito della programmazione, realizzazione di lavori pubblici e gestione del patrimonio, con particolare riguardo alle attività svolte in almeno uno dei seguenti ambiti:</text:p>
      <text:p text:style-name="P62"/>
      <text:p text:style-name="P63"><text:span text:style-name="T5">A) attività di progettazione e direzione lavori nel campo delle infrastrutture stradali</text:span><text:span text:style-name="T19"> </text:span><text:span text:style-name="T32">sia relativamente a nuove realizzazioni che alla manutenzione delle esistenti, con competenze e capacità di:</text:span></text:p>
      <text:list xml:id="list3824073688252260834" text:style-name="L1">
        <text:list-item>
          <text:p text:style-name="P86"><text:soft-page-break/>analisi prezzi, relativamente a lavori di propria competenza;</text:p>
        </text:list-item>
        <text:list-item>
          <text:p text:style-name="P86">direzione lavori e contabilità lavori;</text:p>
        </text:list-item>
        <text:list-item>
          <text:p text:style-name="P86">procedure di collaudo;</text:p>
        </text:list-item>
        <text:list-item>
          <text:p text:style-name="P91"><text:span text:style-name="T33">elaborazione di documenti preliminari alla progettazione e studi di fattibilità, </text:span>redazione di progetti preliminari, definitivi ed esecutivi;</text:p>
        </text:list-item>
        <text:list-item>
          <text:p text:style-name="P86">assistenza tecnica nelle procedure di appalto;</text:p>
          <text:p text:style-name="P92"/>
        </text:list-item>
      </text:list>
      <text:p text:style-name="P64"><text:span text:style-name="T5">B) attività di progettazione e realizzazione di edifici scolatici ed edifici relativi al patrimonio provinciale</text:span> sia relativamente a nuove costruzioni, che alla manutenzione e all'adeguamento funzionale degli edifici ed edifici scolastici e delle aree di pertinenza, con competenze in tema di:</text:p>
      <text:list xml:id="list37316422" text:continue-numbering="true" text:style-name="L1">
        <text:list-item>
          <text:p text:style-name="P93">analisi prezzi, relativamente a lavori di propria competenza;</text:p>
        </text:list-item>
        <text:list-item>
          <text:p text:style-name="P95">direzione lavori e contabilità lavori ;</text:p>
        </text:list-item>
        <text:list-item>
          <text:p text:style-name="P93">procedure di collaudo;</text:p>
        </text:list-item>
        <text:list-item>
          <text:p text:style-name="P88">elaborazione di documenti preliminari alla progettazione e studi di fattibilità, <text:span text:style-name="T31">redazione di progetti preliminari, definitivi ed esecutivi;</text:span></text:p>
        </text:list-item>
        <text:list-item>
          <text:p text:style-name="P93">assistenza tecnica nelle procedure di appalto;</text:p>
          <text:p text:style-name="P96"/>
        </text:list-item>
      </text:list>
      <text:p text:style-name="P44">C) attività nel settore della della mobilità, con particolare riferimento alla sicurezza, alla mobilità sostenibile e dei trasporti, con competenze in tema di:</text:p>
      <text:list xml:id="list136408998653469433" text:style-name="L2">
        <text:list-item>
          <text:p text:style-name="P94">analisi prezzi, relativamente a lavori di propria competenza;</text:p>
        </text:list-item>
        <text:list-item>
          <text:p text:style-name="P89">direzione lavori e contabilità lavori;</text:p>
        </text:list-item>
        <text:list-item>
          <text:p text:style-name="P89">procedure di collaudo;</text:p>
        </text:list-item>
        <text:list-item>
          <text:p text:style-name="P89">elaborazione di documenti preliminari alla progettazione e studi di fattibilità, <text:span text:style-name="T31">redazione di progetti preliminari, definitivi ed esecutivi.</text:span></text:p>
        </text:list-item>
        <text:list-item>
          <text:p text:style-name="P94">assistenza tecnica nelle procedure di appalto;</text:p>
        </text:list-item>
        <text:list-item>
          <text:p text:style-name="P97">monitoraggio dei piani di riferimento sovraordinati (PRIT, ecc);</text:p>
        </text:list-item>
        <text:list-item>
          <text:p text:style-name="P97">mobilità sostenibile (sviluppo delle delle ciclovie, del trasporto pubblico in coordinamento con l'Agenzia per la Mobilità);</text:p>
        </text:list-item>
        <text:list-item>
          <text:p text:style-name="P97">accordi di programma e assistenza tecnico amministrativa agli enti locali e ad altri soggetti;</text:p>
        </text:list-item>
      </text:list>
      <text:p text:style-name="P13"/>
      <text:p text:style-name="P14">D) attività relative alla gestione del patrimonio, con competenze in tema di:</text:p>
      <text:list xml:id="list37332020" text:continue-numbering="true" text:style-name="L2">
        <text:list-item>
          <text:p text:style-name="P89">istruttoria tecnico-amministrativa per la valorizzazione degli immobili, da inserire nel Piano delle alienazioni e svolgimento delle idonee procedure necessarie per addivenire alla loro alienazione;</text:p>
        </text:list-item>
        <text:list-item>
          <text:p text:style-name="P89">istruttoria amministrativa e tecnica delle procedure di rilascio delle concessioni/autorizzazioni (concessioni per accessi, nulla osta, autorizzazioni per mezzi pubblicitari, ecc.);</text:p>
        </text:list-item>
        <text:list-item>
          <text:p text:style-name="P89">istruttoria amministrativa e tecnica delle procedure per la concessione attiva e passiva immobili.</text:p>
          <text:p text:style-name="P87"/>
        </text:list-item>
      </text:list>
      <text:p text:style-name="P23">Per ogni ambito A), B), C) e D) è valutata positivamente:</text:p>
      <text:list xml:id="list37307319" text:continue-numbering="true" text:style-name="L2">
        <text:list-item>
          <text:p text:style-name="P89">l'iscrizione all'ordine professionale maggiore di 10 anni che da possibilità di esercitare la figura di collaudatore;</text:p>
        </text:list-item>
        <text:list-item>
          <text:p text:style-name="P89">l'esperienza già maturata come Responsabile Unico del Procedimento;</text:p>
        </text:list-item>
        <text:list-item>
          <text:p text:style-name="P90">l'esperienza in commissioni giudicatrici per l’aggiudicazione di gare con il criterio dell'offerta economicamente più vantaggiosa, per gare di lavori e di servizi tecnici (con compiti di commissario o presidente).</text:p>
        </text:list-item>
      </text:list>
      <text:list xml:id="list4684414493399446709" text:style-name="L3">
        <text:list-header>
          <text:p text:style-name="P65"/>
        </text:list-header>
      </text:list>
      <text:list xml:id="list37330696" text:continue-list="list37325257" text:style-name="Outline">
        <text:list-item>
          <text:h text:style-name="P75" text:outline-level="1"><text:span text:style-name="T18">1. </text:span>Requisiti per partecipare alla selezione</text:h>
        </text:list-item>
      </text:list>
      <text:p text:style-name="P5"/>
      <text:p text:style-name="P49">TUTTI i requisiti prescritti per l'ammissione devono essere posseduti alla data di scadenza del termine utile per la presentazione delle domande di partecipazione alla selezione stessa.</text:p>
      <text:p text:style-name="P49"/>
      <text:list xml:id="list8609734567064867354" text:style-name="L4">
        <text:list-item>
          <text:p text:style-name="P66">Possesso del seguente titolo di studio:</text:p>
        </text:list-item>
      </text:list>
      <text:p text:style-name="P53">-<text:tab/>DIPLOMA DI LAUREA in Ingegneria Civile o Ingegneria Edile o Architettura o Ingegneria per l’Ambiente e il Territorio o equipollenti; Ordinamento previgente al D.M. 509/99;</text:p>
      <text:p text:style-name="P52">- <text:tab/>LAUREA SPECIALISTICA appartenente alle classi: 28/S Ingegneria Civile; 4/S Architettura e <text:soft-page-break/>Ingegneria Edile; 38/S Ingegneria per l’Ambiente e il Territorio; <text:s/>Ordinamento successivo al D.M. 509/99;</text:p>
      <text:p text:style-name="P52">-<text:span text:style-name="T21"><text:tab/></text:span>LAUREA MAGISTRALE appartenente alle classi: LM-23 Ingegneria Civile; LM-24 Ingegneria dei Sistemi Edilizi; LM-26 Ingegneria della Sicurezza; LM-4 Architettura e Ingegneria Edile-Architettura; LM-35 Ingegneria per l’Ambiente e il Territorio.</text:p>
      <text:list xml:id="list37316983" text:continue-numbering="true" text:style-name="L4">
        <text:list-item>
          <text:p text:style-name="P67">Abilitazione all'esercizio della professione, coerente con il titolo di studio posseduto;</text:p>
        </text:list-item>
        <text:list-item>
          <text:p text:style-name="P67">Cittadinanza italiana o di uno degli Stati membri dell’Unione Europea in possesso dei requisiti previsti dall’art. 3 del D.P.C.M. 7.2.1994 n. 174 (ai cittadini non italiani è richiesta un’adeguata conoscenza della lingua italiana) o equiparata ai sensi di legge;</text:p>
        </text:list-item>
        <text:list-item>
          <text:p text:style-name="P67">Età non inferiore ad anni 18 e non superiore a quella prevista dalle leggi vigenti per il pensionamento;</text:p>
        </text:list-item>
        <text:list-item>
          <text:p text:style-name="P67">Iscrizione nelle liste elettorali del comune di residenza, ovvero, per i cittadini degli Stati membri dell'Unione Europea, il godimento dei diritti civili e politici negli Stati di appartenenza o di provenienza;</text:p>
        </text:list-item>
        <text:list-item>
          <text:p text:style-name="P67">Idoneità fisica all'attività lavorativa da svolgere;</text:p>
        </text:list-item>
        <text:list-item>
          <text:p text:style-name="P67">Posizione regolare nei confronti del servizio di leva per gli obbligati ai sensi di legge;</text:p>
        </text:list-item>
        <text:list-item>
          <text:p text:style-name="P67">Adeguata conoscenza dell’uso delle apparecchiature e applicazioni informatiche più diffuse;</text:p>
        </text:list-item>
        <text:list-item>
          <text:p text:style-name="P67">Possesso della patente di guida di categoria B;</text:p>
        </text:list-item>
        <text:list-item>
          <text:p text:style-name="P68"><text:span text:style-name="T38">Esperienza documentata di almeno cinque anni </text:span><text:span text:style-name="T37">in materia di progettazione e realizzazione di infrastrutture stradali e strutture edilizie, presso Pubbliche Amministrazioni o Aziende private o studi professionali singoli o associati. Tali esperienze professionali possono derivare da contratti di lavoro subordinat</text:span><text:span text:style-name="T6">o o da incarichi di collaborazione o da rapporti professionali.</text:span></text:p>
        </text:list-item>
      </text:list>
      <text:p text:style-name="P9"/>
      <text:p text:style-name="P41">Non possono partecipare alla selezione coloro che:</text:p>
      <text:list xml:id="list5088074436557155993" text:style-name="WWNum5">
        <text:list-item>
          <text:p text:style-name="P99"><text:span text:style-name="T34">abbiano riportato condanne penali che impediscano, ai sensi delle vigenti disposizioni, la costituzione del rapporto di impiego con la Pubblica</text:span><text:span text:style-name="T36"> </text:span><text:span text:style-name="T34">Amministrazione;</text:span></text:p>
        </text:list-item>
        <text:list-item>
          <text:p text:style-name="P100"><text:span text:style-name="T29">siano stati destituiti oppure dispensati o licenziati dall’impiego presso la Pubblica Amministr</text:span><text:span text:style-name="T29">azione per incapacità o persistente insufficiente rendimento o per la produzione di documenti falsi o dichiarazioni false commesse ai fini o in occasione dell'instaurazione del rapporto di lavoro ovvero di progressione di carriera, ai sensi dell'art. 55-quater del D.Lgs 165/2001 e successive modificazioni e integrazioni.</text:span></text:p>
        </text:list-item>
      </text:list>
      <text:list xml:id="list37328690" text:continue-list="list37330696" text:style-name="Outline">
        <text:list-item>
          <text:h text:style-name="P78" text:outline-level="1"/>
        </text:list-item>
        <text:list-item>
          <text:h text:style-name="P76" text:outline-level="1"><text:span text:style-name="T20">2. </text:span><text:span text:style-name="T22">Durata del contratto</text:span></text:h>
        </text:list-item>
        <text:list-item>
          <text:h text:style-name="P79" text:outline-level="1"/>
        </text:list-item>
      </text:list>
      <text:p text:style-name="P40">Il contratto di lavoro stipulato con le quattro <text:s/>figure professionali <text:s/>in oggetto <text:span text:style-name="T40">avrà durata di anni quattro e comunque non superiore alla durata effettiva del mandato del Presidente.</text:span></text:p>
      <text:p text:style-name="P45">L'assunzione in servizio dovrà avvenire entro i termini assegnati con la relativa comunicazione previo accertamento dei requisiti richiesti per la sottoscrizione del contratto individuale di lavoro. È previsto un periodo di prova di sei mesi di effettivo servizio.</text:p>
      <text:p text:style-name="P46">Nel periodo di durata del contratto potrà essere modificata l'attribuzione dell'incarico.</text:p>
      <text:p text:style-name="P40"/>
      <text:list xml:id="list37339227" text:continue-numbering="true" text:style-name="Outline">
        <text:list-item>
          <text:h text:style-name="P77" text:outline-level="1">3. Trattamento economico e giuridico</text:h>
        </text:list-item>
        <text:list-item>
          <text:h text:style-name="P80" text:outline-level="1"/>
        </text:list-item>
      </text:list>
      <text:p text:style-name="P47">Il personale assunto verrà inquadrato nella categoria D1 del CCNL del comparto Funzioni locali.</text:p>
      <text:p text:style-name="P25"><text:span text:style-name="T3">Al personale si applica il trattamento tabellare corrispondente all’inquadramento contrattuale nella posizione giuridica ed economica D1; verrà inoltre riconosciuta una indennità </text:span><text:span text:style-name="T2">ad personam</text:span><text:span text:style-name="T3"> ai sensi dell’art.110 comma 3 del D.lgs.267/2000, sostitutiva di ogni altro trattamento accessorio, <text:s/>pari ad <text:s/>€ </text:span><text:span text:style-name="T3">12.500,00 lordi annui.</text:span> </text:p>
      <text:p text:style-name="P48">Oltre all’indennità ad personam potranno essere erogati solo eventuali trattamenti accessori previsti da specifiche disposizioni normative e regolamentari. </text:p>
      <text:p text:style-name="P31"><text:soft-page-break/>Ai fini del trattamento giuridico e normativo del rapporto di lavoro, si applicano le disposizioni legislative, regolamentari, contrattuali <text:s/>nazionali e decentrate vigenti nel tempo per il personale non dirigenziale degli enti locali con rapporto di lavoro a tempo indeterminato, per tutto quanto non incompatibile con la natura <text:s/>temporanea del presente rapporto di lavoro e con quanto stabilito nel presente avviso.</text:p>
      <text:p text:style-name="P30"/>
      <text:list xml:id="list37314948" text:continue-numbering="true" text:style-name="Outline">
        <text:list-item>
          <text:h text:style-name="P77" text:outline-level="1">4. Modalità di partecipazione alla selezione e termini per la presentazione delle domande</text:h>
        </text:list-item>
      </text:list>
      <text:p text:style-name="P34"/>
      <text:p text:style-name="P32"><text:span text:style-name="T35">Coloro che intendono </text:span>partecipare alla selezione dovranno presentare domanda debitamente sottoscritta, utilizzando lo schema allegato al presente avviso. <text:span text:style-name="T4">Alla domanda dovranno essere necessariamente allegati i seguenti documenti:</text:span></text:p>
      <text:list xml:id="list5418831446172739920" text:style-name="L5">
        <text:list-item>
          <text:p text:style-name="P69">curriculum formativo e professionale dettagliato redatto su modello europeo, datato e sottoscritto;</text:p>
        </text:list-item>
        <text:list-item>
          <text:p text:style-name="P69">fotocopia di un documento di identità in corso di validità. </text:p>
        </text:list-item>
      </text:list>
      <text:p text:style-name="P45">La domanda, indirizzata alla Provincia di Reggio Emilia, riportante sull'esterno della busta la dicitura “DOMANDA PER IL CONFERIMENTO DI QUATTRO INCARICHI DI ISTRUTTORE DIRETTIVO TECNICO - ALTA SPECIALIZZAZIONE” può essere inoltrata con una delle seguenti modalità:</text:p>
      <text:list xml:id="list37309711" text:continue-numbering="true" text:style-name="L5">
        <text:list-item>
          <text:p text:style-name="P69"><text:span text:style-name="T30">consegnata </text:span><text:span text:style-name="T23">direttamente alla Provincia di Reggio Emilia – Ufficio protocollo – C.so Garibaldi, 59 - Reggio Emilia, <text:s/></text:span><text:span text:style-name="T24">negli orari di apertura dell’ufficio al pubblico (dal lunedì al venerdì dalle ore 8:45 alle ore 12:45 e il martedì e giovedì pomeriggio dalle 15:00 alle 17:00);</text:span></text:p>
        </text:list-item>
        <text:list-item>
          <text:p text:style-name="P69">con <text:span text:style-name="T1">raccomandata </text:span>A.R. al seguente<text:span text:style-name="T17"> </text:span>indirizzo: Provincia di Reggio Emilia – Ufficio protocollo – C.so Garibaldi, 59- <text:s/>421121 Reggio Emilia;</text:p>
        </text:list-item>
        <text:list-item>
          <text:p text:style-name="P70"><text:span text:style-name="T12">t</text:span><text:span text:style-name="T28">ramite posta elettronica certificata </text:span><text:span text:style-name="T25">(PEC) intestata unicamente al candidato, esclusivamente all'indirizzo </text:span><text:span text:style-name="T26">PEC </text:span><text:a xlink:type="simple" xlink:href="mailto:provinciadireggioemilia@cert.provincia.re.it" text:style-name="Internet_20_link" text:visited-style-name="Visited_20_Internet_20_Link"><text:span text:style-name="T25">provinciadireggioemilia@cert.provincia.re.it</text:span></text:a><text:span text:style-name="T26">. </text:span><text:span text:style-name="T27">Non sono valide le e-mail provenienti da caselle di posta non certificata. Le istanze e la documentazione inviate secondo la predetta modalità dovranno pervenire entro il termine indicato nel bando in formato pdf non modificabile e saranno valide se firmate digitalmente oppure compilate, sottoscritte con firma autografa e scansionate (e inviate unitamente a scansione leggibile di documento di identità in corso di validità).</text:span></text:p>
        </text:list-item>
      </text:list>
      <text:list xml:id="list37318295" text:continue-list="list37314948" text:style-name="Outline">
        <text:list-item>
          <text:h text:style-name="P81" text:outline-level="1"/>
        </text:list-item>
        <text:list-item>
          <text:h text:style-name="P82" text:outline-level="1">Non saranno ammesse domande pervenute con altre modalità.</text:h>
        </text:list-item>
      </text:list>
      <text:p text:style-name="P8"/>
      <text:p text:style-name="P42">La domanda, presentata secondo le modalità sopraindicate, deve pervenire entro e non oltre le</text:p>
      <text:p text:style-name="P7"/>
      <text:p text:style-name="P11">ore 12:00 di LUNEDI' 14 GENNAIO 2019</text:p>
      <text:p text:style-name="P50">Non saranno tenute in considerazione e comporteranno quindi l’esclusione dalla selezione le domande pervenute oltre il termine prescritto, anche qualora inviate prima di detto termine.</text:p>
      <text:p text:style-name="P45">A nulla varranno eventuali ritardi del servizio postale.</text:p>
      <text:p text:style-name="P45">L’Amministrazione non assume alcuna responsabilità per errate spedizioni.</text:p>
      <text:p text:style-name="P7"/>
      <text:list xml:id="list37333494" text:continue-numbering="true" text:style-name="Outline">
        <text:list-item>
          <text:h text:style-name="P77" text:outline-level="1">5. Modalità di <text:s/>svolgimento della selezione – comunicazioni ai candidati</text:h>
        </text:list-item>
        <text:list-item>
          <text:h text:style-name="P77" text:outline-level="1"/>
        </text:list-item>
      </text:list>
      <text:p text:style-name="P54">La selezione sarà effettuata da apposita Commissione, nominata ai sensi dell'art. 38 del vigente Regolamento per il reclutamento della Provincia di Reggio Emilia. La Commissione verificherà il possesso dei requisiti previsti dall’avvis<text:span text:style-name="T11">o, <text:s/>c</text:span><text:span text:style-name="T16">oloro che non risulteranno in possesso dei requisiti di cui sopra saranno esclusi dalla selezione.</text:span></text:p>
      <text:p text:style-name="P55">La Commissione effettuerà una valutazione comparativa dei curricula dei candidati, verificando la coerenza tra il profilo oggetto dell’avviso pubblico e la qualificazione professionale e culturale che emerge dai curricula.</text:p>
      <text:p text:style-name="P56">La Commissione avrà a disposizione un massimo di 20 punti, così ripartiti:</text:p>
      <text:p text:style-name="P57">Massimo 15 punti: <text:tab/>esperienze professionali; verrà valutato il percorso professionale effettuato in qualità di dipendente o incaricato, presso Enti pubblici o privati, in materie <text:soft-page-break/>afferenti gli ambiti descritti <text:s/>con particolare riguardo alle esperienze di lavoro effettuate negli ultimi dieci anni; le attività prestate in enti del comparto Regioni-Autonomie Locali saranno valutati con un punteggio maggiore.</text:p>
      <text:p text:style-name="P58">Massimo 5 punti: <text:tab/>qualificazione culturale; verranno valutati ulteriori titoli di studio universitari, le specializzazioni, le eventuali pubblicazioni, corsi di perfezionamento e aggiornamento <text:s/>nella misura in cui concorrono all'arricchimento professionale in rapporto ai posti da ricoprire.</text:p>
      <text:p text:style-name="P36">La Commissione, in occasione della prima seduta, potrà stabilire ulteriori criteri di dettaglio per la ripartizione del punteggio delle due categorie sopra evidenziate.</text:p>
      <text:p text:style-name="P36"><text:span text:style-name="T4">La Commissione inviterà al colloquio i candidati</text:span><text:span text:style-name="T7">, in misura non inferiore a 10 e, </text:span><text:span text:style-name="T4">se presenti, non superiori a 15 che avranno ottenuto i punteggi migliori nella valutazione <text:s/>comparativa dei curricula</text:span>.</text:p>
      <text:p text:style-name="P36">Il colloquio, oltre all'approfondimento delle esperienze professionali già dichiarate nel curriculum, è volto all’accertamento delle conoscenze degli ambiti di attività specifici del posto da coprire, degli aspetti motivazionali del candidato e alla valutazione delle abilità e delle competenze specifiche <text:s/>necessarie in relazione alle funzioni che qualificano il profilo professionale in argomento, nonché alla conoscenza degli elementi di base dell’ordinamento degli Enti locali. </text:p>
      <text:p text:style-name="P15"><text:span text:style-name="T3">A partire dal</text:span><text:span text:style-name="T8"> 21 Gennaio </text:span><text:span text:style-name="T9">2019</text:span><text:span text:style-name="T3"> sarà disponibile sul sito istituzionale dell'Ente www.provincia.re.it nella sezione Amministrazione trasparente - Bandi di concorso, l'elenco dei candidati ammessi al colloquio.</text:span></text:p>
      <text:p text:style-name="P16">Tale pubblicazione costituisce l’unica notifica ad ogni effetto di legge, pertanto non si procederà ad effettuare comunicazioni individuali. Sarà cura dei candidati provvedere alla consultazione del sito e la Provincia declina ogni responsabilità in merito alla mancata consultazione.</text:p>
      <text:p text:style-name="P17"><text:span text:style-name="T3">I candidati chiamati a sostenere il </text:span><text:span text:style-name="T10">colloquio</text:span><text:span text:style-name="T3">,sono fin d’ora convocati il giorno:</text:span></text:p>
      <text:p text:style-name="P20">VENERDI' 25 GENNAIO 2019 , a partire dalle ORE <text:s/>9,30</text:p>
      <text:p text:style-name="P21">presso la sala Commissioni della Provincia, Corso Garibaldi, 59 – Reggio Emilia</text:p>
      <text:p text:style-name="P19">I candidati ammessi che non si presenteranno nel giorno , ora e luogo stabilito per il colloquio, <text:s/>saranno dichiarati rinunciatari alla selezione.</text:p>
      <text:p text:style-name="P18">Al colloquio i candidati dovranno presentarsi muniti di idoneo documento di riconoscimento.</text:p>
      <text:p text:style-name="P37"/>
      <text:p text:style-name="P36">Al termine dei colloqui la Commissione esprimerà un giudizio sintetico su ciascun candidato, relativo alla valutazione sia del curriculum che del colloquio, e trasmetterà al Presidente della Provincia l’elenco dei candidati, in misura non superiore a<text:span text:style-name="T40"> dieci</text:span>, che sono risultati i più idonei alla copertura della posizione. Successivamente all’espletamento dei colloqui, verrà pubblicato l’elenco dei candidati idonei sottoposto al Presidente per la nomina. I verbali dei lavori della Commissione saranno a disposizione di chi ne abbia interesse ai sensi degli art. 22 e ss. della l. 241/1990.</text:p>
      <text:p text:style-name="P36">Il Presidente, a norma dell’art. 38 del Regolamento per il reclutamento, individuerà i soggetti a cui affidare l'incarico.</text:p>
      <text:p text:style-name="P36">Le valutazioni operate dalla Commissione non daranno luogo ad alcuna graduatoria di merito <text:s/>e <text:s/>sono rivolte <text:s/>esclusivamente ad individuare la parte contraente. La Commissione ha facoltà di proporre la rosa dei candidati idonei in ordine di preferenza che non ha natura di graduatoria vincolante. E’ facoltà del Presidente stipulare un nuovo contratto individuale di lavoro con altro candidato idoneo alla selezione, in caso di risoluzione del contratto con un candidato originariamente individuato. </text:p>
      <text:p text:style-name="P36">E’ fatta salva, comunque, la facoltà del Presidente di non procedere al conferimento degli incarichi di cui trattasi o di adottare soluzioni organizzative diverse allorquando motivi preminenti di interesse pubblico lo impongano.</text:p>
      <text:p text:style-name="P98">L'Amministrazione si riserva la facoltà di non attribuire gli incarichi qualora non si rinvengano <text:soft-page-break/>candidati in possesso di professionalità adeguate alla posizione da ricoprire.</text:p>
      <text:p text:style-name="P12">La Provincia di Reggio Emilia garantisce pari opportunità tra uomini e donne per l'accesso al lavoro.</text:p>
      <text:p text:style-name="P35">Il contratto a tempo determinato è risolto di diritto nel caso in cui l'Ente locale dichiari il dissesto o venga a trovarsi in situazioni strutturalmente deficitarie.</text:p>
      <text:p text:style-name="P38"/>
      <text:list xml:id="list37319331" text:continue-numbering="true" text:style-name="Outline">
        <text:list-item>
          <text:h text:style-name="P77" text:outline-level="1">6. Informativa ai sensi del Regolamento UE 2016/679</text:h>
        </text:list-item>
      </text:list>
      <text:p text:style-name="P5"/>
      <text:list xml:id="list37312554" text:continue-numbering="true" text:style-name="Outline">
        <text:list-item>
          <text:h text:style-name="P83" text:outline-level="1">Informativa sul trattamento dei dati personali ai sensi dell’art. 13 del Regolamento UE 2016/679 </text:h>
        </text:list-item>
      </text:list>
      <text:p text:style-name="P59">Ai sensi dell’articolo 13 del Regolamento UE 2016/679 con riferimento alla attività di trattamento dati relativi alla partecipazione al presente avviso raccolti presso il Servizio Affari Generali e Servizio Bilancio, è necessario fornire le seguenti informazioni:</text:p>
      <text:list xml:id="list37329178" text:continue-list="list37309711" text:style-name="L5">
        <text:list-item>
          <text:p text:style-name="P70"><text:span text:style-name="T14">Il Titolare del Trattamento dei dati è: Provincia di Reggio Emilia </text:span><text:span text:style-name="T15">P.E.C. </text:span><text:a xlink:type="simple" xlink:href="mailto:provinciadimodena@cert.provincia.modena.it" text:style-name="Internet_20_link" text:visited-style-name="Visited_20_Internet_20_Link"><text:span text:style-name="T13">provinciadireggioemilia@cert.provincia.re.it.</text:span></text:a><text:span text:style-name="T15"> </text:span><text:span text:style-name="T14">Tel. 0522-444111</text:span></text:p>
        </text:list-item>
        <text:list-item>
          <text:p text:style-name="P70"><text:span text:style-name="T11">I</text:span><text:span text:style-name="T14">l Responsabile della protezione dei dati (DPO) è Lepida S.p.A., Via della Liberazione, 15 - 40128 Bologna e potrà essere contattato all'indirizzo di posta elettronica </text:span><text:a xlink:type="simple" xlink:href="mailto:dpo-team@lepida.it" text:style-name="Internet_20_link" text:visited-style-name="Visited_20_Internet_20_Link">dpo-team@lepida.it</text:a></text:p>
        </text:list-item>
      </text:list>
      <text:list xml:id="list4976532180317157933" text:style-name="WWNum18">
        <text:list-item>
          <text:p text:style-name="P71">Finalità e base giuridica</text:p>
        </text:list-item>
      </text:list>
      <text:p text:style-name="P60">I dati personali sono trattati per tutti gli adempimenti connessi alla procedura concorsuale cui si riferiscono e nel rispetto degli obblighi previsti dalla normativa e dalle disposizioni regolamentari in materia.</text:p>
      <text:list xml:id="list37335341" text:continue-numbering="true" text:style-name="WWNum18">
        <text:list-item>
          <text:p text:style-name="P72">Oggetto della attività di trattamento</text:p>
        </text:list-item>
      </text:list>
      <text:p text:style-name="P61">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37325321" text:continue-numbering="true" text:style-name="WWNum18">
        <text:list-item>
          <text:p text:style-name="P72">Modalità di trattamento</text:p>
        </text:list-item>
      </text:list>
      <text:p text:style-name="P61">Il trattamento si svolge nel rispetto dei principi normati dall'art. 5 del Regolamento UE 2016/679 e dei diritti dell'interessato disciplinati nel Capo III dello stesso Regolamento.</text:p>
      <text:p text:style-name="P59">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37308219" text:continue-numbering="true" text:style-name="WWNum18">
        <text:list-item>
          <text:p text:style-name="P72">Misure di sicurezza</text:p>
        </text:list-item>
      </text:list>
      <text:p text:style-name="P43">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61">I trattamenti sono effettuati a cura delle persone fisiche autorizzate allo svolgimento delle relative procedure.</text:p>
      <text:list xml:id="list37320581" text:continue-numbering="true" text:style-name="WWNum18">
        <text:list-item>
          <text:p text:style-name="P72">Comunicazione e diffusione</text:p>
        </text:list-item>
      </text:list>
      <text:p text:style-name="P61">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delle Commissioni tecniche designati dall’Amministrazione. Sono previste, altresì, comunicazioni pubbliche relative alla procedura di passaggio di dipendenti tra pubbliche amministrazioni.</text:p>
      <text:list xml:id="list37335421" text:continue-numbering="true" text:style-name="WWNum18">
        <text:list-item>
          <text:p text:style-name="P72">Periodo di conservazione dei dati</text:p>
        </text:list-item>
      </text:list>
      <text:p text:style-name="P60">I dati saranno conservati il tempo di espletamento della procedura selettiva e/o concorsuale e successiva rendicontazione e certificazione, e comunque nel termine di prescrizione decennale.</text:p>
      <text:list xml:id="list37313473" text:continue-numbering="true" text:style-name="WWNum18">
        <text:list-item>
          <text:p text:style-name="P72">Diritti dell’Interessato</text:p>
        </text:list-item>
      </text:list>
      <text:p text:style-name="P61">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59">A tal fine può rivolgersi a: Provincia di Reggio Emilia e al Responsabile della protezione dei dati.</text:p>
      <text:p text:style-name="P59"><text:soft-page-break/>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37317215" text:continue-numbering="true" text:style-name="WWNum18">
        <text:list-item>
          <text:p text:style-name="P72">Diritto di proporre reclamo</text:p>
        </text:list-item>
      </text:list>
      <text:p text:style-name="P59">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
      <text:p text:style-name="P3">Reggio Emilia, </text:p>
      <text:p text:style-name="P3"/>
      <text:p text:style-name="P4"><text:tab/><text:tab/>IL SEGRETARIO GENERALE </text:p>
      <text:p text:style-name="P4"/>
      <text:p text:style-name="P4"><text:tab/> <text:s text:c="95"/>Dott. Alfredo L. Tirabassi</text:p>
      <text:p text:style-name="P3"/>
      <text:p text:style-name="P39"/>
      <text:p text:style-name="P39">documento firmato digitalmente ai sensi dell'art. 24 del D.Lgs. n. 82 del 7.3.2005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1" svg:font-family="Calibri"/>
    <style:font-face style:name="OpenSymbol" svg:font-family="OpenSymbol"/>
    <style:font-face style:name="Courier New" svg:font-family="'Courier New'" style:font-family-generic="modern"/>
    <style:font-face style:name="Arial Unicode MS1" svg:font-family="'Arial Unicode MS'" style:font-family-generic="swiss"/>
    <style:font-face style:name="ArialNarrow" svg:font-family="ArialNarrow"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3"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468cm" fo:margin-right="0cm" fo:text-indent="-0.63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orphans="2" fo:widows="2"/>
      <style:text-properties fo:font-size="12pt" style:font-name-asian="Calibri2" style:font-size-asian="12pt" style:font-size-complex="12pt"/>
    </style:style>
    <style:style style:name="ELENCO_5f_PUNTATO" style:display-name="ELENCO_PUNTATO" style:family="paragraph" style:default-outline-level="" style:list-style-name="">
      <style:paragraph-properties fo:text-align="justify" style:justify-single-word="false" fo:orphans="2" fo:widows="2" style:writing-mode="lr-tb"/>
      <style:text-properties style:use-window-font-color="true" style:font-name="Arial1" fo:font-size="12pt" fo:language="en" fo:country="GB" style:font-size-asian="12pt" style:font-size-complex="10pt"/>
    </style:style>
    <style:style style:name="ELENCO_5f_PUNTATO_5f_2LIV" style:display-name="ELENCO_PUNTATO_2LIV"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font-size-complex="10pt"/>
    </style:style>
    <style:style style:name="ELENCO_5f_PUNTATO_5f_3LIV" style:display-name="ELENCO_PUNTATO_3LIV"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font-size-complex="10pt"/>
    </style:style>
    <style:style style:name="TESTO_5f_PROPOSTA" style:display-name="TESTO_PROPOSTA"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font-name-complex="Arial2"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Body_20_Text_20_Char" style:display-name="Body Text Char" style:family="text" style:parent-style-name="Default_20_Paragraph_20_Font">
      <style:text-properties style:font-name="Times New Roman" style:font-name-complex="Times New Roman2"/>
    </style:style>
    <style:style style:name="Footer_20_Char" style:display-name="Footer Char" style:family="text" style:parent-style-name="Default_20_Paragraph_20_Font">
      <style:text-properties style:font-name="Times New Roman" style:font-name-complex="Times New Roman2"/>
    </style:style>
    <style:style style:name="page_20_number" style:display-name="page number" style:family="text" style:parent-style-name="Default_20_Paragraph_20_Font">
      <style:text-properties style:font-name-complex="Times New Roman2"/>
    </style:style>
    <style:style style:name="Header_20_Char" style:display-name="Header Char" style:family="text" style:parent-style-name="Default_20_Paragraph_20_Font">
      <style:text-properties style:font-name="Times New Roman"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ELENCO_5f_PUNTATO_20_Carattere" style:display-name="ELENCO_PUNTATO Carattere" style:family="text" style:parent-style-name="Default_20_Paragraph_20_Font">
      <style:text-properties style:font-name="Arial1" fo:font-size="12pt" fo:language="en" fo:country="GB" style:font-size-asian="12pt" style:language-asian="it" style:country-asian="IT" style:font-name-complex="Times New Roman2" style:language-complex="ar" style:country-complex="SA"/>
    </style:style>
    <style:style style:name="TESTO_5f_PROPOSTA_20_Carattere" style:display-name="TESTO_PROPOSTA Carattere" style:family="text" style:parent-style-name="Default_20_Paragraph_20_Font">
      <style:text-properties style:font-name="Arial1" fo:font-size="12pt" fo:language="it" fo:country="IT" style:font-size-asian="12pt" style:language-asian="it" style:country-asian="IT" style:font-name-complex="Arial2" style:font-size-complex="12pt" style:language-complex="ar" style:country-complex="SA"/>
    </style:style>
    <style:style style:name="Body_20_Text_20_2_20_Char" style:display-name="Body Text 2 Char" style:family="text" style:parent-style-name="Default_20_Paragraph_20_Font">
      <style:text-properties style:font-name="Times New Roman" style:font-name-complex="Times New Roman2"/>
    </style:style>
    <style:style style:name="ListLabel_20_1" style:display-name="ListLabel 1" style:family="text">
      <style:text-properties fo:font-size="12pt" style:font-name-asian="Times New Roman2" style:font-size-asian="12pt" style:text-scale="99%"/>
    </style:style>
    <style:style style:name="ListLabel_20_2" style:display-name="ListLabel 2" style:family="text">
      <style:text-properties style:text-scale="99%"/>
    </style:style>
    <style:style style:name="ListLabel_20_3" style:display-name="ListLabel 3" style:family="text">
      <style:text-properties fo:font-size="12pt" style:font-size-asian="12pt" style:font-name-complex="Times New Roman2" style:text-scale="99%"/>
    </style:style>
    <style:style style:name="ListLabel_20_4" style:display-name="ListLabel 4" style:family="text">
      <style:text-properties style:use-window-font-color="true" style:font-name="Arial" fo:font-size="11pt" style:font-size-asian="11pt" style:font-name-complex="Calibri2" style:font-size-complex="11pt"/>
    </style:style>
    <style:style style:name="ListLabel_20_5" style:display-name="ListLabel 5" style:family="text">
      <style:text-properties fo:font-size="10pt" style:font-size-asian="10pt"/>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1cm" fo:margin-left="0.859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68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47cm" fo:margin-left="0.44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6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47cm" fo:margin-left="0.443cm"/>
        </style:list-level-properties>
        <style:text-properties style:font-name="Times New Roman1"/>
      </text:list-level-style-bullet>
      <text:list-level-style-number text:level="2" text:style-name="ListLabel_20_3"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47cm" fo:margin-left="0.443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0.988cm" fo:margin-bottom="1.27cm" fo:margin-left="1.799cm" fo:margin-right="1.764cm" style:writing-mode="lr-tb" style:layout-grid-color="#c0c0c0" style:layout-grid-lines="274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Footer"><text:page-number text:select-page="current">6</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dirigente area tecnica_2017</dc:title>
    <meta:initial-creator>sgalli</meta:initial-creator>
    <meta:editing-cycles>187</meta:editing-cycles>
    <meta:creation-date>2018-10-02T13:28:00</meta:creation-date>
    <dc:date>2018-12-20T17:12:59.67</dc:date>
    <meta:editing-duration>PT14H33M42S</meta:editing-duration>
    <meta:generator>OpenOffice/4.1.3$Win32 OpenOffice.org_project/413m1$Build-9783</meta:generator>
    <meta:print-date>2018-12-18T08:59:48.10</meta:print-date>
    <meta:document-statistic meta:table-count="0" meta:image-count="1" meta:object-count="0" meta:page-count="7" meta:paragraph-count="139" meta:word-count="3063" meta:character-count="220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