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2.499cm" fo:margin-right="5.399cm" fo:line-height="1cm" fo:text-align="justify" style:justify-single-word="false" fo:text-indent="0cm" style:auto-text-indent="false">
        <style:tab-stops>
          <style:tab-stop style:position="13.002cm" style:leader-style="solid" style:leader-text="_"/>
        </style:tab-stops>
      </style:paragraph-properties>
    </style:style>
    <style:style style:name="P3" style:family="paragraph" style:parent-style-name="Standard">
      <style:paragraph-properties fo:margin-left="2.499cm" fo:margin-right="5.399cm" fo:line-height="1cm" fo:text-align="center" style:justify-single-word="false" fo:text-indent="0cm" style:auto-text-indent="false">
        <style:tab-stops>
          <style:tab-stop style:position="13.002cm" style:leader-style="solid" style:leader-text="_"/>
        </style:tab-stops>
      </style:paragraph-properties>
      <style:text-properties fo:color="#000000" style:font-name="Arial" fo:font-size="11pt" fo:font-weight="bold" style:font-size-asian="11pt" style:font-weight-asian="bold" style:font-size-complex="11pt"/>
    </style:style>
    <style:style style:name="P4" style:family="paragraph" style:parent-style-name="Standard">
      <style:paragraph-properties fo:margin-left="2.499cm" fo:margin-right="5.399cm" fo:line-height="200%" fo:text-align="justify" style:justify-single-word="false" fo:text-indent="0cm" style:auto-text-indent="false">
        <style:tab-stops>
          <style:tab-stop style:position="13.002cm" style:leader-style="solid" style:leader-text="_"/>
        </style:tab-stops>
      </style:paragraph-properties>
      <style:text-properties fo:color="#000000" style:font-name="Arial" fo:font-size="11pt" style:font-size-asian="11pt" style:font-name-complex="Arial" style:font-size-complex="11pt"/>
    </style:style>
    <style:style style:name="P5" style:family="paragraph" style:parent-style-name="Standard">
      <style:paragraph-properties fo:margin-left="2.499cm" fo:margin-right="5.399cm" fo:line-height="1cm" fo:text-align="justify" style:justify-single-word="false" fo:text-indent="0cm" style:auto-text-indent="false">
        <style:tab-stops>
          <style:tab-stop style:position="13.002cm" style:leader-style="solid" style:leader-text="_"/>
        </style:tab-stops>
      </style:paragraph-properties>
      <style:text-properties style:font-name="Arial" fo:font-size="11pt" style:font-size-asian="11pt" style:font-size-complex="11pt"/>
    </style:style>
    <style:style style:name="P6" style:family="paragraph" style:parent-style-name="Standard">
      <style:paragraph-properties fo:margin-left="2.499cm" fo:margin-right="5.399cm" fo:line-height="1cm" fo:text-align="center" style:justify-single-word="false" fo:text-indent="0cm" style:auto-text-indent="false">
        <style:tab-stops>
          <style:tab-stop style:position="13.002cm" style:leader-style="solid" style:leader-text="_"/>
        </style:tab-stops>
      </style:paragraph-properties>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7" style:family="paragraph" style:parent-style-name="Text_20_body">
      <style:paragraph-properties fo:margin-left="2.499cm" fo:margin-right="5.399cm" fo:margin-top="0cm" fo:margin-bottom="0cm" fo:line-height="1cm" fo:text-align="center" style:justify-single-word="false" fo:text-indent="0cm" style:auto-text-indent="false">
        <style:tab-stops>
          <style:tab-stop style:position="13.002cm" style:leader-style="solid" style:leader-text="_"/>
        </style:tab-stops>
      </style:paragraph-properties>
      <style:text-properties fo:color="#000000" style:font-name="Arial" fo:font-size="11pt" fo:font-weight="bold" style:font-size-asian="11pt" style:font-weight-asian="bold" style:font-size-complex="11pt"/>
    </style:style>
    <style:style style:name="P8" style:family="paragraph" style:parent-style-name="Text_20_body">
      <style:paragraph-properties fo:margin-left="2.499cm" fo:margin-right="5.399cm" fo:margin-top="0cm" fo:margin-bottom="0cm" fo:line-height="1cm" fo:text-indent="0cm" style:auto-text-indent="false">
        <style:tab-stops>
          <style:tab-stop style:position="13.002cm" style:leader-style="solid" style:leader-text="_"/>
        </style:tab-stops>
      </style:paragraph-properties>
      <style:text-properties fo:color="#000000" style:font-name="Arial" fo:font-size="11pt" style:font-size-asian="11pt" style:font-size-complex="11pt"/>
    </style:style>
    <style:style style:name="P9" style:family="paragraph" style:parent-style-name="Normale">
      <style:paragraph-properties fo:margin-left="2.501cm" fo:margin-right="5.248cm" fo:line-height="200%" fo:text-align="justify" style:justify-single-word="false" fo:text-indent="0cm" style:auto-text-indent="false">
        <style:tab-stops/>
      </style:paragraph-properties>
      <style:text-properties fo:color="#000000" style:font-name="Arial" fo:font-size="11pt" fo:language="pt" fo:country="BR" style:font-size-asian="11pt" style:font-size-complex="11pt"/>
    </style:style>
    <style:style style:name="P10" style:family="paragraph" style:parent-style-name="Normale">
      <style:paragraph-properties fo:margin-left="2.501cm" fo:margin-right="5.248cm" fo:line-height="200%" fo:text-align="justify" style:justify-single-word="false" fo:text-indent="0cm" style:auto-text-indent="false">
        <style:tab-stops/>
      </style:paragraph-properties>
    </style:style>
    <style:style style:name="P11" style:family="paragraph" style:parent-style-name="Standard" style:master-page-name="MP0">
      <style:paragraph-properties fo:margin-left="2.499cm" fo:margin-right="5.399cm" fo:line-height="1cm" fo:text-align="center" style:justify-single-word="false" fo:text-indent="0cm" style:auto-text-indent="false" style:page-number="auto" fo:break-before="page">
        <style:tab-stops>
          <style:tab-stop style:position="13.002cm" style:leader-style="solid" style:leader-text="_"/>
        </style:tab-stops>
      </style:paragraph-properties>
      <style:text-properties fo:color="#000000" style:font-name="Arial" fo:font-size="11pt" fo:font-weight="bold" style:font-size-asian="11pt" style:font-weight-asian="bold" style:font-size-complex="11pt"/>
    </style:style>
    <style:style style:name="P12" style:family="paragraph" style:parent-style-name="Standard">
      <style:paragraph-properties fo:margin-left="2.499cm" fo:margin-right="5.399cm" fo:line-height="1cm" fo:text-align="justify" style:justify-single-word="false" fo:text-indent="0cm" style:auto-text-indent="false">
        <style:tab-stops>
          <style:tab-stop style:position="13.002cm" style:leader-style="solid" style:leader-text="_"/>
        </style:tab-stops>
      </style:paragraph-properties>
    </style:style>
    <style:style style:name="P13" style:family="paragraph" style:parent-style-name="Standard">
      <style:paragraph-properties fo:margin-left="2.499cm" fo:margin-right="5.399cm" fo:line-height="1cm" fo:text-align="justify" style:justify-single-word="false" fo:text-indent="0cm" style:auto-text-indent="false" fo:background-color="transparent">
        <style:tab-stops>
          <style:tab-stop style:position="13.002cm" style:leader-style="solid" style:leader-text="_"/>
        </style:tab-stops>
        <style:background-image/>
      </style:paragraph-properties>
    </style:style>
    <style:style style:name="T1" style:family="text">
      <style:text-properties style:font-name="Arial" fo:font-size="8pt" style:font-size-asian="8pt"/>
    </style:style>
    <style:style style:name="T2" style:family="text">
      <style:text-properties style:font-name="Arial" fo:font-size="11pt" style:font-size-asian="11pt" style:font-size-complex="11pt"/>
    </style:style>
    <style:style style:name="T3" style:family="text">
      <style:text-properties style:font-name="Arial" fo:font-size="11pt" style:font-size-asian="11pt" style:font-size-complex="11pt" style:font-weight-complex="bold"/>
    </style:style>
    <style:style style:name="T4" style:family="text">
      <style:text-properties style:font-name="Arial" fo:font-size="11pt" fo:language="pt" fo:country="BR" style:font-size-asian="11pt" style:font-size-complex="11pt"/>
    </style:style>
    <style:style style:name="T5" style:family="text">
      <style:text-properties style:font-name="Arial" fo:font-size="11pt" fo:font-weight="bold" style:font-size-asian="11pt" style:font-weight-asian="bold" style:font-size-complex="11pt" style:font-weight-complex="bold"/>
    </style:style>
    <style:style style:name="T6" style:family="text">
      <style:text-properties style:font-name="Arial" fo:font-size="11pt" fo:font-weight="normal" style:font-size-asian="11pt" style:font-weight-asian="normal" style:font-size-complex="11pt" style:font-weight-complex="normal"/>
    </style:style>
    <style:style style:name="T7" style:family="text">
      <style:text-properties fo:color="#000000" style:font-name="Arial" fo:font-size="11pt" fo:language="pt" fo:country="BR" style:font-size-asian="11pt" style:font-size-complex="11pt"/>
    </style:style>
    <style:style style:name="T8" style:family="text">
      <style:text-properties fo:color="#ff0000"/>
    </style:style>
    <style:style style:name="T9" style:family="text">
      <style:text-properties fo:color="#ff0000" style:font-name="Arial" fo:font-size="11pt" style:font-size-asian="11pt" style:font-size-complex="11pt"/>
    </style:style>
    <style:style style:name="T10" style:family="text">
      <style:text-properties fo:color="#ff0000" fo:background-color="transparent"/>
    </style:style>
    <style:style style:name="T11" style:family="text">
      <style:text-properties style:use-window-font-color="true" style:font-name="Arial" fo:font-size="11pt" style:font-size-asian="11pt" style:font-size-complex="11pt"/>
    </style:style>
    <style:style style:name="T12" style:family="text">
      <style:text-properties style:use-window-font-color="true"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ROVINCIA DI REGGIO EMILIA</text:p>
      <text:p text:style-name="P3">CONTRATTO DI LOCAZIONE</text:p>
      <text:p text:style-name="P3"/>
      <text:p text:style-name="P7">** <text:s/>*** <text:s/>**</text:p>
      <text:p text:style-name="P8">Ordine n° xxxx/2018</text:p>
      <text:p text:style-name="P7">** <text:s/>*** <text:s/>**</text:p>
      <text:p text:style-name="P9">Con la presente privata scrittura da valere tra le parti, ad ogni conseguente effetto di legge, tra:</text:p>
      <text:p text:style-name="P10"><text:span text:style-name="Car._20_predefinito_20_paragrafo"><text:span text:style-name="T4"><text:s/>OLIVIERO TONINO, nato a Novellara il 03.11.1961 residente in Sant'Ilario d'Enza <text:s/>Via G.Manzù 6, <text:s/>C.F. LVRTNN61S03F960X, il quale interviene ed agisce ed interviene sottoscrivendo il presente atto non in proprio ma nella sua qualità di Amministratore e legale rappresentante pro tempore del CONDOMINIO DIREZIONALE FORUM, di seguito nel presente atto indicata anche come “CONDOMINIO DIREZIONALE” con sede in <text:s/>Sant'Ilario d'Enza, in Via <text:s/>Roma 2/6 n. codice fiscale <text:s/>n° 91068810356 <text:s/>di </text:span></text:span><text:span text:style-name="Car._20_predefinito_20_paragrafo"><text:span text:style-name="T7">seguito denominato “proprietario” o “locatore”;</text:span></text:span></text:p>
      <text:p text:style-name="P4">2) BUSSEI Ing. Valerio, nato a Reggio Emilia (RE) il 04/07/1962, domiciliato per la carica a Reggio Emilia, in Corso Garibaldi, n. 26, il quale, nella sua qualità di Dirigente del Servizio Infrastrutture, Mobilità Sostenibile, Patrimonio ed Edilizia della Provincia di Reggio Emilia, dichiara di agire in legittima rappresentanza della Provincia di Reggio Emilia, con sede in Corso Garibaldi n. 59 a Reggio Emilia - Codice Fiscale n. 00209290352, in forza del Decreto del Presidente della Provincia n. 1 del 12/01/2017, dello Statuto e del Regolamento per la disciplina dei contratti dell'Ente, dichiara inoltre di non aver avuto rapporti di natura privatistica con i firmatari della Società nel biennio precedente alla presente stipula (art. 14 d.p.r. 62/2013), ed in nome, per conto e nell'esclusivo interesse della Provincia medesima, di seguito denominata “Provincia” o “Conduttore”;</text:p>
      <text:p text:style-name="P6"><text:soft-page-break/>PREMESSO</text:p>
      <text:p text:style-name="P2"><text:span text:style-name="Car._20_predefinito_20_paragrafo"><text:span text:style-name="T2">che con Determinazione Dirigenziale n. 522 del 31.07.2017 <text:s/>è stato disposto il noleggio di due aule prefabbricate modulari, spazi di distribuzione interni e relativi servizi igienici, in considerazione della necessità di provvedere a garantire la continuità nella didattica, presso l’Istituto D’Arzo sezione di S. Ilario;</text:span></text:span></text:p>
      <text:p text:style-name="P2"><text:span text:style-name="Car._20_predefinito_20_paragrafo"><text:span text:style-name="T2">che il prefabbricato di cui sopra è stato collocato su area urbanizzato dedicata a parcheggio privato ad uso pubblico di proprietà in parte del Condominio Direzionale Forum di Sant'Ilario d'Enza; <text:s/></text:span></text:span></text:p>
      <text:p text:style-name="P5">che il CONDOMINIO DIREZIONALE <text:s/>ha dato la propria disponibilità a locare in via temporanea la <text:s/>predetta area <text:s/>mediante la sottoscrizione di un contratto transitorio finalizzato a sopperire esigenze temporanee.</text:p>
      <text:p text:style-name="P2"><text:span text:style-name="Car._20_predefinito_20_paragrafo"><text:span text:style-name="T2">Tutto ciò premesso le parti</text:span></text:span></text:p>
      <text:p text:style-name="P5">DICHIARANO, CONVENGONO E STIPULANO QUANTO SEGUE:</text:p>
      <text:p text:style-name="P2"><text:span text:style-name="Car._20_predefinito_20_paragrafo"><text:span text:style-name="T5">1)</text:span></text:span><text:span text:style-name="Car._20_predefinito_20_paragrafo"><text:span text:style-name="T3"> </text:span></text:span><text:span text:style-name="Car._20_predefinito_20_paragrafo"><text:span text:style-name="T2">La premessa costituisce parte integrante del presente atto.</text:span></text:span></text:p>
      <text:p text:style-name="P2"><text:span text:style-name="Car._20_predefinito_20_paragrafo"><text:span text:style-name="T5">2) CONDOMINIO DIREZIONALE</text:span></text:span><text:span text:style-name="Car._20_predefinito_20_paragrafo"><text:span text:style-name="T2">. concede in locazione alla Provincia di Reggio Emilia, che accetta, l'area evidenziata nella planimetria, che, sottoscritta dalle parti, è allegata al presente contratto (allegato A).</text:span></text:span></text:p>
      <text:p text:style-name="P2"><text:span text:style-name="Car._20_predefinito_20_paragrafo"><text:span text:style-name="T5">3)</text:span></text:span><text:span text:style-name="Car._20_predefinito_20_paragrafo"><text:span text:style-name="T2"> L'area <text:s/>di cui trattasi è concessa in locazione alla Provincia di Reggio Emilia all'unico ed esclusivo scopo di collocare un prefabbricato dove si svolgerà <text:s/>attività didattica dell'Istituto D'Arzo sezione di Sant'Ilario d'Enza. Ogni altra destinazione, che non abbia il suddetto preciso scopo, dovrà essere debitamente autorizzata.</text:span></text:span></text:p>
      <text:p text:style-name="P2"><text:span text:style-name="Car._20_predefinito_20_paragrafo"><text:span text:style-name="T5">4) </text:span></text:span><text:span text:style-name="Car._20_predefinito_20_paragrafo"><text:span text:style-name="T2">La locazione, in deroga al disposto della Legge 392/78, avrà durata a decorrere dal 01.01.2018 e così fino al 31.12.2019. Le parti stabiliscono che, qualora alla data di scadenza del presente contratto l’iter di definizione </text:span></text:span><text:soft-page-break/><text:span text:style-name="Car._20_predefinito_20_paragrafo"><text:span text:style-name="T2">della definitiva allocazione delle classi temporaneamente ospitate nella </text:span></text:span><text:span text:style-name="Car._20_predefinito_20_paragrafo"><text:span text:style-name="T2">consistenza immobiliare non sia completato, le stesse potranno procedere ad un prolungamento dello stesso per il tempo necessario al completamento del predetto iter permanendo le condizioni economiche e contrattuali disciplinate dalla presente scrittura. Qualora invece la parte conduttrice sia già in grado, anteriormente allo spirare del termine previsto nel presente contratto di allocare in via definitiva le classi la stessa potrà inviare al CONDOMINIO DIREZIONALE disdetta da comunicarsi per iscritto con almeno tre mesi di preavviso.</text:span></text:span></text:p>
      <text:p text:style-name="P13"><text:span text:style-name="Car._20_predefinito_20_paragrafo"><text:span text:style-name="T5">5)</text:span></text:span><text:span text:style-name="Car._20_predefinito_20_paragrafo"><text:span text:style-name="T2"> Il canone di locazione è stabilito ed accettato in <text:s/>Euro 5.631,00 </text:span></text:span><text:span text:style-name="Car._20_predefinito_20_paragrafo"><text:span text:style-name="T11">(cinquemilaseicentotrentuno</text:span></text:span><text:span text:style-name="Car._20_predefinito_20_paragrafo"><text:span text:style-name="T2">) all'anno, <text:s/>da pagarsi in rate semestrali anticipate mediante bonifico da effettuarsi sul conto corrente intestato ad CONDOMINIO DIREZIONALE FORUM <text:s text:c="2"/>contraddistinto dal seguente IBAN: IT16I0103066500000000273396</text:span></text:span><text:span text:style-name="Car._20_predefinito_20_paragrafo"><text:span text:style-name="T12">.</text:span></text:span><text:span text:style-name="Car._20_predefinito_20_paragrafo"><text:span text:style-name="T9"> </text:span></text:span><text:span text:style-name="Car._20_predefinito_20_paragrafo"><text:span text:style-name="T2">Detto canone, sarà soggetto ogni anno alle variazioni accertate dall’ISTAT, verificatesi nell'anno precedente; le variazioni in aumento non possono essere superiori al 75% dell’indice accertato, dei prezzi al consumo per le famiglie di operai ed impiegati.</text:span></text:span></text:p>
      <text:p text:style-name="P2"><text:span text:style-name="Car._20_predefinito_20_paragrafo"><text:span text:style-name="T5">6)</text:span></text:span><text:span text:style-name="Car._20_predefinito_20_paragrafo"><text:span text:style-name="T2"> Le parti convengono che qualunque modifica legislativa relativa alla determinazione dell'ammontare del canone, nonché dell'aggiornamento dello stesso, intervenisse nel corso di esecuzione del presente contratto, modificherà nel senso indicato dalla legge il contenuto del contratto stesso, senza che alcuna delle parti debba espletare alcuna formalità, salvo che questa sia espressamente richiesta dalla legge.</text:span></text:span></text:p>
      <text:p text:style-name="P2"><text:span text:style-name="Car._20_predefinito_20_paragrafo"><text:span text:style-name="T5">7) </text:span></text:span><text:span text:style-name="Car._20_predefinito_20_paragrafo"><text:span text:style-name="T2">E' espressamente vietata la sublocazione.</text:span></text:span></text:p>
      <text:p text:style-name="P2"><text:span text:style-name="Car._20_predefinito_20_paragrafo"><text:span text:style-name="T5">8)</text:span></text:span><text:span text:style-name="Car._20_predefinito_20_paragrafo"><text:span text:style-name="T2"> Per quanto non previsto dal presente contratto, le parti fanno espresso riferimento alle norme di legge ed in particolare, per quanto compatibili con </text:span></text:span><text:soft-page-break/><text:span text:style-name="Car._20_predefinito_20_paragrafo"><text:span text:style-name="T2">la peculiarità del presente contratto,</text:span></text:span><text:span text:style-name="Car._20_predefinito_20_paragrafo"><text:span text:style-name="T9"> </text:span></text:span><text:span text:style-name="Car._20_predefinito_20_paragrafo"><text:span text:style-name="T2">alla legge 27 luglio 1978, n. 392 - Titolo I, Capo II ed alle norme del Codice Civile in materia di locazione.</text:span></text:span></text:p>
      <text:p text:style-name="P2"><text:span text:style-name="Car._20_predefinito_20_paragrafo"><text:span text:style-name="T5">9) </text:span></text:span><text:span text:style-name="Car._20_predefinito_20_paragrafo"><text:span text:style-name="T2">Le spese di registrazione, alla quale provvederà parte conduttrice, nonché la relativa imposta annuale di registro, anche per l’eventuale successivo prolungamento, sono a carico per metà del conduttore e per metà del locatore.</text:span></text:span></text:p>
      <text:p text:style-name="P2"><text:span text:style-name="Car._20_predefinito_20_paragrafo"><text:span text:style-name="T5">10)</text:span></text:span><text:span text:style-name="Car._20_predefinito_20_paragrafo"><text:span text:style-name="T2"> Entrambe le parti contraenti si ritengono giuridicamente vincolate con la sottoscrizione del presente contratto.</text:span></text:span></text:p>
      <text:p text:style-name="P2"><text:span text:style-name="Car._20_predefinito_20_paragrafo"><text:span text:style-name="T5">11)</text:span></text:span><text:span text:style-name="Car._20_predefinito_20_paragrafo"><text:span text:style-name="T2"> Per qualunque contestazione relativa al presente contratto, Foro competente sarà quello di Reggio Emilia.</text:span></text:span></text:p>
      <text:p text:style-name="P2"><text:span text:style-name="Car._20_predefinito_20_paragrafo"><text:span text:style-name="T5">12) </text:span></text:span><text:span text:style-name="Car._20_predefinito_20_paragrafo"><text:span text:style-name="T2">Il presente atto viene sottoscritto, in applicazione dell'art. 15 comma 2-bis della l.241/1990, mediante firma digitale. Anche ai fini dell'individuazione del foro competente, la sottoscrizione si intende avvenuta, per consenso delle parti, presso la sede della Provincia di Reggio Emilia, nella data corrispondente all'apposizione dell'ultima firma.</text:span></text:span></text:p>
      <text:p text:style-name="P2"><text:span text:style-name="Car._20_predefinito_20_paragrafo"><text:span text:style-name="T5">13) </text:span></text:span><text:span text:style-name="Car._20_predefinito_20_paragrafo"><text:span text:style-name="T6">Il conduttore e il locatore si autorizzano reciprocamente a comunicare a terzi i propri dati personali in relazione agli adempimenti con il rapporto di locazione in base al Regolamento Europeo 679/2016.</text:span></text:span></text:p>
      <text:p text:style-name="P2"><text:span text:style-name="Car._20_predefinito_20_paragrafo"><text:span text:style-name="T2">Le parti dichiarano di essere bene a conoscenza, dopo approfondita lettura, delle clausole del presente contratto, che approvano espressamente e specificamente.</text:span></text:span></text:p>
      <text:p text:style-name="P5">Reggio Emilia </text:p>
      <text:p text:style-name="P2"><text:span text:style-name="Car._20_predefinito_20_paragrafo"><text:span text:style-name="T2">Il locatore <text:s text:c="80"/>Il condutto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fo:hyphenation-ladder-count="no-limit" text:number-lines="false" text:line-number="0">
        <style:tab-stops>
          <style:tab-stop style:position="10.5cm" style:type="center"/>
          <style:tab-stop style:position="21.001cm" style:type="right"/>
        </style:tab-stops>
      </style:paragraph-properties>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Car._20_predefinito_20_paragrafo" style:display-name="Car. predefinito paragrafo"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 fo:font-size="8pt" style:font-size-asian="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cm" fo:margin-left="0cm" fo:margin-right="0cm" style:writing-mode="lr-tb" style:footnote-max-height="0cm">
        <style:footnote-sep style:width="0.018cm" style:adjustment="left" style:rel-width="33%" style:color="#000000"/>
      </style:page-layout-properties>
      <style:header-style/>
      <style:footer-style>
        <style:header-footer-properties fo:min-height="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Pagina </text:span></text:span><text:span text:style-name="Car._20_predefinito_20_paragrafo"><text:span text:style-name="MT1"><text:page-number text:select-page="current">4</text:page-number></text:span></text:span><text:span text:style-name="Car._20_predefinito_20_paragrafo"><text:span text:style-name="MT1"> di </text:span></text:span><text:span text:style-name="Car._20_predefinito_20_paragrafo"><text:span text:style-name="MT1"><text:page-count>4</text:page-count></text:span></text:span><text:span text:style-name="Car._20_predefinito_20_paragrafo"><text:span text:style-name="MT1"> <text:s text:c="20"/></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23T08:02:02.25</meta:creation-date>
    <dc:date>2018-12-18T11:41:32.26</dc:date>
    <meta:editing-duration>PT2H26M50S</meta:editing-duration>
    <meta:editing-cycles>7</meta:editing-cycles>
    <meta:generator>OpenOffice/4.1.2$Win32 OpenOffice.org_project/412m3$Build-9782</meta:generator>
    <meta:document-statistic meta:table-count="0" meta:image-count="0" meta:object-count="0" meta:page-count="4" meta:paragraph-count="31" meta:word-count="920" meta:character-count="6513"/>
  </office:meta>
</office:document-meta>
</file>