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6.06cm" fo:margin-left="0.513cm" fo:margin-right="0.427cm" table:align="margins" style:writing-mode="lr-tb"/>
    </style:style>
    <style:style style:name="Tabella3.A" style:family="table-column">
      <style:table-column-properties style:column-width="2.037cm" style:rel-column-width="1155*"/>
    </style:style>
    <style:style style:name="Tabella3.B" style:family="table-column">
      <style:table-column-properties style:column-width="2.484cm" style:rel-column-width="1408*"/>
    </style:style>
    <style:style style:name="Tabella3.C" style:family="table-column">
      <style:table-column-properties style:column-width="3.863cm" style:rel-column-width="2190*"/>
    </style:style>
    <style:style style:name="Tabella3.D" style:family="table-column">
      <style:table-column-properties style:column-width="3.016cm" style:rel-column-width="1710*"/>
    </style:style>
    <style:style style:name="Tabella3.E" style:family="table-column">
      <style:table-column-properties style:column-width="2.328cm" style:rel-column-width="1320*"/>
    </style:style>
    <style:style style:name="Tabella3.F" style:family="table-column">
      <style:table-column-properties style:column-width="2.332cm" style:rel-column-width="1322*"/>
    </style:style>
    <style:style style:name="Tabella2" style:family="table">
      <style:table-properties style:width="16.087cm" fo:margin-left="0.513cm" fo:margin-right="0.4cm" table:align="margins" style:writing-mode="lr-tb"/>
    </style:style>
    <style:style style:name="Tabella2.A" style:family="table-column">
      <style:table-column-properties style:column-width="2.036cm" style:rel-column-width="8292*"/>
    </style:style>
    <style:style style:name="Tabella2.B" style:family="table-column">
      <style:table-column-properties style:column-width="2.487cm" style:rel-column-width="10132*"/>
    </style:style>
    <style:style style:name="Tabella2.C" style:family="table-column">
      <style:table-column-properties style:column-width="3.81cm" style:rel-column-width="15521*"/>
    </style:style>
    <style:style style:name="Tabella2.D" style:family="table-column">
      <style:table-column-properties style:column-width="3.069cm" style:rel-column-width="12503*"/>
    </style:style>
    <style:style style:name="Tabella2.E" style:family="table-column">
      <style:table-column-properties style:column-width="2.302cm" style:rel-column-width="9377*"/>
    </style:style>
    <style:style style:name="Tabella2.F" style:family="table-column">
      <style:table-column-properties style:column-width="2.383cm" style:rel-column-width="9710*"/>
    </style:style>
    <style:style style:name="Tabella2.A1" style:family="table-cell" style:data-style-name="N0"/>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ab-stops>
          <style:tab-stop style:position="1.251cm" style:type="char" style:char=","/>
          <style:tab-stop style:position="4.001cm" style:type="char" style:char=","/>
          <style:tab-stop style:position="7.251cm" style:type="char" style:char=","/>
          <style:tab-stop style:position="9.252cm" style:type="char" style:char=","/>
          <style:tab-stop style:position="12.252cm" style:type="char" style:char=","/>
        </style:tab-stops>
      </style:paragraph-properties>
    </style:style>
    <style:style style:name="P3" style:family="paragraph" style:parent-style-name="Standard">
      <style:paragraph-properties fo:margin-left="0.254cm" fo:margin-right="0cm" fo:line-height="0.847cm" fo:text-align="justify" style:justify-single-word="false" fo:text-indent="0cm" style:auto-text-indent="false"/>
    </style:style>
    <style:style style:name="P4" style:family="paragraph" style:parent-style-name="Heading_20_1">
      <style:paragraph-properties fo:text-align="justify" style:justify-single-word="false"/>
      <style:text-properties fo:font-size="12pt" style:font-size-asian="12pt" style:font-size-complex="12pt"/>
    </style:style>
    <style:style style:name="P5" style:family="paragraph" style:parent-style-name="Standard" style:list-style-name="L1"/>
    <style:style style:name="P6" style:family="paragraph" style:parent-style-name="Standard" style:list-style-name="L1">
      <style:paragraph-properties fo:line-height="0.847cm" fo:text-align="justify" style:justify-single-word="false"/>
    </style:style>
    <style:style style:name="P7" style:family="paragraph" style:parent-style-name="Standard" style:list-style-name="L2">
      <style:paragraph-properties fo:line-height="0.847cm" fo:text-align="justify" style:justify-single-word="false"/>
    </style:style>
    <style:style style:name="P8" style:family="paragraph" style:parent-style-name="Standard" style:list-style-name="L2">
      <style:paragraph-properties fo:line-height="200%" fo:text-align="justify" style:justify-single-word="false"/>
    </style:style>
    <style:style style:name="P9" style:family="paragraph" style:parent-style-name="Table_20_Contents" style:list-style-name="L1">
      <style:paragraph-properties fo:margin-top="0cm" fo:margin-bottom="0.499cm" fo:text-align="center" style:justify-single-word="false" fo:padding-left="0.123cm" fo:padding-right="0.123cm" fo:padding-top="0.049cm" fo:padding-bottom="0.049cm" fo:border="0.035cm solid #000000"/>
      <style:text-properties fo:font-size="10pt" fo:font-weight="bold"/>
    </style:style>
    <style:style style:name="P10" style:family="paragraph" style:parent-style-name="Table_20_Contents" style:list-style-name="L1">
      <style:paragraph-properties fo:margin-top="0cm" fo:margin-bottom="0.499cm" fo:text-align="center" style:justify-single-word="false" fo:padding-left="0cm" fo:padding-right="0.123cm" fo:padding-top="0.049cm" fo:padding-bottom="0.049cm" fo:border-left="none" fo:border-right="0.035cm solid #000000" fo:border-top="0.035cm solid #000000" fo:border-bottom="0.035cm solid #000000"/>
      <style:text-properties fo:font-size="10pt" fo:font-weight="bold"/>
    </style:style>
    <style:style style:name="P11" style:family="paragraph" style:parent-style-name="Table_20_Contents" style:list-style-name="L1">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2" style:family="paragraph" style:parent-style-name="Table_20_Contents" style:list-style-name="L1">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3" style:family="paragraph" style:parent-style-name="Table_20_Contents" style:list-style-name="L1">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font-size="10pt"/>
    </style:style>
    <style:style style:name="P14" style:family="paragraph" style:parent-style-name="Table_20_Contents" style:list-style-name="L1">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fo:font-weight="bold" style:font-weight-asian="bold" style:font-weight-complex="bold"/>
    </style:style>
    <style:style style:name="P15" style:family="paragraph" style:parent-style-name="Table_20_Contents" style:list-style-name="L1">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font-size="10pt" fo:font-weight="bold" style:font-weight-asian="bold" style:font-weight-complex="bold"/>
    </style:style>
    <style:style style:name="P16" style:family="paragraph" style:parent-style-name="Heading_20_4" style:master-page-name="Standard">
      <style:paragraph-properties style:page-number="auto"/>
    </style:style>
    <style:style style:name="T1" style:family="text">
      <style:text-properties fo:font-size="12pt" style:font-size-asian="12pt" style:font-size-complex="12pt"/>
    </style:style>
    <style:style style:name="T2" style:family="text">
      <style:text-properties style:font-name="Ari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4">EX ART.45 <text:s/>- <text:s text:c="2"/>LEGGE 203/82</text:h>
      <text:p text:style-name="P3">Oggi,........................ in Reggio Emilia, presso la Provincia di Reggio Emilia, fra la PROVINCIA DI REGGIO EMILIA, con sede in Reggio Emilia, Corso Garibaldi n. 59, C.F. 00209290352 rappresentata dal dirigente del Servizio Infrastrutture Mobilità Sostenibile <text:s text:c="2"/>Patrimonio ed Edilizia Ing. Valerio Bussei, nato a <text:s text:c="17"/>il <text:s text:c="17"/>e domiciliato per la carica presso la medesima e in legittima rappresentanza della stessa in forza della Delibera della Giunta Provinciale N. <text:s text:c="3"/>del <text:s text:c="13"/>e del Decreto del Presidente della Provincia N. <text:s text:c="2"/>del <text:s text:c="17"/>e il Sig. Savastano Marcelo <text:span text:style-name="T2">C.F. <text:s/>SVSMCL62D15Z600W, <text:s/>con sede in San Martino in Rio Via Rubiera, 56 </text:span>,</text:p>
      <text:h text:style-name="P4" text:outline-level="1">PREMESSO</text:h>
      <text:list xml:id="list686924866175531011" text:style-name="L1">
        <text:list-item>
          <text:p text:style-name="P6">Il Sig. Savastano Marcelo <text:s/>intende prendere in locazione il seguente terreno sito nel Comune di Correggio:</text:p>
          <text:p text:style-name="P6"/>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office:value-type="string">
            <text:list xml:id="list30655779" text:continue-numbering="true" text:style-name="L1">
              <text:list-header>
                <text:p text:style-name="P9">F.</text:p>
              </text:list-header>
            </text:list>
          </table:table-cell>
          <table:table-cell office:value-type="string">
            <text:list xml:id="list30646104" text:continue-numbering="true" text:style-name="L1">
              <text:list-header>
                <text:p text:style-name="P10">MAPP.</text:p>
              </text:list-header>
            </text:list>
          </table:table-cell>
          <table:table-cell office:value-type="string">
            <text:list xml:id="list30634686" text:continue-numbering="true" text:style-name="L1">
              <text:list-header>
                <text:p text:style-name="P10">QUALITA'</text:p>
              </text:list-header>
            </text:list>
          </table:table-cell>
          <table:table-cell office:value-type="string">
            <text:list xml:id="list30634542" text:continue-numbering="true" text:style-name="L1">
              <text:list-header>
                <text:p text:style-name="P10">SUP.</text:p>
              </text:list-header>
            </text:list>
          </table:table-cell>
          <table:table-cell office:value-type="string">
            <text:list xml:id="list30631909" text:continue-numbering="true" text:style-name="L1">
              <text:list-header>
                <text:p text:style-name="P10">R.D.</text:p>
              </text:list-header>
            </text:list>
          </table:table-cell>
          <table:table-cell office:value-type="string">
            <text:list xml:id="list30656478" text:continue-numbering="true" text:style-name="L1">
              <text:list-item>
                <text:p text:style-name="P10">R.A.</text:p>
              </text:list-item>
            </text:list>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float" office:value="84">
            <text:list xml:id="list30657798" text:continue-numbering="true" text:style-name="L1">
              <text:list-header>
                <text:p text:style-name="P11">84</text:p>
              </text:list-header>
            </text:list>
          </table:table-cell>
          <table:table-cell table:style-name="Tabella2.A1" office:value-type="float" office:value="105">
            <text:list xml:id="list30659846" text:continue-numbering="true" text:style-name="L1">
              <text:list-header>
                <text:p text:style-name="P12">105</text:p>
              </text:list-header>
            </text:list>
          </table:table-cell>
          <table:table-cell office:value-type="string">
            <text:list xml:id="list30646920" text:continue-numbering="true" text:style-name="L1">
              <text:list-header>
                <text:p text:style-name="P12">Seminativo Arborato</text:p>
              </text:list-header>
            </text:list>
          </table:table-cell>
          <table:table-cell office:value-type="string">
            <text:list xml:id="list30655920" text:continue-numbering="true" text:style-name="L1">
              <text:list-header>
                <text:p text:style-name="P12">00 29 23</text:p>
              </text:list-header>
            </text:list>
          </table:table-cell>
          <table:table-cell table:style-name="Tabella2.A1" office:value-type="float" office:value="22.27">
            <text:list xml:id="list30655653" text:continue-numbering="true" text:style-name="L1">
              <text:list-header>
                <text:p text:style-name="P13">22,27</text:p>
              </text:list-header>
            </text:list>
          </table:table-cell>
          <table:table-cell table:style-name="Tabella2.A1" office:value-type="float" office:value="29.98">
            <text:list xml:id="list30649398" text:continue-numbering="true" text:style-name="L1">
              <text:list-header>
                <text:p text:style-name="P13">27,17</text:p>
              </text:list-header>
            </text:list>
          </table:table-cell>
        </table:table-row>
      </table:table>
      <text:list xml:id="list30650155" text:continue-numbering="true" text:style-name="L1">
        <text:list-header>
          <text:p text:style-name="P5"/>
        </text:list-header>
      </text:list>
      <text:p text:style-name="P2"><text:s/></text:p>
      <text:p text:style-name="P1">1)<text:tab/>Il contratto di affitto, stipulato in data odierna, avrà effetto con il 01/01/2019 e per unanime volontà delle parti cesserà a tutti gli effetti con il giorno 31/12/2019 senza necessità di disdetta o di diffida, salvo <text:span text:style-name="T1">possibilità di rinnovo alla scadenza per un uguale periodo previa assunzione di apposita determinazione da parte della Provincia,</text:span> che si intendano ora per allora date ed accettate e pertanto dal Sig. Savastano Marcelo, rinuncia alla durata minima legale concessagli dagli artt. 1-2 e 22 della legge n. 203/82, obbligandosi ad ogni effetto di legge a rilasciare nella libera completa disponibilità della società concedente, libero da persone e cose il podere de quo, alla data effettiva ed improrogabile del 31/12/2022, nonchè a semplice richiesta della medesima a far tradurre, presso la <text:s/>sezione Specializzata Agrari, del Tribunale di Reggio Emilia il presente atto in <text:soft-page-break/>titolo esecutivo per il rilascio, effettivo e materiale del podere de quo alla data sopra concordata del 31/12/2019.</text:p>
      <text:p text:style-name="P1">Il Sig. Savastano Marcelo si riserva la facoltà di recedere dal contratto anche prima della scadenza sopra concordata, dandone preavviso con lettera raccomandata con almeno 6 (sei) mesi di anticipo. E' ovvio che la scadenza dovrà rispettare l'anno solare e quindi cessare solo alla fine di ogni singola annata (31 Dicembre) sempre rispettando i termini di preavviso.</text:p>
      <text:p text:style-name="P1">2)<text:tab/>Il canone annuo di affitto viene concordemente fissato nella somma di Euro 1.055,00 da versarsi anticipatamente in unica rata entro il 31 gennaio di ogni anno.</text:p>
      <text:p text:style-name="P1">3) Al canone di cui al punto 2) <text:s/>si applica l'adeguamento di cui all'art. 10 della legge 203/82.</text:p>
      <text:p text:style-name="P1">4) La Provincia di Reggio Emilia, ora per allora, a qualsiasi indennizzo per la risoluzione anticipata del contratto.</text:p>
      <text:list xml:id="list2032599256198617783" text:style-name="L2">
        <text:list-item>
          <text:p text:style-name="P7">Il terreno viene consegnato nello stato di fatto in cui si trova e come tale dovrà essere riconsegnato, senza procedere ad alcuna operazione di consegna.</text:p>
        </text:list-item>
        <text:list-item>
          <text:p text:style-name="P8">Tutte le spese relative e conseguenti il presente atto sono a carico del contraente, comprese <text:s/>quelle relative a <text:s/>tasse ed oneri fiscali.</text:p>
        </text:list-item>
      </text:list>
      <text:p text:style-name="P1">Il presente atto è esente da bollo ai sensi del punto 25 dell'allegato B del D.P.R. 642/1972.</text:p>
      <text:p text:style-name="P1">Per quanto qui non espressamente citato, le parti fanno riferimento alle leggi vigenti, agli usi e consuetudini, nonchè alle norme della legge 203/82 e del Codice Civile.</text:p>
      <text:p text:style-name="P1">Letto, approvato e sottoscritto</text:p>
      <text:p text:style-name="P1">L'AFFITTUARIO <text:s text:c="2"/><text:tab/><text:tab/><text:tab/><text:tab/> <text:s text:c="9"/>IL LOC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line-height="0.847cm" fo:text-align="center" style:justify-single-word="false"/>
      <style:text-properties style:text-underline-style="solid" style:text-underline-width="auto" style:text-underline-color="font-color" style:font-name-asian="Times New Roman"/>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0pt" style:font-name-asian="Times New Roman" style:font-size-asian="10pt"/>
    </style:style>
    <style:style style:name="Normale_20__28_Web_29_" style:display-name="Normale (Web)" style:family="paragraph" style:parent-style-name="Standard">
      <style:paragraph-properties fo:margin-top="0.494cm" fo:margin-bottom="0.21cm"/>
      <style:text-properties style:font-name="Times New Roman"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Arial" style:font-name-asian="Times" style:font-name-complex="Aria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Wingdings"/>
    </style:style>
    <style:style style:name="WW8Num6z0" style:family="text">
      <style:text-properties style:font-name="Wingding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casanov</meta:initial-creator>
    <meta:creation-date>2014-10-09T14:54:00</meta:creation-date>
    <dc:date>2018-12-05T10:45:03.95</dc:date>
    <meta:editing-cycles>50</meta:editing-cycles>
    <meta:editing-duration>PT13H35M35S</meta:editing-duration>
    <meta:generator>OpenOffice/4.1.2$Win32 OpenOffice.org_project/412m3$Build-9782</meta:generator>
    <meta:printed-by>Provincia di Reggio Emilia Provincia di Reggio Emilia</meta:printed-by>
    <meta:print-date>2015-04-29T09:54:33.18</meta:print-date>
    <meta:document-statistic meta:table-count="2" meta:image-count="0" meta:object-count="0" meta:page-count="2" meta:paragraph-count="28" meta:word-count="521" meta:character-count="3290"/>
  </office:meta>
</office:document-meta>
</file>