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Martedì <text:s/>Mercoledì e Giove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7.09.2018 <text:s/>al 07/06/2019.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19.</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18-09-18T12:19:23.76</dc:date>
    <meta:editing-duration>PT13M21S</meta:editing-duration>
    <meta:editing-cycles>6</meta:editing-cycles>
    <meta:generator>OpenOffice/4.1.2$Win32 OpenOffice.org_project/412m3$Build-9782</meta:generator>
    <meta:document-statistic meta:table-count="0" meta:image-count="0" meta:object-count="0" meta:page-count="6" meta:paragraph-count="90" meta:word-count="2471" meta:character-count="17329"/>
  </office:meta>
</office:document-meta>
</file>