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5 (in parte) per mq. 148,57, rendita presunta €. 3.161,27.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16 al 30.06.2017 ai sensi dell’art.27 della legge n.392/78 e, alla prima scadenza, la parte locatrice puo’ esercitare la facoltà di diniego della rinnovazione soltanto per i motivi di cui all’articolo 29 della legge n.392/78. Il contratto si rinnoverà automaticamente per altri 6 mesi fino al 30.06.2015 , salvo disdetta di una delle 2 parti.</text:p>
      <text:p text:style-name="P5"/>
      <text:p text:style-name="P4">3. Il canone di locazione viene pattuito nella misura di Euro 14.03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000,00 per consumi gas, energia elettrica e servizi vari, da corrispondere in 2 rate di uguale importo entro il 30.09.2016 e entro il 28.02.2017</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text:soft-page-break/></text:p>
      <text:p text:style-name="P4">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text:soft-page-break/>anche interposte, pulito in ogni sua parte.</text:p>
      <text:p text:style-name="Text_20_body"/>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16-09-16T12:02:22.20</dc:date>
    <meta:editing-duration>PT17M59S</meta:editing-duration>
    <meta:editing-cycles>4</meta:editing-cycles>
    <meta:generator>OpenOffice/4.1.2$Win32 OpenOffice.org_project/412m3$Build-9782</meta:generator>
    <dc:creator>s c</dc:creator>
    <meta:document-statistic meta:table-count="0" meta:image-count="0" meta:object-count="0" meta:page-count="3" meta:paragraph-count="33" meta:word-count="1227" meta:character-count="8125"/>
  </office:meta>
</office:document-meta>
</file>