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5 (in parte) per mq. 148,57, rendita presunta €. 3.161,27.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18 al 30.06.2019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4.03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18 e entro il 28.02.2019</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text:soft-page-break/>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text:soft-page-break/></text:p>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18-06-19T10:59:12.30</dc:date>
    <meta:editing-duration>PT38M10S</meta:editing-duration>
    <meta:editing-cycles>6</meta:editing-cycles>
    <meta:generator>OpenOffice/4.1.2$Win32 OpenOffice.org_project/412m3$Build-9782</meta:generator>
    <meta:document-statistic meta:table-count="0" meta:image-count="0" meta:object-count="0" meta:page-count="3" meta:paragraph-count="33" meta:word-count="1207" meta:character-count="8008"/>
  </office:meta>
</office:document-meta>
</file>