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1.249cm" fo:margin-bottom="0cm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2" style:family="paragraph" style:parent-style-name="Standard">
      <style:paragraph-properties loext:contextual-spacing="false" fo:margin-left="0cm" fo:margin-right="0cm" fo:margin-top="0cm" fo:margin-bottom="1.249cm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Ubuntu" fo:font-size="12pt" fo:font-style="normal" style:text-underline-style="none" style:font-name-asian="Ubuntu1" style:font-size-asian="12pt" style:font-style-asian="normal" style:font-name-complex="Ubuntu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lways"/>
    </style:style>
    <style:style style:name="P9" style:family="paragraph" style:parent-style-name="Standard">
      <style:paragraph-properties loext:contextual-spacing="false" fo:margin-left="0cm" fo:margin-right="0cm" fo:margin-top="0cm" fo:margin-bottom="0cm" fo:text-indent="0cm" style:auto-text-indent="false"/>
    </style:style>
    <style:style style:name="P10" style:family="paragraph" style:parent-style-name="Standard">
      <style:paragraph-properties loext:contextual-spacing="false" fo:margin-left="0cm" fo:margin-right="0cm" fo:margin-top="0cm" fo:margin-bottom="0cm" fo:orphans="2" fo:widows="2" fo:text-indent="0cm" style:auto-text-indent="false"/>
      <style:text-properties fo:background-color="#ffff00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</style:style>
    <style:style style:name="P12" style:family="paragraph" style:parent-style-name="Heading_20_1">
      <style:paragraph-properties loext:contextual-spacing="false" fo:margin-left="0cm" fo:margin-right="0cm" fo:margin-top="0.847cm" fo:margin-bottom="0.212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loext:contextual-spacing="false" fo:margin-left="1.27cm" fo:margin-right="0cm" fo:margin-top="0cm" fo:margin-bottom="0cm" fo:line-height="115%" fo:text-align="justify" style:justify-single-word="false" fo:keep-together="auto" fo:orphans="0" fo:widows="0" fo:text-indent="-0.635cm" style:auto-text-indent="false" fo:padding="0cm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14" style:family="paragraph" style:parent-style-name="Standard">
      <style:paragraph-properties loext:contextual-spacing="false" fo:margin-left="1.27cm" fo:margin-right="0cm" fo:margin-top="0cm" fo:margin-bottom="0cm" fo:line-height="115%" fo:text-align="center" style:justify-single-word="false" fo:keep-together="auto" fo:orphans="0" fo:widows="0" fo:text-indent="-0.635cm" style:auto-text-indent="false" fo:padding="0cm" fo:border="none" fo:keep-with-next="auto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15" style:family="paragraph" style:parent-style-name="Standard">
      <style:paragraph-properties loext:contextual-spacing="false" fo:margin-left="1.27cm" fo:margin-right="0cm" fo:margin-top="0cm" fo:margin-bottom="0cm" fo:line-height="115%" fo:text-align="center" style:justify-single-word="false" fo:keep-together="auto" fo:orphans="0" fo:widows="0" fo:text-indent="-0.635cm" style:auto-text-indent="false" fo:padding="0cm" fo:border="none" fo:keep-with-next="auto"/>
      <style:text-properties fo:font-weight="bold" style:font-weight-asian="bold"/>
    </style:style>
    <style:style style:name="P16" style:family="paragraph" style:parent-style-name="Standard">
      <style:paragraph-properties loext:contextual-spacing="false" fo:margin-left="0.714cm" fo:margin-right="0cm" fo:margin-top="0cm" fo:margin-bottom="0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loext:contextual-spacing="false" fo:margin-top="0cm" fo:margin-bottom="0cm"/>
    </style:style>
    <style:style style:name="P18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Ubuntu" fo:font-size="12pt" style:font-name-asian="Ubuntu1" style:font-size-asian="12pt" style:font-name-complex="Ubuntu1" style:font-size-complex="12pt"/>
    </style:style>
    <style:style style:name="P19" style:family="paragraph" style:parent-style-name="Standard">
      <style:paragraph-properties loext:contextual-spacing="false" fo:margin-top="0cm" fo:margin-bottom="0cm" fo:line-height="115%"/>
      <style:text-properties style:font-name="Ubuntu" fo:font-size="12pt" fo:background-color="#ffffff" style:font-name-asian="Ubuntu1" style:font-size-asian="12pt" style:font-name-complex="Ubuntu1" style:font-size-complex="12pt"/>
    </style:style>
    <style:style style:name="P20" style:family="paragraph" style:parent-style-name="Heading_20_1">
      <style:paragraph-properties loext:contextual-spacing="false" fo:margin-top="0.847cm" fo:margin-bottom="0.212cm"/>
    </style:style>
    <style:style style:name="P21" style:family="paragraph" style:parent-style-name="Heading_20_1">
      <style:paragraph-properties loext:contextual-spacing="false" fo:margin-top="0.847cm" fo:margin-bottom="0.212cm" fo:text-align="center" style:justify-single-word="false"/>
    </style:style>
    <style:style style:name="P22" style:family="paragraph" style:parent-style-name="Heading_20_1" style:master-page-name="Standard">
      <style:paragraph-properties loext:contextual-spacing="false" fo:margin-top="0.847cm" fo:margin-bottom="0.212cm" fo:text-align="center" style:justify-single-word="false" style:page-number="1"/>
      <style:text-properties style:font-name="Ubuntu" style:font-name-asian="Ubuntu1" style:font-name-complex="Ubuntu1"/>
    </style:style>
    <style:style style:name="P23" style:family="paragraph" style:parent-style-name="Standard" style:list-style-name="WWNum1"/>
    <style:style style:name="P24" style:family="paragraph" style:parent-style-name="Standard" style:list-style-name="WWNum1">
      <style:paragraph-properties fo:orphans="2" fo:widows="2"/>
    </style:style>
    <style:style style:name="P25" style:family="paragraph" style:parent-style-name="Standard" style:list-style-name="WWNum11">
      <style:paragraph-properties fo:orphans="2" fo:widows="2"/>
    </style:style>
    <style:style style:name="P26" style:family="paragraph" style:parent-style-name="Standard" style:list-style-name="WWNum4">
      <style:paragraph-properties loext:contextual-spacing="false" fo:margin-left="1.27cm" fo:margin-right="0cm" fo:margin-top="0cm" fo:margin-bottom="0cm" fo:line-height="115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27" style:family="paragraph" style:parent-style-name="Standard" style:list-style-name="WWNum14">
      <style:paragraph-properties loext:contextual-spacing="true" fo:margin-left="1.27cm" fo:margin-right="0cm" fo:margin-top="0cm" fo:margin-bottom="0cm" fo:line-height="115%" fo:text-align="justify" style:justify-single-word="false" fo:keep-together="auto" fo:orphans="0" fo:widows="0" fo:text-indent="-0.635cm" style:auto-text-indent="false" fo:padding="0cm" fo:border="none" fo:keep-with-next="auto"/>
      <style:text-properties style:font-name="Ubuntu" fo:font-size="12pt" fo:background-color="#ffffff" style:font-name-asian="Ubuntu1" style:font-size-asian="12pt" style:font-name-complex="Ubuntu1" style:font-size-complex="12pt"/>
    </style:style>
    <style:style style:name="P28" style:family="paragraph" style:parent-style-name="Standard" style:list-style-name="WWNum10">
      <style:paragraph-properties loext:contextual-spacing="true" fo:margin-left="1.27cm" fo:margin-right="0cm" fo:margin-top="0cm" fo:margin-bottom="0cm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Ubuntu" fo:font-size="12pt" fo:font-style="normal" style:text-underline-style="none" style:font-name-asian="Ubuntu1" style:font-size-asian="12pt" style:font-style-asian="normal" style:font-name-complex="Ubuntu1" style:font-size-complex="12pt"/>
    </style:style>
    <style:style style:name="P29" style:family="paragraph" style:parent-style-name="Standard" style:list-style-name="WWNum8">
      <style:paragraph-properties loext:contextual-spacing="true" fo:margin-left="1.27cm" fo:margin-right="0cm" fo:margin-top="0cm" fo:margin-bottom="0cm" fo:line-height="100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30" style:family="paragraph" style:parent-style-name="Standard" style:list-style-name="WWNum5">
      <style:paragraph-properties loext:contextual-spacing="true" fo:margin-left="1.27cm" fo:margin-right="0cm" fo:margin-top="0cm" fo:margin-bottom="0cm" fo:line-height="100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31" style:family="paragraph" style:parent-style-name="Standard" style:list-style-name="WWNum2">
      <style:paragraph-properties loext:contextual-spacing="false" fo:margin-left="1.27cm" fo:margin-right="0cm" fo:margin-top="0cm" fo:margin-bottom="0cm" fo:line-height="100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32" style:family="paragraph" style:parent-style-name="Standard" style:list-style-name="WWNum4">
      <style:paragraph-properties loext:contextual-spacing="false" fo:margin-left="1.27cm" fo:margin-right="0cm" fo:margin-top="0cm" fo:margin-bottom="0cm" fo:line-height="115%" fo:text-align="justify" style:justify-single-word="false" fo:keep-together="auto" fo:orphans="0" fo:widows="0" fo:text-indent="-0.635cm" style:auto-text-indent="false" fo:padding="0cm" fo:border="none" fo:keep-with-next="auto"/>
      <style:text-properties fo:background-color="transparent"/>
    </style:style>
    <style:style style:name="P33" style:family="paragraph" style:parent-style-name="Standard" style:list-style-name="WWNum14">
      <style:paragraph-properties loext:contextual-spacing="true" fo:margin-left="1.27cm" fo:margin-right="0cm" fo:margin-top="0cm" fo:margin-bottom="0cm" fo:line-height="115%" fo:text-align="justify" style:justify-single-word="false" fo:orphans="2" fo:widows="2" fo:text-indent="-0.635cm" style:auto-text-indent="false"/>
      <style:text-properties style:font-name="Ubuntu" fo:font-size="12pt" fo:background-color="#ffffff" style:font-name-asian="Ubuntu1" style:font-size-asian="12pt" style:font-name-complex="Ubuntu1" style:font-size-complex="12pt"/>
    </style:style>
    <style:style style:name="P34" style:family="paragraph" style:parent-style-name="Standard" style:list-style-name="WWNum1">
      <style:paragraph-properties loext:contextual-spacing="true" fo:margin-left="1.27cm" fo:margin-right="0cm" fo:margin-top="0cm" fo:margin-bottom="0cm" fo:line-height="115%" fo:text-align="justify" style:justify-single-word="false" fo:orphans="2" fo:widows="2" fo:text-indent="-0.635cm" style:auto-text-indent="false"/>
      <style:text-properties style:font-name="Ubuntu" fo:font-size="12pt" fo:background-color="#ffffff" style:font-name-asian="Ubuntu1" style:font-size-asian="12pt" style:font-name-complex="Ubuntu1" style:font-size-complex="12pt"/>
    </style:style>
    <style:style style:name="P35" style:family="paragraph" style:parent-style-name="Standard" style:list-style-name="WWNum1">
      <style:paragraph-properties loext:contextual-spacing="true" fo:margin-left="1.27cm" fo:margin-right="0cm" fo:margin-top="0cm" fo:margin-bottom="0cm" fo:line-height="115%" fo:text-align="justify" style:justify-single-word="false" fo:text-indent="-0.635cm" style:auto-text-indent="false"/>
    </style:style>
    <style:style style:name="P36" style:family="paragraph" style:parent-style-name="Standard" style:list-style-name="WWNum1">
      <style:paragraph-properties loext:contextual-spacing="true" fo:margin-left="1.27cm" fo:margin-right="0cm" fo:margin-top="0cm" fo:margin-bottom="0cm" fo:line-height="115%" fo:text-align="justify" style:justify-single-word="false" fo:orphans="2" fo:widows="2" fo:text-indent="-0.635cm" style:auto-text-indent="false"/>
    </style:style>
    <style:style style:name="P37" style:family="paragraph" style:parent-style-name="Standard" style:list-style-name="WWNum11">
      <style:paragraph-properties loext:contextual-spacing="true" fo:margin-left="1.27cm" fo:margin-right="0cm" fo:margin-top="0cm" fo:margin-bottom="0cm" fo:line-height="115%" fo:text-align="justify" style:justify-single-word="false" fo:orphans="2" fo:widows="2" fo:text-indent="-0.635cm" style:auto-text-indent="false"/>
    </style:style>
    <style:style style:name="P38" style:family="paragraph" style:parent-style-name="Standard" style:list-style-name="WWNum3">
      <style:paragraph-properties loext:contextual-spacing="true" fo:margin-left="1.27cm" fo:margin-right="0cm" fo:margin-top="0cm" fo:margin-bottom="0cm" fo:line-height="115%" fo:text-align="justify" style:justify-single-word="false" fo:text-indent="-0.635cm" style:auto-text-indent="false"/>
    </style:style>
    <style:style style:name="P39" style:family="paragraph" style:parent-style-name="Standard" style:list-style-name="WWNum12">
      <style:paragraph-properties loext:contextual-spacing="true" fo:margin-left="1.27cm" fo:margin-right="0cm" fo:margin-top="0cm" fo:margin-bottom="0cm" fo:text-indent="-0.635cm" style:auto-text-indent="false"/>
    </style:style>
    <style:style style:name="P40" style:family="paragraph" style:parent-style-name="Standard" style:list-style-name="WWNum9">
      <style:paragraph-properties loext:contextual-spacing="true" fo:margin-left="1.27cm" fo:margin-right="0cm" fo:margin-top="0cm" fo:margin-bottom="0cm" fo:text-indent="-0.635cm" style:auto-text-indent="false"/>
    </style:style>
    <style:style style:name="P41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42" style:family="paragraph" style:parent-style-name="Standard" style:list-style-name="WWNum7">
      <style:paragraph-properties fo:margin-left="1.27cm" fo:margin-right="0cm" fo:text-indent="-0.635cm" style:auto-text-indent="false"/>
    </style:style>
    <style:style style:name="P43" style:family="paragraph" style:parent-style-name="Standard" style:list-style-name="WWNum6">
      <style:paragraph-properties fo:margin-left="1.27cm" fo:margin-right="0cm" fo:text-indent="-0.635cm" style:auto-text-indent="false"/>
    </style:style>
    <style:style style:name="P44" style:family="paragraph" style:parent-style-name="Standard" style:list-style-name="WWNum11">
      <style:paragraph-properties fo:margin-left="1.27cm" fo:margin-right="0cm" fo:text-indent="-0.635cm" style:auto-text-indent="false"/>
    </style:style>
    <style:style style:name="P45" style:family="paragraph" style:parent-style-name="Standard" style:list-style-name="WWNum13">
      <style:paragraph-properties fo:margin-left="1.27cm" fo:margin-right="0cm" fo:text-indent="-0.635cm" style:auto-text-indent="false"/>
    </style:style>
    <style:style style:name="P46" style:family="paragraph" style:parent-style-name="Standard" style:list-style-name="WWNum6">
      <style:paragraph-properties fo:margin-left="1.27cm" fo:margin-right="0cm" fo:text-indent="-0.635cm" style:auto-text-indent="false" fo:background-color="transparent">
        <style:background-image/>
      </style:paragraph-properties>
    </style:style>
    <style:style style:name="P47" style:family="paragraph" style:parent-style-name="Standard" style:list-style-name="WWNum14">
      <style:paragraph-properties loext:contextual-spacing="true" fo:margin-left="2.54cm" fo:margin-right="0cm" fo:margin-top="0cm" fo:margin-bottom="0cm" fo:line-height="115%" fo:text-align="justify" style:justify-single-word="false" fo:orphans="2" fo:widows="2" fo:text-indent="-0.635cm" style:auto-text-indent="false"/>
      <style:text-properties fo:color="#222222" style:font-name="Ubuntu" fo:font-size="12pt" fo:background-color="#ffffff" style:font-name-asian="Ubuntu1" style:font-size-asian="12pt" style:font-name-complex="Ubuntu1" style:font-size-complex="12pt"/>
    </style:style>
    <style:style style:name="P48" style:family="paragraph" style:parent-style-name="Standard" style:list-style-name="WWNum14">
      <style:paragraph-properties loext:contextual-spacing="true" fo:margin-left="2.54cm" fo:margin-right="0cm" fo:margin-top="0cm" fo:margin-bottom="0cm" fo:line-height="115%" fo:text-align="justify" style:justify-single-word="false" fo:orphans="2" fo:widows="2" fo:text-indent="-0.635cm" style:auto-text-indent="false"/>
      <style:text-properties style:font-name="Ubuntu" fo:font-size="12pt" fo:background-color="#ffffff" style:font-name-asian="Ubuntu1" style:font-size-asian="12pt" style:font-name-complex="Ubuntu1" style:font-size-complex="12pt"/>
    </style:style>
    <style:style style:name="P49" style:family="paragraph" style:parent-style-name="Standard" style:list-style-name="WWNum14">
      <style:paragraph-properties loext:contextual-spacing="true" fo:margin-left="2.54cm" fo:margin-right="0cm" fo:margin-top="0cm" fo:margin-bottom="0cm" fo:line-height="115%" fo:text-align="justify" style:justify-single-word="false" fo:orphans="2" fo:widows="2" fo:text-indent="-0.635cm" style:auto-text-indent="false"/>
    </style:style>
    <style:style style:name="P50" style:family="paragraph" style:parent-style-name="Standard" style:list-style-name="WWNum7">
      <style:paragraph-properties fo:margin-left="2.54cm" fo:margin-right="0cm" fo:text-indent="-0.635cm" style:auto-text-indent="false"/>
    </style:style>
    <style:style style:name="T1" style:family="text">
      <style:text-properties style:font-name="Ubuntu" fo:font-size="12pt" style:font-name-asian="Ubuntu1" style:font-size-asian="12pt" style:font-name-complex="Ubuntu1" style:font-size-complex="12pt"/>
    </style:style>
    <style:style style:name="T2" style:family="text">
      <style:text-properties style:font-name="Ubuntu" fo:font-size="12pt" fo:background-color="#ffff00" style:font-name-asian="Ubuntu1" style:font-size-asian="12pt" style:font-name-complex="Ubuntu1" style:font-size-complex="12pt"/>
    </style:style>
    <style:style style:name="T3" style:family="text">
      <style:text-properties style:font-name="Ubuntu" fo:font-size="12pt" fo:background-color="#ffffff" style:font-name-asian="Ubuntu1" style:font-size-asian="12pt" style:font-name-complex="Ubuntu1" style:font-size-complex="12pt"/>
    </style:style>
    <style:style style:name="T4" style:family="text">
      <style:text-properties style:font-name="Ubuntu" fo:font-size="12pt" fo:font-style="italic" fo:font-weight="bold" fo:background-color="#ffff00" style:font-name-asian="Ubuntu1" style:font-size-asian="12pt" style:font-style-asian="italic" style:font-weight-asian="bold" style:font-name-complex="Ubuntu1" style:font-size-complex="12pt"/>
    </style:style>
    <style:style style:name="T5" style:family="text">
      <style:text-properties style:font-name="Ubuntu" fo:font-size="12pt" fo:font-style="italic" fo:font-weight="bold" style:font-name-asian="Ubuntu1" style:font-size-asian="12pt" style:font-style-asian="italic" style:font-weight-asian="bold" style:font-name-complex="Ubuntu1" style:font-size-complex="12pt"/>
    </style:style>
    <style:style style:name="T6" style:family="text">
      <style:text-properties style:font-name="Ubuntu" fo:font-size="12pt" fo:background-color="transparent" style:font-name-asian="Ubuntu1" style:font-size-asian="12pt" style:font-name-complex="Ubuntu1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variant="normal" fo:text-transform="none" fo:color="#000000" style:text-line-through-style="none" style:text-position="0% 100%" style:font-name="Ubuntu" fo:font-size="12pt" fo:font-style="italic" style:text-underline-style="none" fo:font-weight="bold" style:font-name-asian="Ubuntu1" style:font-size-asian="12pt" style:font-style-asian="italic" style:font-weight-asian="bold" style:font-name-complex="Ubuntu1" style:font-size-complex="12pt"/>
    </style:style>
    <style:style style:name="T9" style:family="text">
      <style:text-properties fo:font-variant="normal" fo:text-transform="none" fo:color="#000000" style:text-line-through-style="none" style:text-position="0% 100%" style:font-name="Ubuntu" fo:font-size="12pt" fo:font-style="normal" style:text-underline-style="none" style:font-name-asian="Ubuntu1" style:font-size-asian="12pt" style:font-style-asian="normal" style:font-name-complex="Ubuntu1" style:font-size-complex="12pt"/>
    </style:style>
    <style:style style:name="T10" style:family="text">
      <style:text-properties fo:font-variant="normal" fo:text-transform="none" fo:color="#000000" style:text-line-through-style="none" style:text-position="0% 100%" style:font-name="Ubuntu" fo:font-size="12pt" fo:font-style="normal" style:text-underline-style="none" fo:background-color="#ffff00" style:font-name-asian="Ubuntu1" style:font-size-asian="12pt" style:font-style-asian="normal" style:font-name-complex="Ubuntu1" style:font-size-complex="12pt"/>
    </style:style>
    <style:style style:name="T11" style:family="text">
      <style:text-properties fo:font-style="italic" fo:font-weight="bold" fo:background-color="#ffff00" style:font-style-asian="italic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background-color="#ffff00"/>
    </style:style>
    <style:style style:name="T14" style:family="text">
      <style:text-properties fo:font-variant="small-caps" style:font-name="Ubuntu" fo:font-size="12pt" fo:font-weight="bold" style:font-name-asian="Ubuntu1" style:font-size-asian="12pt" style:font-weight-asian="bold" style:font-name-complex="Ubuntu1" style:font-size-complex="12pt"/>
    </style:style>
    <style:style style:name="T15" style:family="text">
      <style:text-properties fo:font-variant="small-caps" fo:color="#000000" style:text-line-through-styl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16" style:family="text">
      <style:text-properties style:text-position="0% 100%"/>
    </style:style>
    <style:style style:name="T17" style:family="text">
      <style:text-properties style:text-position="0% 100%" style:font-name="Ubuntu" fo:font-size="12pt" style:font-name-asian="Ubuntu1" style:font-size-asian="12pt" style:font-name-complex="Ubuntu1" style:font-size-complex="12pt"/>
    </style:style>
    <style:style style:name="T18" style:family="text">
      <style:text-properties style:text-position="0% 100%" fo:font-weight="bold" style:font-weight-asian="bold"/>
    </style:style>
    <style:style style:name="T19" style:family="text">
      <style:text-properties style:text-line-through-style="solid"/>
    </style:style>
    <style:style style:name="T20" style:family="text">
      <style:text-properties style:text-line-through-style="solid" fo:background-color="#ffff00"/>
    </style:style>
    <style:style style:name="T21" style:family="text">
      <style:text-properties fo:background-color="transparent"/>
    </style:style>
    <style:style style:name="T22" style:family="text">
      <style:text-properties style:text-line-through-style="none" fo:background-color="#ffff00"/>
    </style:style>
    <style:style style:name="T23" style:family="text">
      <style:text-properties style:text-line-through-style="non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7eqij0h1c5p3"/>CONVENZIONE per la RICOGNIZIONE e REGOLAMENTAZIONE dei PUNTI WIFI </text:p>
      <text:p text:style-name="P15">TRA</text:p>
      <text:list xml:id="list6715261729332546597" text:style-name="WWNum4">
        <text:list-item>
          <text:p text:style-name="P26"><text:span text:style-name="T8">Lepida SPA</text:span><text:span text:style-name="T9">, </text:span><text:span text:style-name="T1">(di seguito denominata “LepidaSpA”) </text:span><text:span text:style-name="T9">con sede in Bologna, Via Aldo Moro 64, codice fiscale 02770891204, rappresentata </text:span><text:span text:style-name="T1">dal Direttore Generale Gianluca Mazzini</text:span><text:span text:style-name="T9">, che agisce in forza di </text:span><text:span text:style-name="T1">Procura speciale autenticata nella firma dal Notaio Merone in data 26 gennaio 2017 Repertorio n. 58862/28923 registrata all'Agenzia delle Entrate di Bologna il 26 gennaio 2017 al n. 1621 serie 1T e iscritta al Registro delle Imprese di Bologna il 30 gennaio 2017 al n. 7229;</text:span></text:p>
        </text:list-item>
      </text:list>
      <text:p text:style-name="P14">E</text:p>
      <text:list xml:id="list33367656" text:continue-numbering="true" text:style-name="WWNum4">
        <text:list-item>
          <text:p text:style-name="P32"><text:span text:style-name="T12">Provincia di Reggio Emilia</text:span><text:span text:style-name="T5"> </text:span><text:span text:style-name="T1">(di seguito denominato “Ente”)</text:span><text:span text:style-name="T9">, con sede in </text:span>Reggio Emilia<text:span text:style-name="T9">,</text:span> Corso Garibaldi<text:span text:style-name="T9">, 59 codice fiscale </text:span>00209290352<text:span text:style-name="T9">, rappresentato da</text:span><text:span text:style-name="T1"> Dott.ssa Claudia Del Rio in forza del Decreto del Presidente </text:span><text:span text:style-name="T9">;</text:span></text:p>
        </text:list-item>
      </text:list>
      <text:p text:style-name="P13"/>
      <text:p text:style-name="P16"><text:span text:style-name="T1">(LepidaSpA e </text:span>Ente<text:span text:style-name="T1"> congiuntamente denominate anche “Parti” o ciascuna singolarmente “Parte”)</text:span></text:p>
      <text:p text:style-name="P6">PREMESSO CHE:</text:p>
      <text:list xml:id="list7290262062789571450" text:style-name="WWNum14">
        <text:list-item>
          <text:p text:style-name="P27">La Regione Emilia-Romagna è impegnata da tempo nella promozione della società dell’informazione e, consapevole del problema del “Digital Divide” con L’Agenda Digitale dell’Emilia-Romagna (ADER), oltre a proseguire il proprio obiettivo di dotare il territorio di infrastrutture di rete a banda ultralarga finalizzate ai servizi per le pubbliche amministrazioni, ha confermato l’obiettivo di favorire lo sviluppo di azioni rivolte ai privati cittadini ed alle imprese affinché tutti i cittadini possano accedere ad Internet con servizi a banda larga e ultralarga introducendo una specifica linea d’intervento denominata “Riduzione del Digital Divide” articolata in diverse azioni concorrenti;</text:p>
        </text:list-item>
        <text:list-item>
          <text:p text:style-name="P33">LepidaSpA è la società strumentale a totale ed esclusivo capitale pubblico costituita dalla Regione Emilia‐Romagna ai sensi dell’articolo 10 della legge regionale 24 maggio 2004, n. 11, “Sviluppo regionale della società dell’informazione” e successive modifiche ed integrazioni, per la fornitura della rete regionale a banda larga e ultralarga delle pubbliche amministrazioni, costituita con obiettivo individuato dalle politiche regionali, tra gli altri, della fornitura in accordo con i Soci di tratte di rete e di servizi nelle aree a rischio Digital Divide;</text:p>
        </text:list-item>
        <text:list-item>
          <text:p text:style-name="P33">La Regione Emilia-Romagna, con l’Agenda Digitale dell’Emilia-Romagna (ADER) approvata dall’Assemblea Legislativa il 24 febbraio 2016 con delibera n. 62, ha definito quale obiettivo strategico per tutto il territorio regionale “almeno 1 punto di accesso WiFi pubblico, libero e gratuito ogni 1000 abitanti”;</text:p>
        </text:list-item>
        <text:list-item>
          <text:p text:style-name="P33">La Regione Emilia-Romagna con DGR 137/2017 ha deciso di procedere alla diffusione di un nuovo SSID nell’intero territorio regionale, denominato “EmiliaRomagnaWiFi”, con cui ha deliberato tra l’altro:</text:p>
          <text:list>
            <text:list-item>
              <text:p text:style-name="P47">di demandare a LepidaSpA la realizzazione del progetto, la gestione dell’infrastruttura e il monitoraggio della qualità del servizio erogato;</text:p>
            </text:list-item>
            <text:list-item>
              <text:p text:style-name="P47">di diffondere la copertura WiFi in modo omogeneo a livello territoriale privilegiando in generale gli spazi pubblici con maggiore potenziale di fruizione del servizio e <text:soft-page-break/>dando particolare priorità alle aree rurali montane con problemi di sviluppo, al sistema di trasporto pubblico ferroviario regionale, ai presidi sanitari (AUSL e Ospedali), agli spazi di aggregazione di tipo culturale come le biblioteche e agli spazi dedicati alle attività sportive;</text:p>
            </text:list-item>
            <text:list-item>
              <text:p text:style-name="P47">di predisporre un progetto di modifica della L. R. 24 maggio 2004, n. 11 che specifichi la possibilità di estendere a LepidaSpA la prerogativa prevista dall’art. 10 comma 1, primo periodo, del d.l. n. 69/2013, in quanto erogante il servizio per conto degli enti soci, su domanda e nell’interesse di questi;</text:p>
            </text:list-item>
          </text:list>
        </text:list-item>
        <text:list-item>
          <text:p text:style-name="P33">“EmiliaRomagnaWiFi” garantirà un accesso facile e performance di alto livello, in quanto:</text:p>
          <text:list>
            <text:list-item>
              <text:p text:style-name="P48">il servizio non richiede autenticazione, è libero e gratuito;</text:p>
            </text:list-item>
            <text:list-item>
              <text:p text:style-name="P48">gli access point saranno connessi direttamente alla rete Lepida;</text:p>
            </text:list-item>
            <text:list-item>
              <text:p text:style-name="P48">i luoghi coperti dal servizio saranno indicati da segnaletica chiara e uniforme a livello regionale;</text:p>
            </text:list-item>
            <text:list-item>
              <text:p text:style-name="P49"><text:span text:style-name="T3">non sono previste restrizioni nella fruizione di servizi e contenuti da parte dell'utente, secondo il principio della net neutrality, salvo i casi previsti da leggi o da necessità tecniche e salvo la possibilità di inibire l’accesso a servizi con</text:span> contenuti deprecati, in accordo con gli EELL;</text:p>
            </text:list-item>
          </text:list>
        </text:list-item>
      </text:list>
      <text:list xml:id="list5868214722011863423" text:style-name="WWNum1">
        <text:list-item>
          <text:p text:style-name="P41">Con bando concluso il 28.08.2015 sono stati candidati oltre 440 punti WiFi da parte di ben 121 Enti e sono stati ammessi inizialmente 372 punti;</text:p>
        </text:list-item>
        <text:list-item>
          <text:p text:style-name="P23">Con bando concluso il 30.03.2017 sono stati selezionati<text:span text:style-name="T3"> 1103 punti di accesso </text:span>candidati dagli Enti e <text:span text:style-name="T3">messi a disposizione da LepidaSpA di tutti gli Enti soci;</text:span></text:p>
        </text:list-item>
        <text:list-item>
          <text:p text:style-name="P35"><text:span text:style-name="T3">Sul territorio regionale risultano attivi già oltre 1</text:span>8<text:span text:style-name="T3">00 punti WiFi come da mappa aggiornata periodicamente al seguente link http://wifi.lepida.it/;</text:span></text:p>
        </text:list-item>
        <text:list-item>
          <text:p text:style-name="P34">L’art. 6 del D.Lgs. 259/03 prevede che “Lo <text:s/>Stato, le Regioni e gli Enti locali, o loro associazioni, non possono fornire reti o servizi di comunicazione elettronica accessibili al pubblico, se non attraverso società controllate o collegate.”;</text:p>
        </text:list-item>
        <text:list-item>
          <text:p text:style-name="P34">LepidaSpA è operatore di telecomunicazioni per reti private con autorizzazione 5440/FO;</text:p>
        </text:list-item>
        <text:list-item>
          <text:p text:style-name="P34">LepidaSpA è operatore di telecomunicazioni per reti pubbliche con autorizzazione MAR/14698 oltre che autorizzato alla interconnessione con altre reti;</text:p>
        </text:list-item>
        <text:list-item>
          <text:p text:style-name="P34">LepidaSpA è iscritta al Registro degli Operatori di Comunicazione con numero 21421;</text:p>
        </text:list-item>
        <text:list-item>
          <text:p text:style-name="P36"><text:span text:style-name="T3">L’Ente </text:span>firmatario<text:span text:style-name="T3"> è Socio di LepidaSpA e come tale effettua il controllo analogo </text:span><text:span text:style-name="T1">secondo quanto previsto nella L.R. 11/2004 e nello statuto;</text:span></text:p>
        </text:list-item>
        <text:list-item>
          <text:p text:style-name="P24">L’Ente firmatario ha sottoscritto la Convenzione con LepidaSpA e Infratel per lo sviluppo di infrastrutture per la banda ultra larga nelle aree bianche del territorio della Regione Emilia-Romagna;</text:p>
        </text:list-item>
        <text:list-item>
          <text:p text:style-name="P24"><text:span text:style-name="T1">L’Ente </text:span>firmatario<text:span text:style-name="T1"> ha sottoscritto </text:span><text:s/>con LepidaSpA gli atti necessari per dare <text:span text:style-name="T1">mandato di esercizio di portanti ottiche con</text:span> Decreto del Presidente n. 91/2017<text:span text:style-name="T1">;</text:span></text:p>
        </text:list-item>
        <text:list-item>
          <text:p text:style-name="P23">Ogni apparato WiFi che eroga servizi di connettività internet rivolti al pubblico necessita di un soggetto con autorizzazione ad operatore pubblico di telecomunicazioni che lo eserciti e che ne sia responsabile; ;</text:p>
        </text:list-item>
        <text:list-item>
          <text:p text:style-name="P41">LepidaSpA richiede che ogni apparato WiFi collegato alla rete Lepida abbia un operatore pubblico di telecomunicazioni, impedendo tale collegamento qualora l’operatore sia non noto e non verificato;</text:p>
        </text:list-item>
        <text:list-item>
          <text:p text:style-name="P41">LepidaSpA è l’unico operatore degli SSID denominati WISPER, EmiliaRomagnaWiFi<text:span text:style-name="T21">;</text:span></text:p>
        </text:list-item>
        <text:list-item>
          <text:p text:style-name="P41">LepidaSpA è l’unico soggetto che può operare gli SSID riportati al punto 19 delle premesse <text:soft-page-break/>e questa prerogativa non viene concessa a nessun operatore terzo;</text:p>
        </text:list-item>
        <text:list-item>
          <text:p text:style-name="P41">Tutti gli apparati WiFi di ultima generazione sono in grado di ospitare una pletora di SSID mediante opportune configurazioni, senza alcun costo aggiuntivo per la relativa erogazione;</text:p>
        </text:list-item>
        <text:list-item>
          <text:p text:style-name="P41">LepidaSpA ha messo a punto un sistema centralizzato ridondato per la navigazione WiFi che consente gratuitamente sia la navigazione libera che quella autenticata e che, limitatamente alla navigazione libera, permette di inserire meccanismi di filtraggio siti basati su DNS;</text:p>
        </text:list-item>
        <text:list-item>
          <text:p text:style-name="P41">LepidaSpA mette a disposizione di tutti i Soci un pannello di configurazione sul quale è possibile impostare le logiche di filtraggio in termini di white list o black list, in cui è possibile specificare siti e domini ed in cui è possibile utilizzare liste pubbliche per il filtraggio con milioni di siti filtrati secondo logiche condivise.</text:p>
        </text:list-item>
      </text:list>
      <text:p text:style-name="P10"/>
      <text:p text:style-name="P8"><text:span text:style-name="T14">TUTTO CIO’ PREMESSO </text:span><text:span text:style-name="T15">SI CONVIENE E SI STIPULA QUANTO SEGUE:</text:span></text:p>
      <text:p text:style-name="P20"><text:bookmark text:name="_nhqtn5xo0737"/>Articolo 1 PREMESSE e ALLEGATI</text:p>
      <text:p text:style-name="P19">1. Le premesse e gli allegati costituiscono parte integrante e sostanziale della presente Convenzione.</text:p>
      <text:p text:style-name="P12"><text:bookmark text:name="_s59cns7yt7iv"/>Articolo 2 <text:span text:style-name="T16">OGGETTO e FINALITA</text:span>’</text:p>
      <text:list xml:id="list5631844820215826211" text:style-name="WWNum3">
        <text:list-item>
          <text:p text:style-name="P38"><text:span text:style-name="T17">La presente </text:span><text:span text:style-name="T1">C</text:span><text:span text:style-name="T17">onvenzione regolamenta i rapporti e gli impegni tra l</text:span>’<text:span text:style-name="T17">Ente e </text:span><text:span text:style-name="T1">LepidaSpA,</text:span> quale unico operatore di telecomunicazione di tutti i punti WiFi indicati nell’Allegato A con gli SSID ivi specificati. </text:p>
        </text:list-item>
        <text:list-item>
          <text:p text:style-name="P38"><text:span text:style-name="T1">La lista di cui all’Allegato A è modificabile in qualsiasi momento in caso di aggiunta, modifica</text:span> e<text:span text:style-name="T1"> di dismissione di </text:span>punti WiFi o di loro caratteristiche<text:span text:style-name="T1">.</text:span></text:p>
        </text:list-item>
      </text:list>
      <text:p text:style-name="P18"/>
      <text:p text:style-name="P21"><text:bookmark text:name="_siwhyr7cvr5z"/>Articolo 3 CONTENUTI DELL’ALLEGATO A</text:p>
      <text:list xml:id="list7408559762962246831" text:style-name="WWNum7">
        <text:list-item>
          <text:p text:style-name="P42">L’Allegato “A” contiene tassativamente i seguenti elementi per ogni punto WiFi:</text:p>
          <text:list>
            <text:list-item>
              <text:p text:style-name="P50">marca apparato</text:p>
            </text:list-item>
            <text:list-item>
              <text:p text:style-name="P50">modello apparato</text:p>
            </text:list-item>
            <text:list-item>
              <text:p text:style-name="P50">numero di serie apparato o MAC address</text:p>
            </text:list-item>
            <text:list-item>
              <text:p text:style-name="P50">collocazione mediante indicazione delle coordinate geografiche in formato GPS-DD (https://en.wikipedia.org/wiki/Decimal_degrees) del punto WiFi</text:p>
            </text:list-item>
            <text:list-item>
              <text:p text:style-name="P50">lista degli SSID esposti</text:p>
            </text:list-item>
          </text:list>
        </text:list-item>
        <text:list-item>
          <text:p text:style-name="P42">Con la sottoscrizione della presente Convenzione, l’Ente firmatario si impegna a inserire nell’Allegato A dichiarazioni veritiere e rese sotto la propria responsabilità e consapevolezza delle sanzioni penali richiamate dall’art. 76 del D.P.R. 28 dicembre 2000 n. 445 e s.m.i. mediante dichiarazione sostitutiva di atto notorio ai sensi e per gli effetti del D.P.R. 445/2000 e s.m.i. </text:p>
        </text:list-item>
      </text:list>
      <text:p text:style-name="P12"><text:bookmark text:name="_guiyd9x3ipfc"/><text:span text:style-name="T16">Articolo </text:span>4 IMPEGNI DELL’ENTE</text:p>
      <text:p text:style-name="P9">L’Ente firmatario si impegna a:</text:p>
      <text:list xml:id="list85680731298295003" text:style-name="WWNum6">
        <text:list-item>
          <text:p text:style-name="P43"><text:soft-page-break/>Mettere a disposizione personale che agendo per conto di LepidaSpA effettua installazioni e manutenzione dell’hardware presente;</text:p>
        </text:list-item>
        <text:list-item>
          <text:p text:style-name="P43">Effettuare le configurazioni degli SSID operati da LepidaSpA, di cui alle Premesse, punto 19, <text:s/>secondo le specifiche progettuali e tecniche indicate da LepidaSpA;</text:p>
        </text:list-item>
        <text:list-item>
          <text:p text:style-name="P43">Osservare ogni normativa relativa all’ottenimento delle autorizzazioni per la installazione e manutenzione dei punti secondo le disposizioni emanate dalla Regione o da altri Enti Pubblici, operando sugli SSID operati da LepidaSpA, di cui alle Premesse, punto 19, per conto di LepidaSpA quale attuatore ove necessario, e coordinando le attività dei propri uffici tecnici e/o degli uffici tecnici incaricati al rilascio delle autorizzazioni, sollevando LepidaSpA da ogni azione diretta in tale senso;</text:p>
        </text:list-item>
        <text:list-item>
          <text:p text:style-name="P43">Mantenere l’Allegato A aggiornato e condiviso con i referenti di LepidaSpA, riportando ogni modifica comunque non oltre 3 giorni dalla sua realizzazione;</text:p>
        </text:list-item>
        <text:list-item>
          <text:p text:style-name="P43">Effettuare sugli SSID operati da LepidaSpA, di cui alle Premesse, punto 19, entro 3 giorni dalla richiesta di LepidaSpA ogni modifica necessaria per adattare gli access point ad eventuali variazioni normative e regolatorie;</text:p>
        </text:list-item>
        <text:list-item>
          <text:p text:style-name="P43">Consentire a tecnici di LepidaSpA di effettuare in loco <text:s/>sugli SSID operati da LepidaSpA, di cui alle Premesse, punto 19, ogni verifica necessaria sulla copertura di ogni apparato in qualsiasi momento;</text:p>
        </text:list-item>
        <text:list-item>
          <text:p text:style-name="P43">Essere il punto di raccolta di ogni segnalazione proveniente dagli utenti dei servizi WiFi erogati presso l’ente ed offrire autonomamente supporto agli utenti, anche su segnalazione di LepidaSpA;</text:p>
        </text:list-item>
        <text:list-item>
          <text:p text:style-name="P43">Erogare il SSID EmiliaRomagnaWiFi esclusivamente su access point in grado di consentire la navigazione ad una velocità aggregata tra tutti gli utenti non inferiore ai 30Mbps su ogni access point;</text:p>
        </text:list-item>
        <text:list-item>
          <text:p text:style-name="P43">Non veicolare sulla rete Lepida traffico WiFi proveniente da access point non presenti nell’allegato A;</text:p>
        </text:list-item>
        <text:list-item>
          <text:p text:style-name="P46">Non erogare su access point non elencati nell’allegato A gli SSID: EmiliaRomagnaWiFi, WISPER<text:span text:style-name="T19"> </text:span><text:span text:style-name="T23">e FreeLepida_xxxx</text:span></text:p>
        </text:list-item>
      </text:list>
      <text:p text:style-name="P12"><text:bookmark text:name="_3ppojk29jm92"/><text:span text:style-name="T16">Articolo </text:span>5 IMPEGNI DI LEPIDASPA</text:p>
      <text:p text:style-name="P17">LepidaSpA si impegna a:</text:p>
      <text:list xml:id="list8126794518080728780" text:style-name="WWNum11">
        <text:list-item>
          <text:p text:style-name="P37">Essere l’operatore di telecomunicazione di tutte le reti WiFi indicate nell’Allegato A con gli SSID ivi specificati;</text:p>
        </text:list-item>
        <text:list-item>
          <text:p text:style-name="P37">C<text:span text:style-name="T1">onsentire al traffico degli access point WiFi l</text:span>’utilizzo della rete Lepida senza alcun onere;</text:p>
        </text:list-item>
        <text:list-item>
          <text:p text:style-name="P37">Impartire disposizioni con relative nuove configurazioni o azioni da effettuare su richiesta della Regione, del Governo o di qualsiasi <text:span text:style-name="T1">Autorità competente;</text:span></text:p>
        </text:list-item>
        <text:list-item>
          <text:p text:style-name="P37">Fornire ogni template di configurazione necessario per il funzionamento dei punti WiFi in modo compatibile alle specifiche regionali;</text:p>
        </text:list-item>
        <text:list-item>
          <text:p text:style-name="P25">Fornire ogni template amministrativo necessario per la predisposizione della permessistica idonea per l’installazione ed eventualmente la manutenzione dei punti WiFi;</text:p>
        </text:list-item>
        <text:list-item>
          <text:p text:style-name="P44">Interrompere il servizio in caso di riscontro di eventuali violazioni di prescrizioni;</text:p>
        </text:list-item>
        <text:list-item>
          <text:p text:style-name="P44">Conservare ogni documentazione necessaria relativa all’Allegato A ed al traffico sviluppato secondo le normative vigenti;</text:p>
        </text:list-item>
        <text:list-item>
          <text:p text:style-name="P44">Mettere a disposizione un modello di cartellonistica uniforme sul territorio regionale per la <text:soft-page-break/>pubblicizzazione del servizio.</text:p>
        </text:list-item>
      </text:list>
      <text:p text:style-name="P20"><text:bookmark text:name="_bkt379gtqu4m"/>Articolo 6 MANUTENZIONE</text:p>
      <text:list xml:id="list31280268504013658" text:style-name="WWNum12">
        <text:list-item>
          <text:p text:style-name="P39">L’Ente si vincola ad effettuare la manutenzione ordinaria e straordinaria sugli apparati di cui all’Allegato A secondo meccanismi di intervento condivisi con <text:s/>LepidaSpA.</text:p>
        </text:list-item>
      </text:list>
      <text:p text:style-name="P20"><text:bookmark text:name="_t56e70d4p2pu"/>Articolo 7 DURATA e RECESSO</text:p>
      <text:list xml:id="list2095709982587427798" text:style-name="WWNum9">
        <text:list-item>
          <text:p text:style-name="P40">Gli impegni delle Parti di cui alla presente Convenzione resteranno in vigore per tutto il periodo di persistenza della titolarità in capo a LepidaSpA di autorizzazioni abilitative per l’esercizio di reti di telecomunicazioni e per tutto il periodo di vita della infrastruttura in capo all’Ente.</text:p>
        </text:list-item>
        <text:list-item>
          <text:p text:style-name="P40">Le Parti concordano che è facoltà reciproca recedere in qualsiasi momento dalla presente Convenzione dandone comunicazione tramite posta elettronica certificata almeno 180 (centottanta) giorni prima rispetto alla data in cui il recesso dovrà avere effetto.</text:p>
        </text:list-item>
      </text:list>
      <text:p text:style-name="P12"><text:bookmark text:name="_rsve2vb2d0xn"/><text:span text:style-name="T18">Articolo </text:span><text:span text:style-name="T7">8</text:span> <text:span text:style-name="T18">REFERENTI DEI SOGGETTI CONVENZIONATI</text:span></text:p>
      <text:list xml:id="list6605269367656239741" text:style-name="WWNum13">
        <text:list-item>
          <text:p text:style-name="P45">Le Parti danno atto che il Referente per conto di LepidaSpA è Carlo Pentimalli.</text:p>
        </text:list-item>
        <text:list-item>
          <text:p text:style-name="P45"><text:span text:style-name="T16">Le </text:span>P<text:span text:style-name="T16">arti danno atto che il Re</text:span>ferente<text:span text:style-name="T16"> </text:span>per conto dell’Ente è Ilenia Incerti<text:span text:style-name="T16">.</text:span></text:p>
        </text:list-item>
        <text:list-item>
          <text:p text:style-name="P45"><text:span text:style-name="T16">La modifica dei Re</text:span>ferenti<text:span text:style-name="T16"> è soggetta a comunicazione scritta.</text:span></text:p>
        </text:list-item>
      </text:list>
      <text:p text:style-name="P12"><text:bookmark text:name="_r4j548y0hdbn"/><text:span text:style-name="T18">Articolo </text:span><text:span text:style-name="T7">9</text:span> <text:span text:style-name="T18">SPESE CONTRATTUALI</text:span></text:p>
      <text:list xml:id="list4993087219182943713" text:style-name="WWNum10">
        <text:list-item>
          <text:p text:style-name="P28">Eventuali spese per la registrazione del presente atto sono poste a carico di ciascun soggetto sottoscrittore e suddivise in parti uguali.</text:p>
        </text:list-item>
      </text:list>
      <text:p text:style-name="P12"><text:bookmark text:name="_ifgur24wxoer"/><text:span text:style-name="T18">Articolo </text:span><text:span text:style-name="T7">10</text:span> <text:span text:style-name="T18">CONTROVERSIE</text:span></text:p>
      <text:list xml:id="list8905743431277506475" text:style-name="WWNum8">
        <text:list-item>
          <text:p text:style-name="P29"><text:span text:style-name="T9">Ogni eventuale controversia che dovesse sorgere tra le </text:span>P<text:span text:style-name="T9">arti e che non sia possibile risolvere in via amichevole è deferita al giudizio della competente autorità <text:s/>giudiziaria del Foro di </text:span><text:span text:style-name="T1">Bologna</text:span><text:span text:style-name="T9">.</text:span></text:p>
        </text:list-item>
      </text:list>
      <text:p text:style-name="P12"><text:bookmark text:name="_5rnc1alq6zuw"/><text:span text:style-name="T18">Articolo </text:span><text:span text:style-name="T7">11</text:span> <text:span text:style-name="T18">DISPOSIZIONI FINALI</text:span></text:p>
      <text:list xml:id="list6229396436901733676" text:style-name="WWNum5">
        <text:list-item>
          <text:p text:style-name="P30"><text:span text:style-name="T9">Per quanto non espressamente previsto dalla presente </text:span><text:span text:style-name="T1">C</text:span><text:span text:style-name="T9">onvenzione si applicano, le normative comunitarie, nazionali e regionali in vigore, anche con riferimento al trattamento dei dati persona</text:span>l<text:span text:style-name="T9">i.</text:span></text:p>
        </text:list-item>
      </text:list>
      <text:p text:style-name="P4"/>
      <text:p text:style-name="P4"/>
      <text:p text:style-name="P3"><text:span text:style-name="T1">Letto, approvato e sottoscritto in data</text:span><text:span text:style-name="T6"> …..............</text:span></text:p>
      <text:p text:style-name="P5"/>
      <text:p text:style-name="P5">per Lepida SPA</text:p>
      <text:p text:style-name="P3">Il Direttore Generale</text:p>
      <text:p text:style-name="P3">Gianluca Mazzini</text:p>
      <text:p text:style-name="P3"/>
      <text:p text:style-name="P5"><text:soft-page-break/>……………………<text:tab/><text:tab/></text:p>
      <text:p text:style-name="P3"/>
      <text:p text:style-name="P11">per l’Ente</text:p>
      <text:p text:style-name="P11">……………….</text:p>
      <text:p text:style-name="P3"/>
      <text:p text:style-name="P5"/>
      <text:p text:style-name="P5">Allegati alla convenzione:</text:p>
      <text:list xml:id="list1592524021506500684" text:style-name="WWNum2">
        <text:list-item>
          <text:p text:style-name="P31"><text:span text:style-name="T9">Scheda </text:span><text:span text:style-name="T1">identificativa dei punti WiFi in capo all’Ente</text:span></text:p>
        </text:list-item>
      </text:list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true" fo:margin-left="1.27cm" fo:margin-right="0cm" fo:margin-top="0cm" fo:margin-bottom="0cm" fo:line-height="115%" fo:text-align="justify" style:justify-single-word="false" fo:orphans="0" fo:widows="0" fo:hyphenation-ladder-count="no-limit" fo:text-indent="-0.635cm" style:auto-text-indent="false" style:text-autospace="ideograph-alpha" style:punctuation-wrap="hanging" style:line-break="strict" style:tab-stop-distance="1.27cm" style:writing-mode="lr-tb"/>
      <style:text-properties style:use-window-font-color="true" style:font-name="Ubuntu" fo:font-size="12pt" fo:language="it" fo:country="IT" style:letter-kerning="true" fo:background-color="#ffffff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.847cm" fo:margin-bottom="0.212cm" fo:line-height="100%" fo:text-align="center" style:justify-single-word="false" fo:keep-together="always" fo:text-indent="0cm" style:auto-text-indent="false" fo:keep-with-next="always"/>
      <style:text-properties fo:color="#0000ff"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tru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tru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tru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Ubuntu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position="0% 100%" style:font-name="Ubuntu" fo:font-size="12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 fo:font-size="12pt" fo:font-weight="normal" style:font-name-asian="Arial1" style:font-size-asian="12pt" style:font-name-complex="Arial1" style:font-size-complex="12pt"/>
    </style:style>
    <style:style style:name="ListLabel_20_29" style:display-name="ListLabel 29" style:family="text">
      <style:text-properties style:text-position="0% 100%" style:font-name-asian="Arial1" style:font-name-complex="Arial1"/>
    </style:style>
    <style:style style:name="ListLabel_20_30" style:display-name="ListLabel 30" style:family="text">
      <style:text-properties style:text-position="0% 100%" style:font-name-asian="Arial1" style:font-name-complex="Arial1"/>
    </style:style>
    <style:style style:name="ListLabel_20_31" style:display-name="ListLabel 31" style:family="text">
      <style:text-properties style:text-position="0% 100%" style:font-name-asian="Arial1" style:font-name-complex="Arial1"/>
    </style:style>
    <style:style style:name="ListLabel_20_32" style:display-name="ListLabel 32" style:family="text">
      <style:text-properties style:text-position="0% 100%" style:font-name-asian="Arial1" style:font-name-complex="Arial1"/>
    </style:style>
    <style:style style:name="ListLabel_20_33" style:display-name="ListLabel 33" style:family="text">
      <style:text-properties style:text-position="0% 100%" style:font-name-asian="Arial1" style:font-name-complex="Arial1"/>
    </style:style>
    <style:style style:name="ListLabel_20_34" style:display-name="ListLabel 34" style:family="text">
      <style:text-properties style:text-position="0% 100%" style:font-name-asian="Arial1" style:font-name-complex="Arial1"/>
    </style:style>
    <style:style style:name="ListLabel_20_35" style:display-name="ListLabel 35" style:family="text">
      <style:text-properties style:text-position="0% 100%" style:font-name-asian="Arial1" style:font-name-complex="Arial1"/>
    </style:style>
    <style:style style:name="ListLabel_20_36" style:display-name="ListLabel 36" style:family="text">
      <style:text-properties style:text-position="0% 100%" style:font-name-asian="Arial1" style:font-name-complex="Arial1"/>
    </style:style>
    <style:style style:name="ListLabel_20_37" style:display-name="ListLabel 37" style:family="text">
      <style:text-properties style:font-name="Ubuntu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Ubuntu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Ubuntu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Ubuntu" fo:font-size="12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Ubuntu" fo:font-size="12pt" style:text-underline-style="none"/>
    </style:style>
    <style:style style:name="ListLabel_20_119" style:display-name="ListLabel 119" style:family="text">
      <style:text-properties style:font-name="Ubuntu" fo:font-size="12pt"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1.249cm" fo:margin-bottom="0cm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P2" style:family="paragraph" style:parent-style-name="Standard">
      <style:paragraph-properties loext:contextual-spacing="false" fo:margin-left="0cm" fo:margin-right="0cm" fo:margin-top="0cm" fo:margin-bottom="1.249cm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fo:background-color="#ffffff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8-06-15T13:16:30.20</dc:date>
    <meta:editing-duration>PT19M19S</meta:editing-duration>
    <meta:editing-cycles>4</meta:editing-cycles>
    <meta:document-statistic meta:table-count="0" meta:image-count="0" meta:object-count="0" meta:page-count="6" meta:paragraph-count="96" meta:word-count="2005" meta:character-count="13443"/>
  </office:meta>
</office:document-meta>
</file>