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Arial1" svg:font-family="Arial, Arial" style:font-family-generic="swiss"/>
    <style:font-face style:name="Verdana" svg:font-family="Verdana" style:font-family-generic="swiss"/>
    <style:font-face style:name="OpenSymbol" svg:font-family="OpenSymbol" style:font-family-generic="system"/>
    <style:font-face style:name="Courier New1"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padding="0cm" fo:border="0.009cm solid #000000" style:shadow="none"/>
    </style:style>
    <style:style style:name="P2" style:family="paragraph" style:parent-style-name="Text_20_body">
      <style:paragraph-properties fo:margin-top="0cm" fo:margin-bottom="0cm" fo:text-align="center" style:justify-single-word="false"/>
      <style:text-properties style:font-name="Arial" fo:font-size="11pt" style:text-underline-style="solid" style:text-underline-width="auto" style:text-underline-color="font-color" style:font-size-asian="11pt" style:font-size-complex="11pt"/>
    </style:style>
    <style:style style:name="P3" style:family="paragraph" style:parent-style-name="Text_20_body">
      <style:paragraph-properties fo:margin-top="0cm" fo:margin-bottom="0cm" fo:text-align="justify" style:justify-single-word="false"/>
      <style:text-properties style:font-name="Arial"/>
    </style:style>
    <style:style style:name="P4"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5" style:family="paragraph" style:parent-style-name="Header">
      <style:paragraph-properties style:snap-to-layout-grid="false"/>
    </style:style>
    <style:style style:name="P6" style:family="paragraph" style:parent-style-name="Header">
      <style:paragraph-properties fo:margin-left="0.377cm" fo:margin-right="0cm" fo:text-indent="0cm" style:auto-text-indent="false"/>
      <style:text-properties fo:font-size="8pt" style:font-size-asian="8pt"/>
    </style:style>
    <style:style style:name="P7" style:family="paragraph" style:parent-style-name="Header">
      <style:paragraph-properties fo:margin-left="0.377cm" fo:margin-right="0cm" fo:text-indent="0cm" style:auto-text-indent="false" style:snap-to-layout-grid="false"/>
      <style:text-properties fo:font-size="8pt" style:font-size-asian="8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9" style:family="paragraph" style:parent-style-name="Text_20_body">
      <style:paragraph-properties fo:margin-left="0cm" fo:margin-right="0cm" fo:text-align="justify" style:justify-single-word="false" fo:text-indent="0cm" style:auto-text-indent="false"/>
      <style:text-properties style:font-name="Arial" fo:font-size="11pt"/>
    </style:style>
    <style:style style:name="P10"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1" style:family="paragraph" style:parent-style-name="Text_20_body">
      <style:paragraph-properties fo:margin-left="0cm" fo:margin-right="0cm" fo:text-align="justify" style:justify-single-word="false" fo:text-indent="0cm" style:auto-text-indent="false"/>
      <style:text-properties fo:color="#ff0000" style:font-name="Arial"/>
    </style:style>
    <style:style style:name="P12" style:family="paragraph" style:parent-style-name="ELENCO_5f_PUNTATO">
      <style:paragraph-properties fo:margin-left="0cm" fo:margin-right="0cm" fo:margin-top="0.176cm" fo:margin-bottom="0cm" fo:text-align="center" style:justify-single-word="false" fo:text-indent="0cm" style:auto-text-indent="false" style:text-autospace="none">
        <style:tab-stops/>
      </style:paragraph-properties>
      <style:text-properties style:font-name="Arial" fo:font-size="11pt" fo:font-style="italic" fo:font-weight="bold" style:font-size-asian="11pt" style:font-weight-asian="bold" style:font-size-complex="11pt" style:font-weight-complex="bold"/>
    </style:style>
    <style:style style:name="P13" style:family="paragraph" style:parent-style-name="Text_20_body">
      <style:paragraph-properties fo:margin-left="0cm" fo:margin-right="0cm" fo:margin-top="0.176cm" fo:margin-bottom="0cm" fo:text-align="justify" style:justify-single-word="false" fo:text-indent="0cm" style:auto-text-indent="false"/>
      <style:text-properties fo:color="#000000" style:font-name="Arial" fo:font-size="11pt" style:font-size-asian="11pt" style:font-size-complex="11pt"/>
    </style:style>
    <style:style style:name="P14" style:family="paragraph" style:parent-style-name="Text_20_body">
      <style:paragraph-properties fo:margin-left="0cm" fo:margin-right="0cm" fo:margin-top="0.176cm" fo:margin-bottom="0cm" fo:text-align="justify" style:justify-single-word="false" fo:text-indent="0cm" style:auto-text-indent="false"/>
      <style:text-properties fo:color="#000000" style:font-name="Arial" fo:font-size="11pt" fo:font-weight="bold" style:font-size-asian="11pt" style:font-size-complex="11pt"/>
    </style:style>
    <style:style style:name="P15" style:family="paragraph" style:parent-style-name="Text_20_body">
      <style:paragraph-properties fo:text-align="center" style:justify-single-word="false"/>
      <style:text-properties style:font-name="Arial" fo:font-size="11pt"/>
    </style:style>
    <style:style style:name="P16" style:family="paragraph" style:parent-style-name="Text_20_body">
      <style:paragraph-properties fo:text-align="justify" style:justify-single-word="false"/>
      <style:text-properties style:font-name="Arial" fo:font-size="11pt" fo:font-weight="bold"/>
    </style:style>
    <style:style style:name="P17" style:family="paragraph" style:parent-style-name="Text_20_body">
      <style:paragraph-properties fo:text-align="justify" style:justify-single-word="false"/>
      <style:text-properties style:font-name="Arial" fo:font-size="11pt" fo:font-weight="bold" style:font-size-asian="11pt" style:font-size-complex="11pt"/>
    </style:style>
    <style:style style:name="P18" style:family="paragraph" style:parent-style-name="Text_20_body">
      <style:paragraph-properties fo:text-align="justify" style:justify-single-word="false"/>
      <style:text-properties style:font-name="Arial" fo:font-size="11pt"/>
    </style:style>
    <style:style style:name="P19" style:family="paragraph" style:parent-style-name="Text_20_body">
      <style:paragraph-properties fo:text-align="center" style:justify-single-word="false"/>
      <style:text-properties style:font-name="Arial" fo:font-size="11pt" fo:font-style="italic" style:font-style-asian="italic" style:font-style-complex="italic"/>
    </style:style>
    <style:style style:name="P20" style:family="paragraph" style:parent-style-name="Text_20_body">
      <style:paragraph-properties fo:text-align="center" style:justify-single-word="false"/>
      <style:text-properties style:font-name="Arial" fo:font-size="11pt" fo:font-style="italic" style:font-size-asian="11pt" style:font-style-asian="italic" style:font-size-complex="11pt" style:font-style-complex="italic"/>
    </style:style>
    <style:style style:name="P21" style:family="paragraph" style:parent-style-name="Text_20_body">
      <style:paragraph-properties fo:text-align="justify" style:justify-single-word="false"/>
      <style:text-properties style:font-name="Arial" fo:font-size="11pt" style:font-size-asian="11pt" style:font-size-complex="11pt"/>
    </style:style>
    <style:style style:name="P22" style:family="paragraph" style:parent-style-name="Text_20_body">
      <style:paragraph-properties fo:text-align="center" style:justify-single-word="false"/>
      <style:text-properties style:font-name="Arial" fo:font-size="11pt" fo:font-weight="normal" style:font-weight-asian="normal" style:font-weight-complex="normal"/>
    </style:style>
    <style:style style:name="P23" style:family="paragraph" style:parent-style-name="Text_20_body">
      <style:paragraph-properties fo:text-align="justify" style:justify-single-word="false"/>
      <style:text-properties style:font-name="Arial"/>
    </style:style>
    <style:style style:name="P24" style:family="paragraph" style:parent-style-name="Text_20_body">
      <style:paragraph-properties fo:text-align="justify" style:justify-single-word="false"/>
      <style:text-properties fo:color="#3366ff" style:font-name="Arial"/>
    </style:style>
    <style:style style:name="P25" style:family="paragraph" style:parent-style-name="Text_20_body">
      <style:paragraph-properties fo:text-align="justify" style:justify-single-word="false"/>
      <style:text-properties fo:color="#3366ff" style:font-name="Arial" fo:font-size="11pt" style:font-size-asian="11pt" style:font-size-complex="11pt"/>
    </style:style>
    <style:style style:name="P26" style:family="paragraph" style:parent-style-name="Text_20_body">
      <style:paragraph-properties fo:margin-left="0cm" fo:margin-right="0.31cm" fo:margin-top="0cm" fo:margin-bottom="0cm" fo:text-align="justify" style:justify-single-word="false" fo:text-indent="0cm" style:auto-text-indent="false" fo:padding-left="0cm" fo:padding-right="0cm" fo:padding-top="0.049cm" fo:padding-bottom="0cm" fo:border-left="none" fo:border-right="none" fo:border-top="0.035cm solid #000000" fo:border-bottom="none">
        <style:tab-stops/>
      </style:paragraph-properties>
      <style:text-properties style:font-name="Arial" fo:font-size="8pt" fo:font-style="italic" style:font-size-asian="11pt" style:font-size-complex="11pt"/>
    </style:style>
    <style:style style:name="P27" style:family="paragraph" style:parent-style-name="Text_20_body">
      <style:paragraph-properties fo:margin-left="0cm" fo:margin-right="0.31cm" fo:margin-top="0cm" fo:margin-bottom="0cm" fo:text-align="justify" style:justify-single-word="false" fo:text-indent="0cm" style:auto-text-indent="false" fo:padding-left="0cm" fo:padding-right="0cm" fo:padding-top="0.049cm" fo:padding-bottom="0cm" fo:border-left="none" fo:border-right="none" fo:border-top="0.035cm solid #000000" fo:border-bottom="none">
        <style:tab-stops/>
      </style:paragraph-properties>
      <style:text-properties style:font-name="Arial" fo:font-size="8pt" fo:font-style="italic" fo:font-weight="normal" style:font-size-asian="11pt" style:font-weight-asian="normal" style:font-size-complex="11pt" style:font-weight-complex="normal"/>
    </style:style>
    <style:style style:name="P28"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29"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30"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fo:color="#ff6600" style:font-name="Arial" fo:font-size="11pt" fo:background-color="transparent" style:font-size-asian="11pt" style:font-name-complex="Arial" style:font-size-complex="11pt"/>
    </style:style>
    <style:style style:name="P34"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35"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36"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37"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38"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39" style:family="paragraph" style:parent-style-name="Standard" style:master-page-name="MPF0">
      <style:paragraph-properties fo:margin-left="-10.005cm" fo:margin-right="0cm" fo:text-align="justify" style:justify-single-word="false" fo:text-indent="0cm" style:auto-text-indent="false" style:page-number="auto" fo:break-before="page">
        <style:tab-stops/>
      </style:paragraph-properties>
      <style:text-properties style:font-name="Arial" fo:font-size="8pt" fo:font-style="italic" style:font-size-asian="11pt" style:font-size-complex="11pt"/>
    </style:style>
    <style:style style:name="P40" style:family="paragraph" style:parent-style-name="Text_20_body">
      <style:paragraph-properties fo:text-align="justify" style:justify-single-word="false"/>
      <style:text-properties style:font-name="Arial" fo:font-size="11pt" fo:font-weight="bold" fo:background-color="transparent" style:font-size-asian="11pt" style:font-size-complex="11pt"/>
    </style:style>
    <style:style style:name="P41"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43" style:family="paragraph" style:parent-style-name="Text_20_body" style:list-style-name="L1">
      <style:paragraph-properties fo:margin-left="1.27cm" fo:margin-right="0cm" fo:text-align="justify" style:justify-single-word="false" fo:text-indent="-0.635cm" style:auto-text-indent="false"/>
    </style:style>
    <style:style style:name="P44" style:family="paragraph" style:parent-style-name="Text_20_body" style:list-style-name="L1">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T1" style:family="text">
      <style:text-properties style:language-asian="it" style:country-asian="IT" style:language-complex="ar" style:country-complex="SA"/>
    </style:style>
    <style:style style:name="T2" style:family="text">
      <style:text-properties fo:color="#666666"/>
    </style:style>
    <style:style style:name="T3" style:family="text">
      <style:text-properties fo:color="#666666" fo:font-size="8pt" fo:font-weight="bold" style:font-size-asian="8pt" style:font-weight-asian="bold"/>
    </style:style>
    <style:style style:name="T4" style:family="text">
      <style:text-properties fo:color="#666666" fo:font-size="8pt" fo:font-weight="bold" style:font-size-asian="8pt" style:font-weight-asian="bold" style:font-size-complex="8pt" style:font-weight-complex="bold"/>
    </style:style>
    <style:style style:name="T5" style:family="text">
      <style:text-properties fo:color="#666666" fo:font-size="8pt" style:font-size-asian="8pt"/>
    </style:style>
    <style:style style:name="T6" style:family="text">
      <style:text-properties fo:color="#666666" fo:font-size="8pt" style:font-size-asian="8pt" style:font-size-complex="8pt"/>
    </style:style>
    <style:style style:name="T7" style:family="text">
      <style:text-properties fo:color="#000000"/>
    </style:style>
    <style:style style:name="T8" style:family="text">
      <style:text-properties fo:color="#000000" fo:font-weight="bold"/>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font-weight="bold"/>
    </style:style>
    <style:style style:name="T11" style:family="text">
      <style:text-properties fo:color="#000000" style:text-underline-style="solid" style:text-underline-width="auto" style:text-underline-color="font-color" style:font-name-complex="Arial" style:font-weight-complex="bold"/>
    </style:style>
    <style:style style:name="T12" style:family="text">
      <style:text-properties fo:color="#000000" style:font-name-complex="Arial"/>
    </style:style>
    <style:style style:name="T13" style:family="text">
      <style:text-properties fo:color="#000000" style:font-name-complex="Arial" style:font-weight-complex="bold"/>
    </style:style>
    <style:style style:name="T14" style:family="text">
      <style:text-properties fo:font-weight="bold"/>
    </style:style>
    <style:style style:name="T15" style:family="text">
      <style:text-properties fo:font-variant="normal" fo:text-transform="none" style:font-name="Arial" fo:font-size="11pt" style:font-size-asian="11pt" style:font-size-complex="11pt"/>
    </style:style>
    <style:style style:name="T16" style:family="text">
      <style:text-properties fo:font-variant="normal" fo:text-transform="none" style:font-name="Arial" fo:font-size="11pt" fo:background-color="transparent" style:font-size-asian="11pt" style:font-size-complex="11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fo:font-style="italic" fo:font-weight="bold" fo:background-color="transparent" style:font-weight-asian="bold" style:font-weight-complex="bold"/>
    </style:style>
    <style:style style:name="T22" style:family="text">
      <style:text-properties fo:font-style="italic" fo:font-weight="normal" fo:background-color="transparent" style:font-weight-asian="normal" style:font-weight-complex="normal"/>
    </style:style>
    <style:style style:name="T23" style:family="text">
      <style:text-properties style:font-name="Arial" fo:font-size="11pt" style:font-size-asian="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3cm" draw:visible-area-height="2.063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6"/>
      <text:p text:style-name="P26"/>
      <text:p text:style-name="P26"/>
      <text:p text:style-name="P27"/>
      <text:p text:style-name="P22">SERVIZIO INFRASTRUTTURE, MOBILITA' SOSTENIBILE, PATRIMONIO ED EDILIZIA</text:p>
      <text:p text:style-name="P22"/>
      <text:p text:style-name="P15">*   *   *</text:p>
      <text:p text:style-name="P15"/>
      <text:p text:style-name="P42">Contratto relativo al servizio tecnico per il rilievo plano altimetrico e verifica di confini, riguardanti l’area adiacente il polo scolastico di via Makallè, catastalmente individuata al fg. 111 particella 505 del comune di Reggio Emilia. per la “costruzione di nuova palestra a servizio del polo scolastico di via Makallè (RE)”</text:p>
      <text:p text:style-name="P2">(affidato con determinazione dirigenziale n. ___ del ___)</text:p>
      <text:p text:style-name="P3"/>
      <text:p text:style-name="P12"><text:span text:style-name="T18">(CIG n.</text:span><text:span text:style-name="T14"> ZB623982C1 - </text:span><text:span text:style-name="T19">CUP n. <text:s/></text:span><text:span text:style-name="T17">C85E18000000001</text:span><text:span text:style-name="T18">)</text:span></text:p>
      <text:p text:style-name="P8"/>
      <text:p text:style-name="P20">TRA</text:p>
      <text:p text:style-name="P21">la Provincia di Reggio Emilia, con sede in Corso Garibaldi, 59 a Reggio Emilia e C.F. 00209290352, in seguito denominata "Provincia", rappresentata dal Dirigente del Servizio Infrastrutture, Mobilità Sostenibile, Patrimonio ed Edilizia, Dott. Ing. Valerio Bussei, nato a Reggio Emilia, il 04/07/1962, domiciliato per la carica presso la sede della Provincia in C.so Garibaldi, 59 a Reggio Emilia;</text:p>
      <text:p text:style-name="P20">E</text:p>
      <text:p text:style-name="P9">_________________, nato a _________________, il ____________________, C.F._____________________, in qualità di titolare e legale rappresentante dello studio ______________________, con sede a _____________________ in Via _________________ n. __ - P.IVA _________________, di seguito denominato "professionista";</text:p>
      <text:p text:style-name="P11"/>
      <text:p text:style-name="P19">SI CONVIENE E SI STIPULA QUANTO SEGUE</text:p>
      <text:p text:style-name="P24"/>
      <text:p text:style-name="P17">ART. 1 - OGGETTO DEL SERVIZIO TECNICO</text:p>
      <text:p text:style-name="P21">La Provincia conferisce al professionista il servizio tecnico per <text:span text:style-name="T9">il rilievo plano altimetrico e verifica di confini, riguardanti l’area adiacente il Polo Scolastico di via Makallè, catastalmente individuata al Fg. 111 particella 505 del comune di Reggio Emilia. per la “</text:span><text:span text:style-name="T10">Costruzione di nuova palestra a servizio del Polo scolastico di Via Makallè (RE)</text:span><text:span text:style-name="T9">”.</text:span></text:p>
      <text:p text:style-name="P21">I lavori consistono in:</text:p>
      <text:p text:style-name="P17">1- rilievo plano altimetrico:</text:p>
      <text:p text:style-name="P21">il lavoro comprende il rilievo di dettaglio dell’area interessata mediante l’ausilio di strumentazione elettro-ottica e strumentazione GPS (rilievo di: fabbricati, accessi esistenti, recinzioni, pozzetti, caditoie, alberature ecc.), la restituzione informatizzata e la redazione di planimetria generale. </text:p>
      <text:p text:style-name="P21"/>
      <text:p text:style-name="P17">2- verifica confini:</text:p>
      <text:p text:style-name="P21">il lavoro comprende: la ricerca presso gli archivi Catastali degli atti originali e dei tipi di provenienza, visura delle mappe di impianto e del cessato catasto, determinazione dei vertici di <text:soft-page-break/>confine, il rilievo mediante l’ausilio di strumentazione GPS e strumentazione elettro-ottica dei punti di appoggio, la restituzione informatizzata, la sovrapposizione con il rilievo di dettaglio precedentemente effettuato.</text:p>
      <text:p text:style-name="P21"/>
      <text:p text:style-name="P17">ART. 2 – ATTIVITA’ DI COLLABORATORI O CONSULENTI DEL PROFESSIONISTA</text:p>
      <text:p text:style-name="P21">Il professionista, per lo svolgimento del servizio tecnico in oggetto, è autorizzato ad avvalersi della collaborazione di tecnici di fiducia da lui nominati.</text:p>
      <text:p text:style-name="P21">Questi ultimi collaboreranno con il Professionista nel verificare che i lavori da eseguire siano progettati regolarmente in conformità delle normative e prescrizioni vigenti.</text:p>
      <text:p text:style-name="P21">Potranno inoltre anche firmare elaborati e documenti, ma solo congiuntamente al professionista incaricato.</text:p>
      <text:p text:style-name="P21">Essi rispondono della loro attività direttamente al Professionista stesso, il quale provvederà direttamente al loro compenso, senza alcun aggravio od onere aggiuntivo per la Provincia.</text:p>
      <text:p text:style-name="P25"/>
      <text:p text:style-name="P17">ART. 3 - PRESTAZIONI PROFESSIONALI</text:p>
      <text:p text:style-name="P21">Le prestazioni professionali da erogare per l'espletamento del servizio tecnico riguardano il rilievo plano altimetrico e verifica di confini, riguardanti l’area adiacente il Polo Scolastico di via Makallè, catastalmente individuata al Fg. 111 particella 505 del comune di Reggio Emilia.</text:p>
      <text:p text:style-name="P10">Il professionista dovrà consegnare alla Provincia n. 3 copie fascicolate (ove necessario) e complete e n. 1 copia fornita su supporto magnetico con i seguenti software: autocad per gli elaborati grafici, Excel e word per gli elaborati economici e descrittivi, al completamento della fase di progettazione di tipo esecutivo.</text:p>
      <text:p text:style-name="P21">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text:p>
      <text:p text:style-name="P21">Il servizio dovrà essere svolto con la più rigorosa osservanza di tutte le norme legislative e dei regolamenti statali, regionali e locali riguardanti le opere in oggetto, con particolare riferimento alle norme relative alle OO.PP., nonché dei Capitolati Generale e Speciale.</text:p>
      <text:p text:style-name="P21">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17">Il professionista, entro 15 giorni dall’atto di inizio dell’attività di progettazione esecutiva, deve munirsi, producendola all’amministrazione, di apposita polizza assicurativa di responsabilità civile professionale per un importo non inferiore al 10% dell’importo dei lavori progettati, anche a copertura delle spese derivanti da errori od omissioni progettuali (potrà essere accettata anche la polizza professionale)</text:p>
      <text:p text:style-name="P21"/>
      <text:p text:style-name="P17">ART. 4 - TEMPI E MODALITA' DI CONSEGNA</text:p>
      <text:p text:style-name="P21">Le prestazioni decorrono dalla data di sottoscrizione del presente atto.</text:p>
      <text:p text:style-name="P21">La prestazione dovrà essere svolta in collaborazione con il Servizio Infrastrutture, Mobilità Sostenibile, Patrimonio ed Edilizia della Provincia e con l’incaricato della Progettazione delle opere di <text:span text:style-name="T7">“</text:span><text:span text:style-name="T8">Costruzione di nuova palestra a servizio del Polo scolastico di Via Makallè (RE)</text:span><text:span text:style-name="T7">”.</text:span></text:p>
      <text:p text:style-name="P21"> </text:p>
      <text:p text:style-name="P21">Da tale data decorrono i termini per la prestazione stessa, calcolati in giorni solari consecutivi (interrotti solo a discrezione della Provincia con atto scritto motivato); il professionista si impegna a consegnare alla Provincia la documentazione richiesta entro giorni venti (20) dalla data di di sottoscrizione del presente atto;  </text:p>
      <text:p text:style-name="P21">Le modifiche ed integrazioni richieste dalla Provincia verranno effettuate dal Professionista senza <text:soft-page-break/>diritto a compensi aggiuntivi.</text:p>
      <text:p text:style-name="P21">Nel caso che vengano riscontrate delle irregolarità, il professionista dovrà fornire la documentazione richiesta entro un tempo massimo di 20 giorni. Se entro 30 giorni la Provincia non avrà emesso alcun provvedimento, la prestazione si intenderà regolarmente eseguita.</text:p>
      <text:p text:style-name="P21">Gli elaborati prodotti dal Professionista saranno di proprietà della Provincia, la quale potrà darvi o meno esecuzione, come anche introdurvi, nel modo e con i mezzi che riterrà opportuni, tutte quelle varianti ed aggiunte che, a suo insindacabile giudizio, saranno riconosciute necessarie, nel rispetto delle leggi vigenti in materia.</text:p>
      <text:p text:style-name="P21">In considerazione delle disposizioni normative detto contratto in tutto o in parte, cederlo in seguito a provvedimenti legislativi che comportino il riordino delle Province e la redistribuzione delle relative competenze, tutto ciò senza che il professionista possa vantare nei confronti dell’Ente, alcunché per danno emergente o lucro cessante.</text:p>
      <text:p text:style-name="P25"/>
      <text:p text:style-name="P17">ART. 5 - ONORARI E MODALITA' DI PAGAMENTO ED ASSUNZIONE OBBLIGHI DI TRACCIABILITA' EX L. 136/2010</text:p>
      <text:p text:style-name="P21">L’onorario e le spese vengono complessivamente e forfettariamente fissati nell’importo netto di € ______________, al quale devono essere aggiunti i contributi previdenziali e l’IVA, per un totale di € _________________.</text:p>
      <text:p text:style-name="P21">Indipendentemente dall’importo effettivo che i lavori in oggetto assumeranno a seguito della progettazione esecutiva l’importo dovuto al professionista, di cui alla precedente tabella, resta fisso ed invariabile ed è aggiudicato a <text:span text:style-name="T20">forfait.</text:span></text:p>
      <text:p text:style-name="P21">La Provincia provvederà al pagamento, dietro presentazione di regolare fattura da emettersi successivamente alla regolare esecuzione della prestazione medesima, entro 60 giorni dalla data di ricevimento della fattura stessa.</text:p>
      <text:p text:style-name="P21"><text:span text:style-name="T14">Nel caso in cui il professionista dichiari di avere dei dipendenti</text:span>, ai sensi dell'art. 4, comma 3, del DPR 207/2010,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p text:style-name="P10"><text:span text:style-name="T14">Ai sensi della Legge 136/2010</text:span> il legale rappresentante della società ha indicato il seguente conto corrente bancario dedicato, da utilizzare, sia in entrata che in uscita, per tutta la gestione contrattuale: ………………………….., intestato a………………………….</text:p>
      <text:p text:style-name="P10">Il legale rappresentate dichiara inoltre che la persona delegata ad operare sul conto corrente suddetto è la seguente: …………………nato a …………. il ………. C.F. ……… (in qualità di …………….).</text:p>
      <text:p text:style-name="P21">Si precisa che, a pena di nullità del contratto, tutti i movimenti finanziari relativi al servizi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21">Ai fini della tracciabilità dei flussi finanziari, gli strumenti di pagamento devono riportare, in relazione a ciascuna transazione posta in essere per il presente contratto, il Codice Identificato della Gara (CIG) è il <text:span text:style-name="T22">n.</text:span><text:span text:style-name="T21"> ZB623982C1 - </text:span><text:span text:style-name="T22">CUP n. <text:s/></text:span><text:span text:style-name="T21">C85E18000000001</text:span><text:span text:style-name="T22">.</text:span></text:p>
      <text:p text:style-name="P21">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21">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21">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25"><text:soft-page-break/> </text:p>
      <text:p text:style-name="P17">ART. 6 - INADEMPIENZE CONTRATTUALI</text:p>
      <text:p text:style-name="P21">E' prevista una penale di € 50,00 (cinquanta/00) per ogni giorno naturale e consecutivo di ritardo rispetto ai tempi previsti all'art. 4,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21">Il Responsabile del Procedimento, nominato dalla Provincia per la realizzazione dell’opera, ha il potere di controllare tutte le prestazioni specificatamente assegnate al Professionista.</text:p>
      <text:p text:style-name="P21">Nel caso che si riscontrasse qualche inadempimento, verrà data formale comunicazione, via fax in caso di urgenza e per raccomandata A/R negli altri casi, con l’indicazione analitica degli stessi. Il Professionista dovrà rispondere per iscritto entro 10 giorni naturali e consecutivi, evidenziando analiticamente le proprie controdeduzioni.</text:p>
      <text:p text:style-name="P21">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in caso di evidenziazione di inadempimenti.</text:p>
      <text:p text:style-name="P21">La Provincia può recedere dal contratto, senza bisogno di motivazioni, nel caso che al Professionista vengano addebitate penali per un ammontare di € 1.000,00.</text:p>
      <text:p text:style-name="P21">Qualora la Provincia intendesse recedere dal servizio tecnico conferito per motivi non imputabili al Professionista, provvederà a corrispondere i compensi dovuti relativamente alle prestazioni espletate fino a quel momento, più il 10% dei compensi previsti per la parte di incarico non ancora completato. </text:p>
      <text:p text:style-name="P25"/>
      <text:p text:style-name="P40">ART. 7 - DISCIPLINA DEI CASI PARTICOLARI</text:p>
      <text:p text:style-name="P41">Il professionista si obbliga ad introdurre nel progetto, anche se già elaborato e presentato, tutte le modifiche che siano ritenute necessarie a giudizio insindacabile della Provincia, fino alla definitiva validazione del progetto esecutivo stesso senza che ciò dia diritto a speciali e maggiori compensi (Art. 7, D.M. 15.12.1955 n. 22608). </text:p>
      <text:p text:style-name="P41">Tali richieste dovranno avvenire nell’ambito della tempistica prevista al precedente art.4.</text:p>
      <text:p text:style-name="P13"> </text:p>
      <text:p text:style-name="P14">ART. 8 – ASSUNZIONE DI RESPONSABILITA' E ASSICURAZIONE</text:p>
      <text:list xml:id="list7018102629238465902" text:style-name="L1">
        <text:list-item>
          <text:p text:style-name="P44">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43"><text:span text:style-name="T15">Il professionista deposita presso il committente una polizza assicurativa contro tutti i rischi inerenti il servizio, rilasciata dalla _____________, numero polizza ___________, tale polizza è prestata per un massimale unico complessivo di almeno € 1</text:span><text:span text:style-name="T16">.000.000,00.</text:span></text:p>
        </text:list-item>
        <text:list-item>
          <text:p text:style-name="P44">Qualora derivino danni o sanzioni al R.U.P., per cause che siano direttamente ascrivibili alla cattiva o colposa conduzione del servizio assegnato il committente potrà rivalersi sul professionista per i danni o le sanzioni patite.</text:p>
        </text:list-item>
      </text:list>
      <text:p text:style-name="P21"> </text:p>
      <text:p text:style-name="P17">ART. 9 – DIVERGENZE</text:p>
      <text:p text:style-name="P21">La competenza a conoscere delle controversie derivanti dall'esecuzione del contratto spetta, ai sensi dell'art. 20 del codice di procedura civile, al giudice del luogo dove il contratto è stato stipulato.</text:p>
      <text:p text:style-name="P21">E' escluso, pertanto, il deferimento al giudizio arbitrale delle eventuali controversie contrattuali.</text:p>
      <text:p text:style-name="P21"/>
      <text:p text:style-name="P17">ART. 10 – REGISTRAZIONE</text:p>
      <text:p text:style-name="P31"><text:span text:style-name="T13">Il presente atto viene sottoscritto, </text:span><text:span text:style-name="T11">ai sensi dell’art. 32, comma 14 del D.Lgs.vo n. 50/2016</text:span><text:span text:style-name="T13">, </text:span><text:soft-page-break/><text:span text:style-name="T13">mediante firma digitale, la sottoscrizione si intende avvenuta, per consenso delle parti, presso la sede della Provincia di Reggio Emilia, nella data corrispondente all’apposizione dell’ultima firma</text:span><text:span text:style-name="T12">.</text:span></text:p>
      <text:p text:style-name="P23"/>
      <text:p text:style-name="P16">ART. 11 – SPESE</text:p>
      <text:p text:style-name="P18">Il presente contratto è impegnativo sia per la Provincia che per il professionista dopo la sua sottoscrizione.</text:p>
      <text:p text:style-name="P18">Tutte le spese inerenti, conseguenti e comunque derivanti dalla stipulazione del presente contratto, sono a carico del Professionista stesso.</text:p>
      <text:p text:style-name="P24"/>
      <text:p text:style-name="P16">ART. 12 - DISPOSIZIONI FINALI</text:p>
      <text:p text:style-name="P18">La prestazione d'opera, di cui al presente contratto, si configura a tutti gli effetti come rapporto stipulato e regolato, per quanto non disciplinato dal presente atto, dagli artt. 2222 e seguenti del Codice Civile.</text:p>
      <text:p text:style-name="P23"/>
      <text:p text:style-name="P18">Letto, approvato e sottoscritto.</text:p>
      <text:p text:style-name="P29">Ai sensi e per gli effetti di cui all’art. 1341 del Codice Civile, il Professionista dichiara di accettare espressamente le seguenti clausole:</text:p>
      <text:p text:style-name="P30">Art. 5: Inadempienze contrattuali;</text:p>
      <text:p text:style-name="P30">Art. 6: Recesso e risoluzione del contratto.</text:p>
      <text:p text:style-name="P30">Art. 8: (Pagamento dei compensi ed assunzione obblighi di tracciabilità ex L. 136/2010).</text:p>
      <text:p text:style-name="P28"><text:span text:style-name="TESTO_5f_PROPOSTA_20_Carattere"><text:span text:style-name="T23">Art. 12: Divergenze.</text:span></text:span></text:p>
      <text:p text:style-name="P32"/>
      <text:p text:style-name="P32">PROVINCIA DI REGGIO EMILIA:</text:p>
      <text:p text:style-name="P32"/>
      <text:p text:style-name="P32">IL DIRIGENTE: f.to <text:s/>ing. Valerio Bussei</text:p>
      <text:p text:style-name="P32"/>
      <text:p text:style-name="P32">IL PROFESSIONISTA: f.to <text:s/>geom. Simone Iotti</text:p>
      <text:p text:style-name="P33"/>
      <text:p text:style-name="P35"/>
      <text:p text:style-name="P35"/>
      <text:p text:style-name="P35"/>
      <text:p text:style-name="P35"/>
      <text:p text:style-name="P35"/>
      <text:p text:style-name="P35"/>
      <text:p text:style-name="P35"/>
      <text:p text:style-name="P35"/>
      <text:p text:style-name="P36">Documento sottoscritto in forma digitale ai sensi del d.lgs. 82/2005.</text:p>
      <text:p text:style-name="P35"/>
      <text:p text:style-name="P37">“(da sottoscrivere in caso di stampa) </text:p>
      <text:p text:style-name="P34">Si attesta che la presente copia, composta di n. ... fogli, è conforme in tutte le sue componenti al corrispondente atto originale firmato digitalmente conservato agli atti con n ............. del ............ </text:p>
      <text:p text:style-name="P38">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 Narrow" svg:font-family="'Arial Narrow'" style:font-family-generic="swiss"/>
    <style:font-face style:name="Arial1" svg:font-family="Arial, Arial" style:font-family-generic="swiss"/>
    <style:font-face style:name="Verdana" svg:font-family="Verdana" style:font-family-generic="swiss"/>
    <style:font-face style:name="OpenSymbol" svg:font-family="OpenSymbol" style:font-family-generic="system"/>
    <style:font-face style:name="Courier New1"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1"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paragraph-properties fo:margin-top="0cm" fo:margin-bottom="0cm" fo:text-align="center" style:justify-single-word="false" fo:padding="0cm" fo:border="0.009cm solid #000000" style:shadow="none"/>
    </style:style>
    <style:style style:name="MP2"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3" style:family="paragraph" style:parent-style-name="Header">
      <style:paragraph-properties style:snap-to-layout-grid="false"/>
    </style:style>
    <style:style style:name="MP4" style:family="paragraph" style:parent-style-name="Header">
      <style:paragraph-properties fo:margin-left="0.377cm" fo:margin-right="0cm" fo:text-indent="0cm" style:auto-text-indent="false" style:snap-to-layout-grid="false"/>
      <style:text-properties fo:font-size="8pt" style:font-size-asian="8pt"/>
    </style:style>
    <style:style style:name="MP5"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fo:font-size="8pt" fo:font-weight="bold" style:font-size-asian="8pt" style:font-weight-asian="bold" style:font-size-complex="8pt" style:font-weight-complex="bold"/>
    </style:style>
    <style:style style:name="MT3" style:family="text">
      <style:text-properties fo:color="#666666" fo:font-size="8pt" style:font-size-asian="8pt" style:font-size-complex="8pt"/>
    </style:style>
    <style:style style:name="MT4" style:family="text">
      <style:text-properties fo:color="#666666"/>
    </style:style>
    <style:style style:name="MT5" style:family="text">
      <style:text-properties fo:color="#666666" fo:font-size="8pt" style:font-size-asian="8pt"/>
    </style:style>
    <style:style style:name="MT6" style:family="text">
      <style:text-properties fo:color="#666666" fo:font-size="8pt" fo:font-weight="bold" style:font-size-asian="8pt"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3cm" draw:visible-area-height="2.06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Patrimonio ed Edilizia – </text:span></text:span><text:span text:style-name="Car._20_predefinito_20_paragrafo"><text:span text:style-name="MT3">C.So Garibaldi, 26 (RE) – Tel.0522-444351; Fax 0522-451714</text:span></text:span></text:p>
        <text:p text:style-name="MP1"><text:span text:style-name="Car._20_predefinito_20_paragrafo"><text:span text:style-name="MT2">Provincia di Reggio Emilia</text:span></text:span><text:span text:style-name="Car._20_predefinito_20_paragrafo"><text:span text:style-name="MT4"> </text:span></text:span><text:span text:style-name="Car._20_predefinito_20_paragrafo"><text:span text:style-name="MT5">- Corso Garibaldi, 59 - 42121 Reggio Emilia - c.f. 00209290352 - Tel 0522.444111 - </text:span></text:span><text:span text:style-name="Car._20_predefinito_20_paragrafo"><text:span text:style-name="MT6">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2"/>
            </table:table-cell>
            <table:table-cell table:style-name="Tabella1.B1" office:value-type="string">
              <text:p text:style-name="MP3"><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4">SERVIZIO INFRASTRUTTURE. MOBILITA' SOSTENIBILE, PATRIMONIO ED EDILIZIA</text:p>
              <text:p text:style-name="MP5">Corso Garibaldi, 26 - 42121 Reggio Emilia - c.f. 00209290352</text:p>
              <text:p text:style-name="MP5">Tel 0522.444111 - Fax 0522.444319</text:p>
              <text:p text:style-name="MP5">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creation-date>2012-01-17T15:40:00Z</meta:creation-date>
    <dc:date>2018-06-04T08:26:22.18</dc:date>
    <meta:print-date>2018-06-04T08:15:13.16</meta:print-date>
    <meta:editing-cycles>282</meta:editing-cycles>
    <meta:editing-duration>P1DT22H39M11S</meta:editing-duration>
    <meta:document-statistic meta:table-count="1" meta:image-count="1" meta:object-count="1" meta:page-count="5" meta:paragraph-count="98" meta:word-count="2237" meta:character-count="15860"/>
    <meta:template xlink:type="simple" xlink:actuate="onRequest" xlink:title="" xlink:href="file:///D:/Documents/Downloads/Lettera%20anas%20ottobre%202012%20(6).odt/Normal"/>
  </office:meta>
</office:document-meta>
</file>