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Mangal1" svg:font-family="Mangal"/>
    <style:font-face style:name="Tms Rmn" svg:font-family="'Tms Rm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Arial1" fo:font-size="11pt"/>
    </style:style>
    <style:style style:name="P4" style:family="paragraph" style:parent-style-name="Text_20_body">
      <style:paragraph-properties fo:text-align="center" style:justify-single-word="false"/>
      <style:text-properties style:font-name="Arial1" fo:font-size="11pt"/>
    </style:style>
    <style:style style:name="P5" style:family="paragraph" style:parent-style-name="Text_20_body">
      <style:paragraph-properties fo:text-align="center" style:justify-single-word="false"/>
      <style:text-properties fo:font-weight="bold"/>
    </style:style>
    <style:style style:name="P6" style:family="paragraph" style:parent-style-name="Text_20_body">
      <style:paragraph-properties fo:text-align="center" style:justify-single-word="false"/>
      <style:text-properties fo:font-weight="bold"/>
    </style:style>
    <style:style style:name="P7" style:family="paragraph" style:parent-style-name="Text_20_body">
      <style:paragraph-properties fo:text-align="justify" style:justify-single-word="false"/>
    </style:style>
    <style:style style:name="T1" style:family="text">
      <style:text-properties style:font-name="Arial1" fo:font-size="11pt"/>
    </style:style>
    <style:style style:name="T2" style:family="text">
      <style:text-properties style:font-name="Arial" fo:font-size="12pt" style:font-size-asian="12pt" style:font-size-complex="12pt"/>
    </style:style>
    <style:style style:name="T3" style:family="text">
      <style:text-properties style:font-name="Arial" fo:font-size="12pt" fo:language="it" fo:country="IT" style:font-size-asian="12pt" style:font-name-complex="Arial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TRATTO DI LOCAZIONE AD USO ABITATIVO</text:p>
      <text:p text:style-name="P5"/>
      <text:p text:style-name="Text_20_body"> </text:p>
      <text:p text:style-name="Text_20_body"> </text:p>
      <text:p text:style-name="Text_20_body">TRA:</text:p>
      <text:p text:style-name="Text_20_body"> </text:p>
      <text:p text:style-name="P1">il Sig. Bussei Ing. Valerio nato a il domiciliato in , codice fiscale , di seguito denominato parte locatrice</text:p>
      <text:p text:style-name="P1"> </text:p>
      <text:p text:style-name="P1">E:</text:p>
      <text:p text:style-name="P1"> </text:p>
      <text:p text:style-name="P1">la <text:span text:style-name="T2">Sig.ra Giordana Gruzza nata a Reggio Emilia il 13.03.1971 residente in Montecchio Emilia Via Ruffilli 4 Legale Rappresentante di “Team Bike Lorenzo Gruzza ASD” con sede in Montecchio Emilia Via Matteotti 55/C P.I. 02428490359</text:span>, di seguito denominato parte conduttrice</text:p>
      <text:p text:style-name="P1"> </text:p>
      <text:p text:style-name="P4">SI CONVIENE E STIPULA QUANTO SEGUE</text:p>
      <text:p text:style-name="P2"> </text:p>
      <text:p text:style-name="P2"> </text:p>
      <text:p text:style-name="P3">1. DESCRIZIONE DELL’IMMOBILE. La parte locatrice concede in locazione alla parte conduttrice la quale accetta, la seguente unita’ immobiliare: immobile <text:span text:style-name="T3">sita in Quattro Castella Via Verdi 23, Foglio 26 Mapp. 342 sub. 4, ad uso garage di mq. 15 Rendita Catastale 29,13</text:span>,</text:p>
      <text:p text:style-name="P1"> </text:p>
      <text:p text:style-name="P3">2. CONDIZIONI DELL’IMMOBILE E DIVIETO DI MODIFICHE. La parte conduttrice dichiara di aver esaminato i locali oggetto del presente contratto e di averli trovati adatti al proprio uso ed in buono stato di manutenzione, ma non tinteggiati di recente, riconoscendo che sono esenti da difetti che possano influire sulla salute di chi vi abita. Si obbliga a riconsegnarli alla scadenza del contratto nello stesso stato. Ogni aggiunta o modifica che non possa essere tolta senza danneggiare l’immobile non potra’ essere effettuata dalla parte conduttrice senza la preventiva autorizzazione scritta del proprietario e comunque restera’ a beneficio dell’immobile senza che nulla sia dovuto alla parte conduttrice, neanche a titolo di rimborso spese.</text:p>
      <text:p text:style-name="P1"> </text:p>
      <text:p text:style-name="P3">3. DESTINAZIONE DELL’IMMOBILE. La parte conduttrice dichiara che l’unita’ immobiliare oggetto della locazione sara’ adibita esclusivamente ai fini istituzionali del <text:span text:style-name="T2">“Team Bike Lorenzo Gruzza ASD”</text:span>.</text:p>
      <text:p text:style-name="P1"> </text:p>
      <text:p text:style-name="P3">4. DURATA DELLA LOCAZIONE. La durata della locazione viene fissata e stabilita in mesi 7, con decorrenza dal 01.04.2018 e scadenza il 31.10.2018. </text:p>
      <text:p text:style-name="P1"> </text:p>
      <text:p text:style-name="P3">5. RECESSO ANTICIPATO. La parte conduttrice ha facolta’ di recedere anticipatamente dal contratto con un preavviso di almeno tre mesi, da recapitarsi a mezzo raccomandata a/r.</text:p>
      <text:p text:style-name="P1"> </text:p>
      <text:p text:style-name="P3">6. CORRISPETTIVO. Il prezzo della locazione viene liberamente e di comune accordo fissato e <text:soft-page-break/>stabilito nella somma di Euro 700,00 da pagarsi nel domicilio della parte locatrice ovvero a mezzo bonifico bancario in unica soluzione anticipata.</text:p>
      <text:p text:style-name="P3">7. AGGIORNAMENTO ISTAT. Il canone cosi’ come contrattualmente stabilito sara’ annualmente aggiornato, automaticamente e senza bisogno di richiesta scritta da parte del locatore, nella misura della variazione assoluta accertata dall’ISTAT dell’indice dei prezzi al consumo per le famiglie di operai ed impiegati verificatasi nell’anno precedente.</text:p>
      <text:p text:style-name="P1"> </text:p>
      <text:p text:style-name="P3">8. ONERI ACCESSORI. Oltre al canone sono interamente a carico della parte conduttrice</text:p>
      <text:p text:style-name="P3">le spese relative al servizio di riscaldamento, la tassa per la rimozione dei rifiuti, quelle elencate dall’art. 9 della legge n. 392/1978 nonche’, per patto espresso, il compenso dell’amministratore dello stabile e l’importo della polizza globale fabbricato.</text:p>
      <text:p text:style-name="P1"> </text:p>
      <text:p text:style-name="P3">9. MOROSITA’. Il mancato pagamento di una sola rata del canone salvo quanto previsto dagli artt. 5 e 55 della legge n. 392/1978 o degli oneri accessori per un importo pari a due mensilita’ del canone costituisce motivo di risoluzione del contratto.  Per ogni giorno di ritardo nel pagamento del canone sara’ applicato un rateo di mora pari al 6% su base annua.</text:p>
      <text:p text:style-name="P1"> </text:p>
      <text:p text:style-name="P3">11. OPERE DI MANUTENZIONE STRAORDINARIA. E’ espressamente pattuito che, in caso di esecuzione dei lavori elencati nell’abrogato art. 23 della legge n. 392/1978, il locatore potra’ ottenere dal conduttore un adeguamento del canone in misura pari al tasso legale sul capitale impiegato. Tale aumento decorrera’ dal mese successivo a quello in cui ne viene effettuata richiesta.</text:p>
      <text:p text:style-name="P1"> </text:p>
      <text:p text:style-name="P3">12. MANUTENZIONE E RIPARAZIONI ORDINARIE DELLA COSA LOCATA. La parte  conduttrice e’ costituita custode della cosa locata e dovra’ mantenerla con la diligenza del buon padre di famiglia. Essa e’ tenuta ad eseguire tutte le riparazioni conseguenti a danni provocati dalla sua negligenza nell’uso della cosa locata e delle apparecchiature ivi esistenti, nonche’ le piccole riparazioni di cui all’art. 1609 c.c. In esse rientrano, per patto espresso, quelle inerenti le parti degli impianti igienico sanitari, elettrico, idrico, del gas, dell’acqua calda, di pertinenza esclusiva dell’immobile locato, nonche’ le riparazioni alle condutture idrauliche di scarico ed alle conseguenziali opere di ripristino nonche’ la manutenzione periodica degli infissi interni ed esterni. Quando la cosa locata ha bisogno di riparazioni che non sono a carico della parte conduttrice, quest’ultima e’ tenuta a darne tempestiva comunicazione scritta alla parte locatrice medesima. La parte conduttrice dovra’ consentire, previo avviso, l’accesso all’unita’ immobiliare locata alla parte locatrice, all’amministratore o a loro incaricati.</text:p>
      <text:p text:style-name="P1"> </text:p>
      <text:p text:style-name="P3">13. DIVIETO DI SUBLOCAZIONE O CAMBIO D’USO. E’ fatto espresso divieto di sublocazione totale o parziale, di immettere nell’alloggio persone estranee al nucleo familiare del conduttore, di modificare l’uso convenuto o cedere il contratto.</text:p>
      <text:p text:style-name="P1"> </text:p>
      <text:p text:style-name="P3">14. REGOLAMENTO CONDOMINIALE. La parte conduttrice e’ obbligata a rispettare e a far rispettare ai propri familiari e/o dipendenti, le norme del regolamento condominiale e quelle che venissero deliberate dall’assemblea del condominio.</text:p>
      <text:p text:style-name="P1"> </text:p>
      <text:p text:style-name="P3">15. REGISTRAZIONE DEL CONTRATTO. Tale onere sara’ a carico della parte conduttrice.</text:p>
      <text:p text:style-name="P1"> </text:p>
      <text:p text:style-name="P3">16. VISITA DEI LOCALI. La parte locatrice si riserva il diritto di visitare, anche a mezzo di persone delegate, i locali concessi in locazione anche durante il corso della locazione. La parte conduttrice <text:soft-page-break/>si obbliga altresi’ a consentire la visita dell’unita’ immobiliare concessa in locazione sia agli aspiranti acquirenti, in caso di vendita dell’immobile, che agli aspiranti nuovi conduttori in caso di risoluzione del presente rapporto. A tal fine la parte conduttrice si obbliga a concordare con la parte locatrice un giorno lavorativo della settimana in cui sara’ consentita la visita. L’orario di visita verra’ concordato tra le parti ed avra’ una durata</text:p>
      <text:p text:style-name="P3">minima di due ore consecutive.</text:p>
      <text:p text:style-name="P1"> </text:p>
      <text:p text:style-name="P3">17. ESONERO DA RESPONSABILITA’. La parte conduttrice esonera espressamente la parte locatrice da ogni responsabilita’ per danni diretti ed indiretti che potessero derivarle da fatto doloso o colposo dei dipendenti della parte locatrice, compreso il portiere o terzi in genere.</text:p>
      <text:p text:style-name="P1"> </text:p>
      <text:p text:style-name="P3">18. ELEZIONE DI DOMICILIO. A tutti gli effetti del presente contratto compresa la notifica di eventuali atti giudiziari la parte conduttrice elegge domicilio nell’immobile locato e presso l’ufficio di segreteria del Comune in cui e’ situato l’immobile locato.</text:p>
      <text:p text:style-name="P1"> </text:p>
      <text:p text:style-name="P3">19. AUTORIZZAZIONE COMUNICAZIONE DATI. La parte conduttrice autorizza espressamente il locatore a fornire i propri dati personali all’amministratore dello stabile o a terzi per adempimenti riguardanti il rapporto locativo o comunque ad esso collegati.</text:p>
      <text:p text:style-name="P1"> </text:p>
      <text:p text:style-name="P3">20. RINVIO A DISPOSIZIONI DI LEGGE. Per quanto non espressamente previsto dal presente contratto le parti rinviano a quanto in materia previsto dal Codice Civile e dalle altre leggi vigenti in materia che s’intendono riportate e trascritte nel presente contratto.</text:p>
      <text:p text:style-name="P1"> </text:p>
      <text:p text:style-name="P3">21. RISOLUZIONE. In caso di inadempienza ad una delle clausole sopra riportate e di mancato rispetto delle norme di legge, il presente contratto si risolvera’ ipso jure con diritto della parte adempiente al risarcimento del danno oltre alla rivalsa per le spese.</text:p>
      <text:p text:style-name="P1"> </text:p>
      <text:p text:style-name="P3">Letto, approvato e sottoscritto.</text:p>
      <text:p text:style-name="P3">,</text:p>
      <text:p text:style-name="P3">La parte locatrice_________________________</text:p>
      <text:p text:style-name="P3">La parte conduttrice_______________________</text:p>
      <text:p text:style-name="P1"> <text:span text:style-name="T1">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Mangal1" svg:font-family="Mangal"/>
    <style:font-face style:name="Tms Rmn" svg:font-family="'Tms Rm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7T08:16:59.41</meta:creation-date>
    <dc:date>2018-02-13T12:57:40.98</dc:date>
    <meta:editing-duration>PT36M5S</meta:editing-duration>
    <meta:editing-cycles>5</meta:editing-cycles>
    <meta:generator>OpenOffice/4.1.2$Win32 OpenOffice.org_project/412m3$Build-9782</meta:generator>
    <meta:document-statistic meta:table-count="0" meta:image-count="0" meta:object-count="0" meta:page-count="3" meta:paragraph-count="60" meta:word-count="1098" meta:character-count="7464"/>
  </office:meta>
</office:document-meta>
</file>