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mily-generic="swiss"/>
    <style:font-face style:name="Courier New1" svg:font-family="'Courier New'" style:font-adornments="Normale" style:font-family-generic="modern" style:font-pitch="fixed"/>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2"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justify" style:justify-single-word="false"/>
      <style:text-properties fo:language="it" fo:country="IT"/>
    </style:style>
    <style:style style:name="P2" style:family="paragraph" style:parent-style-name="Standard" style:master-page-name="Standard">
      <style:paragraph-properties fo:margin-left="0cm" fo:margin-right="0.259cm" fo:margin-top="0.212cm" fo:margin-bottom="0cm" fo:text-align="justify" style:justify-single-word="false" fo:text-indent="0cm" style:auto-text-indent="false" style:page-number="auto"/>
    </style:style>
    <style:style style:name="P3" style:family="paragraph" style:parent-style-name="Standard">
      <style:paragraph-properties fo:margin-left="0cm" fo:margin-right="2.623cm" fo:text-indent="0cm" style:auto-text-indent="false"/>
    </style:style>
    <style:style style:name="P4" style:family="paragraph" style:parent-style-name="Standard">
      <style:paragraph-properties fo:margin-left="0cm" fo:margin-right="2.623cm" fo:text-indent="0cm" style:auto-text-indent="false"/>
      <style:text-properties style:font-name="Courier New" fo:font-size="12pt" fo:language="it" fo:country="IT" fo:font-weight="bold" style:font-size-asian="12pt" style:font-weight-asian="bold"/>
    </style:style>
    <style:style style:name="P5" style:family="paragraph" style:parent-style-name="Standard">
      <style:paragraph-properties fo:margin-left="0cm" fo:margin-right="0.316cm" fo:text-indent="0cm" style:auto-text-indent="false"/>
    </style:style>
    <style:style style:name="P6" style:family="paragraph" style:parent-style-name="Standard">
      <style:paragraph-properties fo:margin-left="0cm" fo:margin-right="0.199cm" fo:margin-top="0.212cm" fo:margin-bottom="0cm" fo:text-align="center" style:justify-single-word="false" fo:text-indent="0cm" style:auto-text-indent="false"/>
    </style:style>
    <style:style style:name="P7" style:family="paragraph" style:parent-style-name="Standard">
      <style:paragraph-properties fo:margin-left="0cm" fo:margin-right="0.199cm" fo:text-indent="0cm" style:auto-text-indent="false"/>
    </style:style>
    <style:style style:name="P8" style:family="paragraph" style:parent-style-name="Standard">
      <style:paragraph-properties fo:margin-left="0cm" fo:margin-right="0.199cm" fo:text-align="center" style:justify-single-word="false" fo:text-indent="0cm" style:auto-text-indent="false"/>
    </style:style>
    <style:style style:name="P9" style:family="paragraph" style:parent-style-name="Standard">
      <style:paragraph-properties fo:margin-left="0cm" fo:margin-right="0.256cm" fo:text-indent="0cm" style:auto-text-indent="false"/>
    </style:style>
    <style:style style:name="P10" style:family="paragraph" style:parent-style-name="Titolo_20_21">
      <style:paragraph-properties fo:margin-left="0cm" fo:margin-right="0.199cm" fo:text-indent="0cm" style:auto-text-indent="false"/>
    </style:style>
    <style:style style:name="P11" style:family="paragraph" style:parent-style-name="Titolo_20_21">
      <style:paragraph-properties fo:margin-left="0cm" fo:margin-right="0.199cm" fo:text-align="start" style:justify-single-word="false" fo:text-indent="0cm" style:auto-text-indent="false"/>
    </style:style>
    <style:style style:name="P12" style:family="paragraph" style:parent-style-name="Titolo_20_21">
      <style:paragraph-properties fo:margin-left="0cm" fo:margin-right="0.199cm" fo:margin-top="0.212cm" fo:margin-bottom="0cm" fo:text-indent="0cm" style:auto-text-indent="false"/>
    </style:style>
    <style:style style:name="P13" style:family="paragraph" style:parent-style-name="Titolo_20_21">
      <style:paragraph-properties fo:margin-left="0cm" fo:margin-right="0.199cm" fo:margin-top="0.212cm" fo:margin-bottom="0cm" fo:text-indent="0cm" style:auto-text-indent="false"/>
      <style:text-properties fo:language="it" fo:country="IT"/>
    </style:style>
    <style:style style:name="P14" style:family="paragraph" style:parent-style-name="Titolo_20_21">
      <style:paragraph-properties fo:margin-left="0cm" fo:margin-right="6.087cm" fo:text-align="start" style:justify-single-word="false" fo:text-indent="0cm" style:auto-text-indent="false"/>
    </style:style>
    <style:style style:name="P15" style:family="paragraph" style:parent-style-name="Titolo_20_21">
      <style:paragraph-properties fo:margin-left="0cm" fo:margin-right="7.354cm" fo:text-align="start" style:justify-single-word="false" fo:text-indent="0cm" style:auto-text-indent="false"/>
    </style:style>
    <style:style style:name="P16" style:family="paragraph" style:parent-style-name="Titolo_20_21">
      <style:paragraph-properties fo:margin-left="0cm" fo:margin-right="2.623cm" fo:margin-top="0.136cm" fo:margin-bottom="0cm" fo:text-align="start" style:justify-single-word="false" fo:text-indent="0cm" style:auto-text-indent="false"/>
    </style:style>
    <style:style style:name="P17" style:family="paragraph" style:parent-style-name="Titolo_20_21">
      <style:paragraph-properties fo:margin-left="0cm" fo:margin-right="2.623cm" fo:margin-top="0.002cm" fo:margin-bottom="0cm" fo:text-align="start" style:justify-single-word="false" fo:text-indent="0cm" style:auto-text-indent="false"/>
    </style:style>
    <style:style style:name="P18" style:family="paragraph" style:parent-style-name="Titolo_20_21">
      <style:paragraph-properties fo:margin-left="0cm" fo:margin-right="5.981cm" fo:margin-top="0.002cm" fo:margin-bottom="0cm" fo:text-align="start" style:justify-single-word="false" fo:text-indent="0cm" style:auto-text-indent="false"/>
    </style:style>
    <style:style style:name="P19" style:family="paragraph" style:parent-style-name="Titolo_20_21">
      <style:paragraph-properties fo:margin-left="0cm" fo:margin-right="5.6cm" fo:text-align="start" style:justify-single-word="false" fo:text-indent="0cm" style:auto-text-indent="false"/>
    </style:style>
    <style:style style:name="P20" style:family="paragraph" style:parent-style-name="Titolo_20_21">
      <style:paragraph-properties fo:margin-left="0cm" fo:margin-right="0.009cm" fo:text-align="start" style:justify-single-word="false" fo:text-indent="0cm" style:auto-text-indent="false"/>
    </style:style>
    <style:style style:name="P21" style:family="paragraph" style:parent-style-name="Titolo_20_21">
      <style:paragraph-properties fo:margin-left="0cm" fo:margin-right="0.009cm" fo:margin-top="0.212cm" fo:margin-bottom="0cm" fo:text-align="justify" style:justify-single-word="false" fo:text-indent="0cm" style:auto-text-indent="false">
        <style:tab-stops>
          <style:tab-stop style:position="12.753cm"/>
          <style:tab-stop style:position="17.253cm"/>
        </style:tab-stops>
      </style:paragraph-properties>
    </style:style>
    <style:style style:name="P22" style:family="paragraph" style:parent-style-name="Titolo_20_21">
      <style:paragraph-properties fo:margin-left="0cm" fo:margin-right="0.009cm" fo:margin-top="0.212cm" fo:margin-bottom="0cm" fo:text-align="start" style:justify-single-word="false" fo:text-indent="0cm" style:auto-text-indent="false">
        <style:tab-stops>
          <style:tab-stop style:position="12.753cm"/>
          <style:tab-stop style:position="17.253cm"/>
        </style:tab-stops>
      </style:paragraph-properties>
      <style:text-properties fo:language="it" fo:country="IT"/>
    </style:style>
    <style:style style:name="P23" style:family="paragraph" style:parent-style-name="Titolo_20_21">
      <style:paragraph-properties fo:margin-left="0cm" fo:margin-right="5.346cm" fo:text-align="start" style:justify-single-word="false" fo:text-indent="0cm" style:auto-text-indent="false"/>
    </style:style>
    <style:style style:name="P24" style:family="paragraph" style:parent-style-name="Titolo_20_21">
      <style:paragraph-properties fo:margin-left="0cm" fo:margin-right="4.655cm" fo:margin-top="0cm" fo:margin-bottom="0.078cm" fo:text-align="start" style:justify-single-word="false" fo:text-indent="0cm" style:auto-text-indent="false">
        <style:tab-stops>
          <style:tab-stop style:position="12.753cm"/>
          <style:tab-stop style:position="17.253cm"/>
        </style:tab-stops>
      </style:paragraph-properties>
    </style:style>
    <style:style style:name="P25" style:family="paragraph" style:parent-style-name="Titolo_20_21">
      <style:paragraph-properties fo:margin-left="0cm" fo:margin-right="7.357cm" fo:margin-top="0.212cm" fo:margin-bottom="0cm" fo:text-align="start" style:justify-single-word="false" fo:text-indent="0cm" style:auto-text-indent="false"/>
    </style:style>
    <style:style style:name="P26" style:family="paragraph" style:parent-style-name="Titolo_20_21">
      <style:paragraph-properties fo:margin-left="0cm" fo:margin-right="7.357cm" fo:margin-top="0.002cm" fo:margin-bottom="0cm" fo:text-align="start" style:justify-single-word="false" fo:text-indent="0cm" style:auto-text-indent="false"/>
    </style:style>
    <style:style style:name="P27" style:family="paragraph" style:parent-style-name="Footer">
      <style:paragraph-properties fo:margin-left="0cm" fo:margin-right="0.635cm" fo:text-indent="0cm" style:auto-text-indent="false"/>
    </style:style>
    <style:style style:name="P28" style:family="paragraph" style:parent-style-name="List_20_Paragraph">
      <style:paragraph-properties fo:margin-left="0cm" fo:margin-right="0cm" fo:margin-top="0cm" fo:margin-bottom="0cm" fo:text-align="start" style:justify-single-word="false" fo:text-indent="0cm" style:auto-text-indent="false">
        <style:tab-stops>
          <style:tab-stop style:position="3.253cm"/>
        </style:tab-stops>
      </style:paragraph-properties>
    </style:style>
    <style:style style:name="P29" style:family="paragraph" style:parent-style-name="List_20_Paragraph">
      <style:paragraph-properties fo:margin-left="0cm" fo:margin-right="0cm" fo:text-align="start" style:justify-single-word="false" fo:text-indent="0cm" style:auto-text-indent="false">
        <style:tab-stops>
          <style:tab-stop style:position="3.263cm"/>
        </style:tab-stops>
      </style:paragraph-properties>
    </style:style>
    <style:style style:name="P30" style:family="paragraph" style:parent-style-name="List_20_Paragraph">
      <style:paragraph-properties fo:margin-left="0cm" fo:margin-right="0cm" fo:text-align="start" style:justify-single-word="false" fo:text-indent="0cm" style:auto-text-indent="false">
        <style:tab-stops>
          <style:tab-stop style:position="3.147cm"/>
        </style:tab-stops>
      </style:paragraph-properties>
    </style:style>
    <style:style style:name="P31" style:family="paragraph" style:parent-style-name="List_20_Paragraph">
      <style:paragraph-properties fo:margin-left="0cm" fo:margin-right="0.196cm" fo:margin-top="0cm" fo:margin-bottom="0cm" fo:text-align="start" style:justify-single-word="false" fo:text-indent="0cm" style:auto-text-indent="false">
        <style:tab-stops>
          <style:tab-stop style:position="3.253cm"/>
        </style:tab-stops>
      </style:paragraph-properties>
    </style:style>
    <style:style style:name="P32" style:family="paragraph" style:parent-style-name="List_20_Paragraph" style:list-style-name="WWNum2">
      <style:paragraph-properties fo:margin-left="0cm" fo:margin-right="0.259cm" fo:margin-top="0.102cm" fo:margin-bottom="0cm" fo:text-indent="0cm" style:auto-text-indent="false">
        <style:tab-stops>
          <style:tab-stop style:position="0.751cm"/>
        </style:tab-stops>
      </style:paragraph-properties>
    </style:style>
    <style:style style:name="P33" style:family="paragraph" style:parent-style-name="List_20_Paragraph" style:list-style-name="WWNum2">
      <style:paragraph-properties fo:margin-left="0cm" fo:margin-right="0.259cm" fo:text-indent="0cm" style:auto-text-indent="false">
        <style:tab-stops>
          <style:tab-stop style:position="0.501cm"/>
        </style:tab-stops>
      </style:paragraph-properties>
    </style:style>
    <style:style style:name="P34" style:family="paragraph" style:parent-style-name="List_20_Paragraph" style:list-style-name="WWNum2">
      <style:paragraph-properties fo:margin-left="0cm" fo:margin-right="0.259cm" fo:margin-top="0.212cm" fo:margin-bottom="0.078cm" fo:text-indent="0cm" style:auto-text-indent="false">
        <style:tab-stops>
          <style:tab-stop style:position="0.501cm"/>
        </style:tab-stops>
      </style:paragraph-properties>
    </style:style>
    <style:style style:name="P35" style:family="paragraph" style:parent-style-name="List_20_Paragraph" style:list-style-name="WWNum2">
      <style:paragraph-properties fo:margin-left="0cm" fo:margin-right="0.256cm" fo:text-indent="0cm" style:auto-text-indent="false">
        <style:tab-stops>
          <style:tab-stop style:position="0.751cm"/>
        </style:tab-stops>
      </style:paragraph-properties>
    </style:style>
    <style:style style:name="P36" style:family="paragraph" style:parent-style-name="List_20_Paragraph" style:list-style-name="WWNum2">
      <style:paragraph-properties fo:margin-left="0cm" fo:margin-right="0.254cm" fo:text-indent="0cm" style:auto-text-indent="false">
        <style:tab-stops>
          <style:tab-stop style:position="0.501cm"/>
        </style:tab-stops>
      </style:paragraph-properties>
    </style:style>
    <style:style style:name="P37" style:family="paragraph" style:parent-style-name="List_20_Paragraph" style:list-style-name="WWNum2">
      <style:paragraph-properties fo:margin-left="0cm" fo:margin-right="0.265cm" fo:text-indent="0cm" style:auto-text-indent="false">
        <style:tab-stops>
          <style:tab-stop style:position="0.501cm"/>
        </style:tab-stops>
      </style:paragraph-properties>
    </style:style>
    <style:style style:name="P38" style:family="paragraph" style:parent-style-name="List_20_Paragraph">
      <style:paragraph-properties fo:margin-left="0.004cm" fo:margin-right="0.259cm" fo:margin-top="0.212cm" fo:margin-bottom="0.078cm" fo:text-indent="-0.004cm" style:auto-text-indent="false">
        <style:tab-stops>
          <style:tab-stop style:position="0.501cm"/>
        </style:tab-stops>
      </style:paragraph-properties>
    </style:style>
    <style:style style:name="P39" style:family="paragraph" style:parent-style-name="List_20_Paragraph" style:list-style-name="WWNum3">
      <style:paragraph-properties fo:margin-left="1.372cm" fo:margin-right="0.261cm" fo:margin-top="0.058cm" fo:margin-bottom="0cm" fo:text-indent="-0.635cm" style:auto-text-indent="false">
        <style:tab-stops>
          <style:tab-stop style:position="0.751cm"/>
        </style:tab-stops>
      </style:paragraph-properties>
    </style:style>
    <style:style style:name="P40" style:family="paragraph" style:parent-style-name="List_20_Paragraph" style:list-style-name="WWNum3">
      <style:paragraph-properties fo:margin-left="1.372cm" fo:margin-right="0.261cm" fo:margin-top="0.222cm" fo:margin-bottom="0cm" fo:text-indent="-0.635cm" style:auto-text-indent="false">
        <style:tab-stops>
          <style:tab-stop style:position="0.751cm"/>
        </style:tab-stops>
      </style:paragraph-properties>
    </style:style>
    <style:style style:name="P41" style:family="paragraph" style:parent-style-name="List_20_Paragraph" style:list-style-name="WWNum4">
      <style:paragraph-properties fo:margin-left="1.752cm" fo:margin-right="0cm" fo:text-indent="-0.501cm" style:auto-text-indent="false"/>
    </style:style>
    <style:style style:name="P42" style:family="paragraph" style:parent-style-name="List_20_Paragraph" style:list-style-name="WWNum1">
      <style:paragraph-properties fo:margin-left="1.249cm" fo:margin-right="0.263cm" fo:text-indent="0cm" style:auto-text-indent="false">
        <style:tab-stops>
          <style:tab-stop style:position="1.752cm"/>
        </style:tab-stops>
      </style:paragraph-properties>
    </style:style>
    <style:style style:name="P43" style:family="paragraph" style:parent-style-name="List_20_Paragraph" style:list-style-name="WWNum1">
      <style:paragraph-properties fo:margin-left="1.251cm" fo:margin-right="0.259cm" fo:text-indent="-0.002cm" style:auto-text-indent="false"/>
    </style:style>
    <style:style style:name="P44" style:family="paragraph" style:parent-style-name="List_20_Paragraph" style:list-style-name="WWNum1">
      <style:paragraph-properties fo:margin-left="1.249cm" fo:margin-right="0.189cm" fo:margin-top="0.102cm" fo:margin-bottom="0cm" fo:text-indent="0cm" style:auto-text-indent="false"/>
    </style:style>
    <style:style style:name="P45" style:family="paragraph" style:parent-style-name="List_20_Paragraph" style:list-style-name="WWNum1">
      <style:paragraph-properties fo:margin-left="1.249cm" fo:margin-right="0.191cm" fo:text-indent="0cm" style:auto-text-indent="false"/>
    </style:style>
    <style:style style:name="P46" style:family="paragraph" style:parent-style-name="List_20_Paragraph" style:list-style-name="WWNum5">
      <style:paragraph-properties fo:margin-left="1.372cm" fo:margin-right="0.185cm" fo:margin-top="0.219cm" fo:margin-bottom="0cm" fo:text-indent="-0.635cm" style:auto-text-indent="false">
        <style:tab-stops>
          <style:tab-stop style:position="3.253cm"/>
        </style:tab-stops>
      </style:paragraph-properties>
    </style:style>
    <style:style style:name="P47" style:family="paragraph" style:parent-style-name="List_20_Paragraph" style:list-style-name="WWNum5">
      <style:paragraph-properties fo:margin-left="1.372cm" fo:margin-right="0.187cm" fo:margin-top="0.222cm" fo:margin-bottom="0cm" fo:text-indent="-0.635cm" style:auto-text-indent="false">
        <style:tab-stops>
          <style:tab-stop style:position="3.253cm"/>
        </style:tab-stops>
      </style:paragraph-properties>
    </style:style>
    <style:style style:name="P48" style:family="paragraph" style:parent-style-name="List_20_Paragraph" style:list-style-name="WWNum5">
      <style:paragraph-properties fo:margin-left="1.372cm" fo:margin-right="0.192cm" fo:margin-top="0.219cm" fo:margin-bottom="0cm" fo:text-indent="-0.635cm" style:auto-text-indent="false">
        <style:tab-stops>
          <style:tab-stop style:position="3.253cm"/>
        </style:tab-stops>
      </style:paragraph-properties>
    </style:style>
    <style:style style:name="P49" style:family="paragraph" style:parent-style-name="List_20_Paragraph">
      <style:paragraph-properties fo:margin-left="0cm" fo:margin-right="0.189cm" fo:text-indent="0cm" style:auto-text-indent="false">
        <style:tab-stops>
          <style:tab-stop style:position="3.253cm"/>
        </style:tab-stops>
      </style:paragraph-properties>
    </style:style>
    <style:style style:name="P50" style:family="paragraph" style:parent-style-name="List_20_Paragraph">
      <style:paragraph-properties fo:margin-left="0cm" fo:margin-right="0.192cm" fo:text-indent="0cm" style:auto-text-indent="false">
        <style:tab-stops>
          <style:tab-stop style:position="3.253cm"/>
        </style:tab-stops>
      </style:paragraph-properties>
    </style:style>
    <style:style style:name="P51" style:family="paragraph" style:parent-style-name="List_20_Paragraph" style:list-style-name="WWNum1">
      <style:paragraph-properties fo:margin-left="2.251cm" fo:margin-right="0.191cm" fo:text-indent="-0.75cm" style:auto-text-indent="false">
        <style:tab-stops>
          <style:tab-stop style:position="0.751cm"/>
        </style:tab-stops>
      </style:paragraph-properties>
    </style:style>
    <style:style style:name="P52" style:family="paragraph" style:parent-style-name="List_20_Paragraph" style:list-style-name="WWNum1">
      <style:paragraph-properties fo:margin-left="2.251cm" fo:margin-right="0.189cm" fo:text-indent="-0.75cm" style:auto-text-indent="false">
        <style:tab-stops>
          <style:tab-stop style:position="0.751cm"/>
        </style:tab-stops>
      </style:paragraph-properties>
    </style:style>
    <style:style style:name="P53" style:family="paragraph" style:parent-style-name="List_20_Paragraph">
      <style:paragraph-properties fo:margin-left="0cm" fo:margin-right="0.191cm" fo:text-indent="0cm" style:auto-text-indent="false">
        <style:tab-stops>
          <style:tab-stop style:position="3.253cm"/>
        </style:tab-stops>
      </style:paragraph-properties>
    </style:style>
    <style:style style:name="P54" style:family="paragraph" style:parent-style-name="List_20_Paragraph">
      <style:paragraph-properties fo:margin-left="0cm" fo:margin-right="0.187cm" fo:text-indent="0cm" style:auto-text-indent="false">
        <style:tab-stops>
          <style:tab-stop style:position="3.253cm"/>
        </style:tab-stops>
      </style:paragraph-properties>
    </style:style>
    <style:style style:name="P55" style:family="paragraph" style:parent-style-name="List_20_Paragraph">
      <style:paragraph-properties fo:margin-left="0cm" fo:margin-right="0.187cm" fo:text-indent="0cm" style:auto-text-indent="false">
        <style:tab-stops>
          <style:tab-stop style:position="3.253cm"/>
        </style:tab-stops>
      </style:paragraph-properties>
      <style:text-properties fo:font-size="12pt" fo:language="it" fo:country="IT" style:font-size-asian="12pt"/>
    </style:style>
    <style:style style:name="P56" style:family="paragraph" style:parent-style-name="List_20_Paragraph">
      <style:paragraph-properties fo:margin-left="0cm" fo:margin-right="0.261cm" fo:text-align="start" style:justify-single-word="false" fo:text-indent="0cm" style:auto-text-indent="false">
        <style:tab-stops>
          <style:tab-stop style:position="3.253cm"/>
        </style:tab-stops>
      </style:paragraph-properties>
    </style:style>
    <style:style style:name="P57" style:family="paragraph" style:parent-style-name="List_20_Paragraph">
      <style:paragraph-properties fo:margin-left="0cm" fo:margin-right="0.263cm" fo:text-align="start" style:justify-single-word="false" fo:text-indent="0cm" style:auto-text-indent="false">
        <style:tab-stops>
          <style:tab-stop style:position="3.253cm"/>
        </style:tab-stops>
      </style:paragraph-properties>
    </style:style>
    <style:style style:name="P58" style:family="paragraph" style:parent-style-name="List_20_Paragraph">
      <style:paragraph-properties fo:margin-left="0cm" fo:margin-right="0.873cm" fo:text-align="start" style:justify-single-word="false" fo:text-indent="0cm" style:auto-text-indent="false">
        <style:tab-stops>
          <style:tab-stop style:position="3.147cm"/>
        </style:tab-stops>
      </style:paragraph-properties>
    </style:style>
    <style:style style:name="P59" style:family="paragraph" style:parent-style-name="List_20_Paragraph">
      <style:paragraph-properties fo:margin-left="0cm" fo:margin-right="0.365cm" fo:text-align="start" style:justify-single-word="false" fo:text-indent="0cm" style:auto-text-indent="false">
        <style:tab-stops>
          <style:tab-stop style:position="3.147cm"/>
        </style:tab-stops>
      </style:paragraph-properties>
    </style:style>
    <style:style style:name="P60" style:family="paragraph" style:parent-style-name="List_20_Paragraph">
      <style:paragraph-properties fo:margin-left="0cm" fo:margin-right="2.397cm" fo:text-align="start" style:justify-single-word="false" fo:text-indent="0cm" style:auto-text-indent="false">
        <style:tab-stops>
          <style:tab-stop style:position="3.147cm"/>
        </style:tab-stops>
      </style:paragraph-properties>
    </style:style>
    <style:style style:name="P61" style:family="paragraph" style:parent-style-name="Text_20_body">
      <style:text-properties fo:language="it" fo:country="IT"/>
    </style:style>
    <style:style style:name="P62" style:family="paragraph" style:parent-style-name="Text_20_body">
      <style:text-properties fo:language="it" fo:country="IT" fo:font-weight="bold" style:font-weight-asian="bold"/>
    </style:style>
    <style:style style:name="P63" style:family="paragraph" style:parent-style-name="Text_20_body">
      <style:paragraph-properties fo:text-align="justify" style:justify-single-word="false"/>
    </style:style>
    <style:style style:name="P64" style:family="paragraph" style:parent-style-name="Text_20_body">
      <style:paragraph-properties fo:margin-top="0.004cm" fo:margin-bottom="0cm"/>
      <style:text-properties fo:font-size="10.5pt" fo:language="it" fo:country="IT" fo:font-weight="bold" style:font-size-asian="10.5pt" style:font-weight-asian="bold"/>
    </style:style>
    <style:style style:name="P65" style:family="paragraph" style:parent-style-name="Text_20_body">
      <style:paragraph-properties fo:margin-top="0.004cm" fo:margin-bottom="0cm"/>
      <style:text-properties fo:font-size="10.5pt" fo:language="it" fo:country="IT" style:font-size-asian="10.5pt"/>
    </style:style>
    <style:style style:name="P66" style:family="paragraph" style:parent-style-name="Text_20_body">
      <style:paragraph-properties fo:margin-left="0cm" fo:margin-right="0.256cm" fo:margin-top="0.212cm" fo:margin-bottom="0cm" fo:text-indent="0cm" style:auto-text-indent="false"/>
    </style:style>
    <style:style style:name="P67" style:family="paragraph" style:parent-style-name="Text_20_body">
      <style:paragraph-properties fo:margin-left="0cm" fo:margin-right="0.256cm" fo:margin-top="0.212cm" fo:margin-bottom="0cm" fo:text-align="justify" style:justify-single-word="false" fo:text-indent="0cm" style:auto-text-indent="false"/>
    </style:style>
    <style:style style:name="P68" style:family="paragraph" style:parent-style-name="Text_20_body">
      <style:paragraph-properties fo:margin-left="0cm" fo:margin-right="0.256cm" fo:margin-top="0.212cm" fo:margin-bottom="0.078cm" fo:text-align="justify" style:justify-single-word="false" fo:text-indent="0cm" style:auto-text-indent="false"/>
    </style:style>
    <style:style style:name="P69" style:family="paragraph" style:parent-style-name="Text_20_body">
      <style:paragraph-properties fo:margin-left="0cm" fo:margin-right="0.261cm" fo:margin-top="0.212cm" fo:margin-bottom="0cm" fo:text-align="justify" style:justify-single-word="false" fo:text-indent="0cm" style:auto-text-indent="false"/>
    </style:style>
    <style:style style:name="P70" style:family="paragraph" style:parent-style-name="Text_20_body">
      <style:paragraph-properties fo:margin-left="0cm" fo:margin-right="0.261cm" fo:margin-top="0.102cm" fo:margin-bottom="0cm" fo:text-align="justify" style:justify-single-word="false" fo:text-indent="0cm" style:auto-text-indent="false"/>
    </style:style>
    <style:style style:name="P71" style:family="paragraph" style:parent-style-name="Text_20_body">
      <style:paragraph-properties fo:margin-left="0cm" fo:margin-right="0.252cm" fo:margin-top="0.212cm" fo:margin-bottom="0.078cm" fo:text-align="justify" style:justify-single-word="false" fo:text-indent="0cm" style:auto-text-indent="false"/>
    </style:style>
    <style:style style:name="P72" style:family="paragraph" style:parent-style-name="Text_20_body">
      <style:paragraph-properties fo:margin-left="0cm" fo:margin-right="0.259cm" fo:margin-top="0.014cm" fo:margin-bottom="0cm" fo:text-align="justify" style:justify-single-word="false" fo:text-indent="0cm" style:auto-text-indent="false"/>
    </style:style>
    <style:style style:name="P73" style:family="paragraph" style:parent-style-name="Text_20_body">
      <style:paragraph-properties fo:margin-left="0cm" fo:margin-right="0.259cm" fo:margin-top="0.212cm" fo:margin-bottom="0cm" fo:text-align="justify" style:justify-single-word="false" fo:text-indent="0cm" style:auto-text-indent="false"/>
    </style:style>
    <style:style style:name="P74" style:family="paragraph" style:parent-style-name="Text_20_body">
      <style:paragraph-properties fo:margin-left="0cm" fo:margin-right="0.263cm" fo:margin-top="0.212cm" fo:margin-bottom="0cm" fo:text-align="justify" style:justify-single-word="false" fo:text-indent="0cm" style:auto-text-indent="false"/>
    </style:style>
    <style:style style:name="P75" style:family="paragraph" style:parent-style-name="Text_20_body">
      <style:paragraph-properties fo:margin-left="0cm" fo:margin-right="0.191cm" fo:margin-top="0.212cm" fo:margin-bottom="0cm" fo:text-align="justify" style:justify-single-word="false" fo:text-indent="0cm" style:auto-text-indent="false"/>
    </style:style>
    <style:style style:name="P76" style:family="paragraph" style:parent-style-name="Text_20_body">
      <style:paragraph-properties fo:margin-left="0cm" fo:margin-right="0.191cm" fo:text-align="justify" style:justify-single-word="false" fo:text-indent="0cm" style:auto-text-indent="false"/>
    </style:style>
    <style:style style:name="P77" style:family="paragraph" style:parent-style-name="Text_20_body">
      <style:paragraph-properties fo:margin-left="0cm" fo:margin-right="0.189cm" fo:margin-top="0.212cm" fo:margin-bottom="0cm" fo:text-align="justify" style:justify-single-word="false" fo:text-indent="0cm" style:auto-text-indent="false"/>
    </style:style>
    <style:style style:name="P78" style:family="paragraph" style:parent-style-name="Text_20_body">
      <style:paragraph-properties fo:margin-left="0cm" fo:margin-right="0.189cm" fo:margin-top="0.212cm" fo:margin-bottom="0cm" fo:text-align="justify" style:justify-single-word="false" fo:text-indent="0cm" style:auto-text-indent="false"/>
      <style:text-properties fo:language="it" fo:country="IT"/>
    </style:style>
    <style:style style:name="P79" style:family="paragraph" style:parent-style-name="Text_20_body">
      <style:paragraph-properties fo:margin-left="0cm" fo:margin-right="0.189cm" fo:text-align="justify" style:justify-single-word="false" fo:text-indent="0cm" style:auto-text-indent="false"/>
    </style:style>
    <style:style style:name="P80" style:family="paragraph" style:parent-style-name="Text_20_body">
      <style:paragraph-properties fo:margin-left="0cm" fo:margin-right="0.183cm" fo:margin-top="0.212cm" fo:margin-bottom="0cm" fo:text-align="justify" style:justify-single-word="false" fo:text-indent="0cm" style:auto-text-indent="false"/>
    </style:style>
    <style:style style:name="P81" style:family="paragraph" style:parent-style-name="Text_20_body">
      <style:paragraph-properties fo:margin-left="0cm" fo:margin-right="0.183cm" fo:text-align="justify" style:justify-single-word="false" fo:text-indent="0cm" style:auto-text-indent="false"/>
    </style:style>
    <style:style style:name="P82" style:family="paragraph" style:parent-style-name="Text_20_body">
      <style:paragraph-properties fo:margin-left="0cm" fo:margin-right="0.187cm" fo:margin-top="0.212cm" fo:margin-bottom="0cm" fo:text-align="justify" style:justify-single-word="false" fo:text-indent="0cm" style:auto-text-indent="false"/>
    </style:style>
    <style:style style:name="P83" style:family="paragraph" style:parent-style-name="Text_20_body">
      <style:paragraph-properties fo:margin-left="0cm" fo:margin-right="0.187cm" fo:margin-top="0.102cm" fo:margin-bottom="0cm" fo:text-align="justify" style:justify-single-word="false" fo:text-indent="0cm" style:auto-text-indent="false"/>
    </style:style>
    <style:style style:name="P84" style:family="paragraph" style:parent-style-name="Text_20_body">
      <style:paragraph-properties fo:margin-left="0cm" fo:margin-right="0.199cm" fo:margin-top="0.212cm" fo:margin-bottom="0cm" fo:text-align="justify" style:justify-single-word="false" fo:text-indent="0cm" style:auto-text-indent="false"/>
    </style:style>
    <style:style style:name="P85" style:family="paragraph" style:parent-style-name="Text_20_body">
      <style:paragraph-properties fo:margin-left="0cm" fo:margin-right="0.258cm" fo:margin-top="0.212cm" fo:margin-bottom="0cm" fo:text-align="justify" style:justify-single-word="false" fo:text-indent="0cm" style:auto-text-indent="false"/>
    </style:style>
    <style:style style:name="P86" style:family="paragraph" style:parent-style-name="Text_20_body">
      <style:paragraph-properties fo:margin-left="0cm" fo:margin-right="0.258cm" fo:margin-top="0.014cm" fo:margin-bottom="0cm" fo:text-align="justify" style:justify-single-word="false" fo:text-indent="0cm" style:auto-text-indent="false"/>
    </style:style>
    <style:style style:name="P87" style:family="paragraph" style:parent-style-name="Text_20_body">
      <style:paragraph-properties fo:margin-left="0cm" fo:margin-right="0.254cm" fo:margin-top="0.212cm" fo:margin-bottom="0cm" fo:text-align="justify" style:justify-single-word="false" fo:text-indent="0cm" style:auto-text-indent="false"/>
    </style:style>
    <style:style style:name="P88" style:family="paragraph" style:parent-style-name="Text_20_body">
      <style:paragraph-properties fo:margin-top="0.011cm" fo:margin-bottom="0cm"/>
      <style:text-properties fo:font-size="17pt" fo:language="it" fo:country="IT" style:font-size-asian="17pt"/>
    </style:style>
    <style:style style:name="P89" style:family="paragraph" style:parent-style-name="Text_20_body">
      <style:paragraph-properties fo:margin-left="0cm" fo:margin-right="0.203cm" fo:text-align="justify" style:justify-single-word="false" fo:text-indent="0cm" style:auto-text-indent="false"/>
    </style:style>
    <style:style style:name="P90" style:family="paragraph" style:parent-style-name="Text_20_body">
      <style:paragraph-properties fo:margin-left="0cm" fo:margin-right="0.185cm" fo:text-align="justify" style:justify-single-word="false" fo:text-indent="0cm" style:auto-text-indent="false"/>
    </style:style>
    <style:style style:name="P91" style:family="paragraph" style:parent-style-name="Text_20_body">
      <style:paragraph-properties fo:margin-left="0cm" fo:margin-right="0.185cm" fo:margin-top="0.102cm" fo:margin-bottom="0cm" fo:text-align="justify" style:justify-single-word="false" fo:text-indent="0cm" style:auto-text-indent="false"/>
    </style:style>
    <style:style style:name="P92" style:family="paragraph" style:parent-style-name="Text_20_body">
      <style:paragraph-properties fo:margin-left="0cm" fo:margin-right="0.185cm" fo:margin-top="0.212cm" fo:margin-bottom="0cm" fo:text-align="justify" style:justify-single-word="false" fo:text-indent="0cm" style:auto-text-indent="false"/>
    </style:style>
    <style:style style:name="P93" style:family="paragraph" style:parent-style-name="Text_20_body">
      <style:paragraph-properties fo:margin-top="0.212cm" fo:margin-bottom="0cm" fo:text-align="justify" style:justify-single-word="false"/>
    </style:style>
    <style:style style:name="P94" style:family="paragraph" style:parent-style-name="Text_20_body">
      <style:paragraph-properties fo:margin-top="0.012cm" fo:margin-bottom="0cm"/>
      <style:text-properties fo:font-size="17pt" fo:language="it" fo:country="IT" style:font-size-asian="17pt"/>
    </style:style>
    <style:style style:name="P95" style:family="paragraph" style:parent-style-name="Text_20_body">
      <style:paragraph-properties fo:margin-left="0cm" fo:margin-right="0.277cm" fo:margin-top="0.212cm" fo:margin-bottom="0cm" fo:text-align="justify" style:justify-single-word="false" fo:text-indent="0cm" style:auto-text-indent="false"/>
    </style:style>
    <style:style style:name="T1" style:family="text">
      <style:text-properties style:font-name="Courier New" fo:font-size="12pt" fo:language="it" fo:country="IT" fo:font-weight="bold" style:font-size-asian="12pt" style:font-weight-asian="bold"/>
    </style:style>
    <style:style style:name="T2" style:family="text">
      <style:text-properties fo:font-size="12pt" fo:language="it" fo:country="IT" style:font-size-asian="12pt"/>
    </style:style>
    <style:style style:name="T3" style:family="text">
      <style:text-properties fo:font-size="12pt" fo:letter-spacing="-0.034cm" fo:language="it" fo:country="IT" style:font-size-asian="12pt"/>
    </style:style>
    <style:style style:name="T4" style:family="text">
      <style:text-properties fo:font-size="12pt" fo:letter-spacing="-0.072cm" fo:language="it" fo:country="IT" style:font-size-asian="12pt"/>
    </style:style>
    <style:style style:name="T5" style:family="text">
      <style:text-properties fo:font-size="12pt" fo:letter-spacing="0.139cm" fo:language="it" fo:country="IT" style:font-size-asian="12pt"/>
    </style:style>
    <style:style style:name="T6" style:family="text">
      <style:text-properties fo:font-size="12pt" fo:letter-spacing="-0.044cm" fo:language="it" fo:country="IT" style:font-size-asian="12pt"/>
    </style:style>
    <style:style style:name="T7" style:family="text">
      <style:text-properties fo:font-size="12pt" fo:letter-spacing="-0.053cm" fo:language="it" fo:country="IT" style:font-size-asian="12pt"/>
    </style:style>
    <style:style style:name="T8" style:family="text">
      <style:text-properties fo:font-size="12pt" fo:letter-spacing="-0.035cm" fo:language="it" fo:country="IT" style:font-size-asian="12pt"/>
    </style:style>
    <style:style style:name="T9" style:family="text">
      <style:text-properties fo:font-size="12pt" fo:letter-spacing="-0.023cm" fo:language="it" fo:country="IT" style:font-size-asian="12pt"/>
    </style:style>
    <style:style style:name="T10" style:family="text">
      <style:text-properties fo:font-size="12pt" fo:letter-spacing="-0.078cm" fo:language="it" fo:country="IT" style:font-size-asian="12pt"/>
    </style:style>
    <style:style style:name="T11" style:family="text">
      <style:text-properties fo:font-size="12pt" fo:letter-spacing="-0.085cm" fo:language="it" fo:country="IT" style:font-size-asian="12pt"/>
    </style:style>
    <style:style style:name="T12" style:family="text">
      <style:text-properties fo:font-size="12pt" fo:letter-spacing="-0.092cm" fo:language="it" fo:country="IT" style:font-size-asian="12pt"/>
    </style:style>
    <style:style style:name="T13" style:family="text">
      <style:text-properties fo:font-size="12pt" fo:letter-spacing="-0.042cm" fo:language="it" fo:country="IT" style:font-size-asian="12pt"/>
    </style:style>
    <style:style style:name="T14" style:family="text">
      <style:text-properties fo:font-size="12pt" fo:letter-spacing="-0.065cm" fo:language="it" fo:country="IT" style:font-size-asian="12pt"/>
    </style:style>
    <style:style style:name="T15" style:family="text">
      <style:text-properties fo:font-size="12pt" fo:letter-spacing="-0.071cm" fo:language="it" fo:country="IT" style:font-size-asian="12pt"/>
    </style:style>
    <style:style style:name="T16" style:family="text">
      <style:text-properties fo:font-size="12pt" fo:letter-spacing="-0.083cm" fo:language="it" fo:country="IT" style:font-size-asian="12pt"/>
    </style:style>
    <style:style style:name="T17" style:family="text">
      <style:text-properties fo:font-size="12pt" fo:letter-spacing="-0.051cm" fo:language="it" fo:country="IT" style:font-size-asian="12pt"/>
    </style:style>
    <style:style style:name="T18" style:family="text">
      <style:text-properties fo:font-size="12pt" fo:letter-spacing="-0.012cm" fo:language="it" fo:country="IT" style:font-size-asian="12pt"/>
    </style:style>
    <style:style style:name="T19" style:family="text">
      <style:text-properties fo:font-size="12pt" fo:letter-spacing="-0.074cm" fo:language="it" fo:country="IT" style:font-size-asian="12pt"/>
    </style:style>
    <style:style style:name="T20" style:family="text">
      <style:text-properties fo:font-size="12pt" fo:letter-spacing="-0.025cm" fo:language="it" fo:country="IT" style:font-size-asian="12pt"/>
    </style:style>
    <style:style style:name="T21" style:family="text">
      <style:text-properties fo:font-size="12pt" fo:letter-spacing="-0.055cm" fo:language="it" fo:country="IT" style:font-size-asian="12pt"/>
    </style:style>
    <style:style style:name="T22" style:family="text">
      <style:text-properties fo:font-size="12pt" fo:letter-spacing="-0.088cm" fo:language="it" fo:country="IT" style:font-size-asian="12pt"/>
    </style:style>
    <style:style style:name="T23" style:family="text">
      <style:text-properties fo:font-size="12pt" fo:letter-spacing="-0.081cm" fo:language="it" fo:country="IT" style:font-size-asian="12pt"/>
    </style:style>
    <style:style style:name="T24" style:family="text">
      <style:text-properties fo:font-size="12pt" fo:letter-spacing="-0.028cm" fo:language="it" fo:country="IT" style:font-size-asian="12pt"/>
    </style:style>
    <style:style style:name="T25" style:family="text">
      <style:text-properties fo:font-size="12pt" fo:letter-spacing="-0.026cm" fo:language="it" fo:country="IT" style:font-size-asian="12pt"/>
    </style:style>
    <style:style style:name="T26" style:family="text">
      <style:text-properties fo:font-size="12pt" fo:letter-spacing="-0.041cm" fo:language="it" fo:country="IT" style:font-size-asian="12pt"/>
    </style:style>
    <style:style style:name="T27" style:family="text">
      <style:text-properties fo:font-size="12pt" fo:letter-spacing="-0.032cm" fo:language="it" fo:country="IT" style:font-size-asian="12pt"/>
    </style:style>
    <style:style style:name="T28" style:family="text">
      <style:text-properties fo:language="it" fo:country="IT"/>
    </style:style>
    <style:style style:name="T29" style:family="text">
      <style:text-properties fo:language="it" fo:country="IT" fo:font-style="italic" style:font-style-asian="italic"/>
    </style:style>
    <style:style style:name="T30" style:family="text">
      <style:text-properties fo:language="it" fo:country="IT" fo:font-weight="normal" style:font-weight-asian="normal"/>
    </style:style>
    <style:style style:name="T31" style:family="text">
      <style:text-properties fo:letter-spacing="-0.078cm" fo:language="it" fo:country="IT"/>
    </style:style>
    <style:style style:name="T32" style:family="text">
      <style:text-properties fo:letter-spacing="-0.034cm" fo:language="it" fo:country="IT"/>
    </style:style>
    <style:style style:name="T33" style:family="text">
      <style:text-properties fo:letter-spacing="0.145cm" fo:language="it" fo:country="IT"/>
    </style:style>
    <style:style style:name="T34" style:family="text">
      <style:text-properties fo:letter-spacing="-0.058cm" fo:language="it" fo:country="IT"/>
    </style:style>
    <style:style style:name="T35" style:family="text">
      <style:text-properties fo:letter-spacing="-0.072cm" fo:language="it" fo:country="IT"/>
    </style:style>
    <style:style style:name="T36" style:family="text">
      <style:text-properties fo:letter-spacing="-0.09cm" fo:language="it" fo:country="IT"/>
    </style:style>
    <style:style style:name="T37" style:family="text">
      <style:text-properties fo:letter-spacing="-0.093cm" fo:language="it" fo:country="IT"/>
    </style:style>
    <style:style style:name="T38" style:family="text">
      <style:text-properties fo:letter-spacing="-0.079cm" fo:language="it" fo:country="IT"/>
    </style:style>
    <style:style style:name="T39" style:family="text">
      <style:text-properties fo:letter-spacing="-0.069cm" fo:language="it" fo:country="IT"/>
    </style:style>
    <style:style style:name="T40" style:family="text">
      <style:text-properties fo:letter-spacing="-0.086cm" fo:language="it" fo:country="IT"/>
    </style:style>
    <style:style style:name="T41" style:family="text">
      <style:text-properties fo:letter-spacing="-0.026cm" fo:language="it" fo:country="IT"/>
    </style:style>
    <style:style style:name="T42" style:family="text">
      <style:text-properties fo:letter-spacing="-0.042cm" fo:language="it" fo:country="IT"/>
    </style:style>
    <style:style style:name="T43" style:family="text">
      <style:text-properties fo:letter-spacing="-0.085cm" fo:language="it" fo:country="IT"/>
    </style:style>
    <style:style style:name="T44" style:family="text">
      <style:text-properties fo:letter-spacing="-0.056cm" fo:language="it" fo:country="IT"/>
    </style:style>
    <style:style style:name="T45" style:family="text">
      <style:text-properties fo:letter-spacing="-0.002cm" fo:language="it" fo:country="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venzione “aperta” per la fruibilità dei dati presenti nel Sistema Informativo Lavoro dell’Emilia-Romagna da parte delle Pubbliche Amministrazioni</text:span></text:p>
      <text:p text:style-name="P62"/>
      <text:p text:style-name="P64"/>
      <text:p text:style-name="P4"/>
      <text:p text:style-name="P3"><text:span text:style-name="T1">Articolo 1</text:span></text:p>
      <text:p text:style-name="P3"><text:span text:style-name="T1">Ambito di applicazione e scopo della convenzione</text:span></text:p>
      <text:p text:style-name="P67"><text:span text:style-name="T28">La presente convenzione descrive le modalità attraverso cui l’Agenzia regionale per il Lavoro (di seguito anche solo Agenzia) disciplina l’accesso al Sistema <text:s/>Informativo Lavoro dell’Emilia-Romagna (di seguito anche SILER), da parte dei Soggetti Fruitori indicati al successivo art.</text:span><text:span text:style-name="T31"> </text:span><text:span text:style-name="T28">5.</text:span></text:p>
      <text:p text:style-name="P61"/>
      <text:p text:style-name="P65"/>
      <text:h text:style-name="P14" text:outline-level="3"><text:span text:style-name="T28">Articolo 2 Riferimenti</text:span><text:span text:style-name="T32"> </text:span><text:span text:style-name="T28">normativi</text:span></text:h>
      <text:p text:style-name="P67"><text:span text:style-name="T28">La Convenzione d’accesso al SILER è stata predisposta in aderenza alle esigenze di semplificazione delle procedure e di efficienza dell’azione amministrativa, così come marcate dalle intervenute modifiche al Codice dell’Amministrazione Digitale.</text:span></text:p>
      <text:p text:style-name="P69"><text:span text:style-name="T28">L’ambito normativo di riferimento è stato rappresentato all’Allegato 3) della presente Convenzione.</text:span></text:p>
      <text:p text:style-name="P61"/>
      <text:p text:style-name="P65"/>
      <text:h text:style-name="P15" text:outline-level="3"><text:span text:style-name="T28">Articolo 3 Il SILER</text:span></text:h>
      <text:p text:style-name="P71"><text:span text:style-name="T28">Il SILER (Sistema Informativo Lavoro della Regione Emilia-Romagna) è uno strumento di supporto all’Agenzia regionale per il Lavoro nella gestione amministrativa (registrazione assunzioni, cessazioni, trasformazioni) e nell'erogazione delle informazioni e dei servizi ai cittadini (colloqui di preselezione, patto di servizio personalizzato) e alle imprese (incontro domanda offerta di lavoro, pubblicazione delle offerte di lavoro) del proprio territorio.</text:span></text:p>
      <text:p text:style-name="P72"><text:span text:style-name="T28">Il<text:tab/>SILER è un sistema<text:tab/>a rete, aperto all'accesso più ampio ma regolamentato, per<text:tab/>garantire<text:tab/>sicurezza<text:tab/>e qualità dei<text:tab/>dati; ha caratteri di omogeneità sull'intero territorio regionale e parametri-funzioni personalizzabili a livello locale per garantire una gestione uniforme ma flessibile dei servizi erogati. Consente, infatti, di mettere in contatto domanda e offerta di lavoro in un ambito regionale mediante lo strumento della cooperazione applicativa.</text:span></text:p>
      <text:p text:style-name="P74"><text:span text:style-name="T28">Il SILER contiene i dati relativi alle schede anagrafico- professionali <text:s/>dei <text:s/>lavoratori <text:s/>e <text:s/>delle <text:s/>Aziende <text:s/>operanti <text:s text:c="2"/></text:span><text:span text:style-name="T33"><text:s/></text:span><text:span text:style-name="T28">sul territorio regionale, così come specificati nell’Istanza di adesione di cui all’allegato 2) alla presente Convenzione.</text:span></text:p>
      <text:p text:style-name="P61"/>
      <text:p text:style-name="P65"/>
      <text:h text:style-name="P11" text:outline-level="3"><text:span text:style-name="T28">Articolo 4</text:span></text:h>
      <text:p text:style-name="P5"><text:span text:style-name="T1">Proprietà dei dati - Responsabile della Convenzione</text:span></text:p>
      <text:p text:style-name="P75"><text:soft-page-break/><text:span text:style-name="T28">L’Agenzia Regionale per il lavoro (di seguito anche Soggetto Erogatore) conserva la piena ed esclusiva proprietà dei dati contenuti nel SILER e la titolarità dei trattamenti effettuati sugli stessi in adempimento alle funzioni istituzionali assegnate, nonché, in conformità agli indirizzi emanati dalla Regione Emilia-Romagna, la possibilità di gestire, modificare i sistemi di elaborazione, ricerca, rappresentazione ed organizzazione dei dati, di variare la base informativa in relazione alle proprie esigenze istituzionali, organizzative e alle innovazioni tecniche.</text:span></text:p>
      <text:p text:style-name="P77"><text:span text:style-name="T28">La trasmissione dei dati al Soggetto Fruitore non modifica la suddetta titolarità né trasferisce la proprietà della banca dati <text:s/>ai Soggetti Fruitori di cui all’articolo</text:span><text:span text:style-name="T34"> </text:span><text:span text:style-name="T28">5.</text:span></text:p>
      <text:p text:style-name="P80"><text:span text:style-name="T28">Responsabile della Convenzione è il Dirigente assegnato temporaneamente all’Agenzia competente dell’area territoriale di cui alla determinazione dell’Agenzia stessa n. 1 del 2 agosto 2016.</text:span></text:p>
      <text:p text:style-name="P61"/>
      <text:p text:style-name="P65"/>
      <text:h text:style-name="P10" text:outline-level="3"><text:span text:style-name="T28">Articolo 5</text:span></text:h>
      <text:p text:style-name="P6"><text:span text:style-name="T1">Il Soggetto Fruitore</text:span></text:p>
      <text:p text:style-name="P77"><text:span text:style-name="T28">Per Soggetto Fruitore si intende il Soggetto pubblico che nell’ambito del perimetro di applicazione del Codice dell’Amministrazione digitale (commi 2 e 4 dell’art. 2 del D.lgs. 82/2005) che richiede di accedere ai dati presenti nel SILER ai fini dello svolgimento dei compiti istituzionali e/o per acquisire d’ufficio e per effettuare il controllo sulle dichiarazioni sostitutive <text:s/>riguardanti informazioni e dati relativi a stati, qualità <text:s/>personali e fatti di cui agli artt. 46 e 47 del decreto del Presidente della Repubblica 28 dicembre 2000, n.</text:span><text:span text:style-name="T35"> </text:span><text:span text:style-name="T28">445.</text:span></text:p>
      <text:h text:style-name="P13" text:outline-level="3"/>
      <text:h text:style-name="P12" text:outline-level="3"><text:span text:style-name="T28">Articolo 6</text:span></text:h>
      <text:p text:style-name="P8"><text:span text:style-name="T1">Disciplina e modalità di accesso ai dati</text:span></text:p>
      <text:p text:style-name="P82"><text:span text:style-name="T28">L’Agenzia pubblica la presente Convenzione in apposita sezione del proprio sito istituzionale</text:span></text:p>
      <text:p text:style-name="P77"><text:span text:style-name="T28">L’Agenzia consente l’accesso al Soggetto Fruitore con le modalità tecniche dettagliate nell’allegato 1) “Modalità di <text:s/>accesso al Sistema Informativo Lavoro (SILER)”, da intendersi <text:s/>quale parte integrante e sostanziale della presente</text:span><text:span text:style-name="T36"> </text:span><text:span text:style-name="T28">convenzione.</text:span></text:p>
      <text:p text:style-name="P77"><text:span text:style-name="T28">L’Agenzia adotta soluzioni informatiche, basate su sistemi funzionali che assicurano l'interoperabilità e la cooperazione applicativa e consentono la rappresentazione dei dati e documenti in più formati, di cui almeno uno di tipo aperto.</text:span></text:p>
      <text:p text:style-name="P82"><text:span text:style-name="T28">Nel caso in cui il Soggetto Fruitore, per l’accesso ai servizi d’interscambio, si avvalga di altra pubblica amministrazione, ovvero di soggetto privato delegato o incaricato, deve darne evidenza all’Agenzia nell’adesione alla presente Convenzione oppure, successivamente, per mezzo di comunicazione firmata digitalmente ed inviata via posta <text:s/>elettronica certificata </text:span><text:soft-page-break/><text:span text:style-name="T28">all’indirizzo istituzionale che l’Agenzia mette a disposizione. Nella comunicazione dovrà essere attestata la formalizzazione dei rapporti tra il Soggetto Fruitore e il Soggetto delegato ai sensi e per gli effetti di quanto disciplinato dalla normativa in materia di protezione dei dati personali.</text:span></text:p>
      <text:p text:style-name="P61"/>
      <text:p text:style-name="P65"/>
      <text:h text:style-name="P11" text:outline-level="3"><text:span text:style-name="T28">Articolo 7</text:span></text:h>
      <text:p text:style-name="P7"><text:span text:style-name="T1">Servizi per l’accesso ai dati</text:span></text:p>
      <text:p text:style-name="P84"><text:span text:style-name="T28">Ai fini dell’accesso ai dati da parte del Soggetto Fruitore, l’Agenzia eroga i servizi specificati all’art. 4 dell’Allegato 1) della presente Convenzione.</text:span></text:p>
      <text:p text:style-name="P1"/>
      <text:p text:style-name="P1"/>
      <text:h text:style-name="P16" text:outline-level="3"><text:span text:style-name="T28">Articolo 8</text:span></text:h>
      <text:p text:style-name="P3"><text:span text:style-name="T1">Modalità di adesione del Soggetto Fruitore</text:span></text:p>
      <text:p text:style-name="P69"><text:span text:style-name="T28">Il Soggetto Fruitore aderisce alla presente Convenzione trasmettendo via posta elettronica certificata all’Agenzia l’”Istanza di adesione” all. 2) firmata digitalmente dal proprio legale rappresentante o dal Dirigente funzionalmente</text:span><text:span text:style-name="T37"> </text:span><text:span text:style-name="T28">competente.</text:span></text:p>
      <text:p text:style-name="P73"><text:span text:style-name="T28">I dati cui il Soggetto Fruitore intende accedere, devono essere puntualmente indicati </text:span><text:span text:style-name="T29">ex ante </text:span><text:span text:style-name="T28">nell’istanza di adesione.</text:span></text:p>
      <text:p text:style-name="P85"><text:span text:style-name="T28">Il Soggetto Fruitore deve indicare i recapiti del Responsabile della Convenzione, il quale provvede, con cadenza almeno annuale, anche in collaborazione con il Soggetto Erogatore, alla puntuale verifica sulla corretta attribuzione dei profili di autorizzazione e sull’attualità delle utenze attive.</text:span></text:p>
      <text:p text:style-name="P87"><text:span text:style-name="T28">Nell’istanza di adesione dovranno essere specificati tutti i nominativi degli operatori che faranno accesso al SILER, attestandone l’avvenuta designazione quali incaricati del relativo trattamento di dati personali.</text:span></text:p>
      <text:p text:style-name="P73"><text:span text:style-name="T28">Nei casi di successive modifiche/integrazioni/cessazioni dei nominativi degli operatori accedenti al SILER, il Soggetto <text:s/>Fruitore deve indicare all’Agenzia le intervenienti variazioni per mezzo di istanza firmata digitalmente da trasmettersi via posta elettronica certificata, in cui indicare tutti gli elementi già richiesti nell’Istanza di</text:span><text:span text:style-name="T38"> </text:span><text:span text:style-name="T28">adesione.</text:span></text:p>
      <text:p text:style-name="P68"><text:span text:style-name="T28">Nel caso in cui i presupposti normativi e istituzionali che legittimano l’accesso al SILER mutino, l’accesso ai dati è inibito/integrato/modificato d’ufficio o su segnalazione del Soggetto Fruitore.</text:span></text:p>
      <text:p text:style-name="P86"><text:span text:style-name="T28">L’Agenzia rende consultabili al Soggetto Fruitore esclusivamente i dati necessari rispetto alle finalità istituzionali perseguite, in ottemperanza ai principi di necessità e proporzionalità dei trattamenti di dati personali.</text:span></text:p>
      <text:p text:style-name="P88"/>
      <text:h text:style-name="P17" text:outline-level="3"><text:span text:style-name="T28">Articolo 9</text:span></text:h>
      <text:p text:style-name="P9"><text:span text:style-name="T1">Modifica dei termini della Convenzione</text:span></text:p>
      <text:p text:style-name="P85"><text:soft-page-break/><text:span text:style-name="T28">L’Agenzia ha facoltà di emendare unilateralmente i termini <text:s/>della presente Convenzione. In tali casi l’Agenzia notifica le modifiche intervenute ai Soggetti Fruitori con comunicazione trasmessa all’indirizzo di posta elettronica certificata indicata nell’istanza di</text:span><text:span text:style-name="T39"> </text:span><text:span text:style-name="T28">adesione.</text:span></text:p>
      <text:p text:style-name="P74"><text:span text:style-name="T28">I Soggetti Fruitori hanno quindici giorni per comunicare, per <text:s/>mezzo di posta elettronica certificata, le proprie osservazioni, proposte integrative e per rinegoziare i termini della propria adesione. In assenza di tali comunicazioni le modifiche <text:s/>intervenute si intenderanno accettate dal Soggetto</text:span><text:span text:style-name="T40"> </text:span><text:span text:style-name="T28">Fruitore.</text:span></text:p>
      <text:p text:style-name="P1"/>
      <text:p text:style-name="P83"><text:span text:style-name="T28">L’Agenzia provvede alla pubblicazione della versione aggiornata alle successive ed eventuali modifiche dei termini della presente Convenzione in apposita sezione del proprio sito istituzionale.</text:span></text:p>
      <text:p text:style-name="P88"/>
      <text:h text:style-name="P18" text:outline-level="3"><text:span text:style-name="T28">Articolo 10 Verifiche e controlli</text:span></text:h>
      <text:p text:style-name="P62"/>
      <text:p text:style-name="P89"><text:span text:style-name="T28">Il Soggetto Erogatore al momento del ricevimento dell’istanza di adesione da parte del Soggetto Fruitore, nelle modalità di cui al precedente art. 8, effettua una verifica preliminare in ordine a</text:span></text:p>
      <text:p text:style-name="P31"><text:span text:style-name="T2">- la base normativa che legittima il Fruitore ad accedere ai dati contenuti nel</text:span><text:span text:style-name="T3"> </text:span><text:span text:style-name="T2">SILER</text:span></text:p>
      <text:p text:style-name="P28"><text:span text:style-name="T2">- la finalità istituzionale perseguita dallo</text:span><text:span text:style-name="T4"> </text:span><text:span text:style-name="T2">stesso.</text:span></text:p>
      <text:p text:style-name="P61"/>
      <text:p text:style-name="P90"><text:span text:style-name="T28">Il Soggetto Erogatore verifica, inoltre, che la selezione delle informazioni personali oggetto di accesso, come indicate nell’Istanza di adesione, sia effettuata nel rispetto dei principi di pertinenza e non eccedenza in relazione a ciascuna delle finalità perseguite dal Fruitore.</text:span></text:p>
      <text:p text:style-name="P61"/>
      <text:p text:style-name="P76"><text:span text:style-name="T28">L’Agenzia verifica annualmente l’attualità delle finalità dichiarate dal Soggetto Fruitore nella corrispondente istanza di adesione.</text:span></text:p>
      <text:p text:style-name="P61"/>
      <text:p text:style-name="P81"><text:span text:style-name="T28">L’Agenzia verifica il numero di utenze attive ed inibisce gli accessi effettuati al di fuori dei presupposti normativi legittimanti e quelli non conformi a quanto stabilito nella presente Convenzione e nei suoi allegati.</text:span></text:p>
      <text:p text:style-name="P61"/>
      <text:p text:style-name="P79"><text:span text:style-name="T28">Sono effettuate, quindi, da parte del Soggetto Erogatore, attività di audit basate sul monitoraggio statistico delle transazioni e su meccanismi di alert, idonei all’individuazione dei comportamenti anomali o a rischio degli utenti di cui il Soggetto Fruitore ha richiesto l’abilitazione.</text:span></text:p>
      <text:p text:style-name="P61"/>
      <text:h text:style-name="P11" text:outline-level="3"><text:span text:style-name="T28">Articolo 11</text:span></text:h>
      <text:p text:style-name="P7"><text:span text:style-name="T1">Obblighi del Soggetto Fruitore</text:span></text:p>
      <text:p text:style-name="P80"><text:span text:style-name="T28">Il Soggetto Fruitore, con l’adesione alla presente Convenzione, si obbliga ad effettuare il conseguente trattamento di dati <text:s/>personali, nel rispetto delle misure minime di sicurezza di cui agli artt. 33 e ss. e all’Allegato B) del Codice per la protezione </text:span><text:soft-page-break/><text:span text:style-name="T28">dei dati personali e ad implementare tutte le misure idonee di cui all’art. 31 del Codice, ai sensi e per gli effetti del combinato disposto dell’15 del Codice per la protezione dei dati personali e dell’art. 2050</text:span><text:span text:style-name="T41"> </text:span><text:span text:style-name="T28">c.c.</text:span></text:p>
      <text:p text:style-name="P93">Si obbliga altresì a:</text:p>
      <text:list xml:id="list2874168273175628802" text:style-name="WWNum2">
        <text:list-item>
          <text:p text:style-name="P32"><text:span text:style-name="T2">utilizzare le informazioni acquisite dal SILER esclusivamente per <text:s/>le <text:s/>finalità <text:s/>dichiarate <text:s/>nell’”istanza <text:s/>di <text:s/>adesione”, <text:s/></text:span><text:span text:style-name="T5"><text:s/></text:span><text:span text:style-name="T2">nel </text:span><text:span text:style-name="T28">rispetto della normativa vigente, anche in materia di <text:s/>consultazione delle banche dati, osservando le misure di sicurezza e gli obblighi di riservatezza previsti dal Codice per la protezione dei dati</text:span><text:span text:style-name="T42"> </text:span><text:span text:style-name="T28">personali;</text:span></text:p>
        </text:list-item>
        <text:list-item>
          <text:p text:style-name="P35"><text:span text:style-name="T2">effettuare il trattamento dei dati personali indicati nella presente Convenzione secondo i principi di finalità e necessità di cui al Codice per la protezione dei dati personali, rispettando, quindi, i canoni di pertinenza e non eccedenza nel trattamento delle informazioni</text:span><text:span text:style-name="T6"> </text:span><text:span text:style-name="T2">acquisite;</text:span></text:p>
        </text:list-item>
        <text:list-item>
          <text:p text:style-name="P36"><text:span text:style-name="T2">garantire che non si verifichino divulgazioni, comunicazioni, cessioni a terzi, né in alcun modo riproduzioni dei dati nei casi diversi da quelli previsti dalla legge, provvedendo ad impartire, ai sensi dell’art. 30 del Codice per la protezione dei dati personali, precise e dettagliate istruzioni agli incaricati del trattamento, richiamando la loro attenzione sulle responsabilità connesse all’uso illegittimo dei</text:span><text:span text:style-name="T7"> </text:span><text:span text:style-name="T2">dati;</text:span></text:p>
        </text:list-item>
        <text:list-item>
          <text:p text:style-name="P37"><text:span text:style-name="T2">non duplicare i dati resi disponibili e a non creare autonome banche dati non conformi alle finalità per le quali è stato autorizzato</text:span><text:span text:style-name="T8"> </text:span><text:span text:style-name="T2">l’accesso;</text:span></text:p>
        </text:list-item>
        <text:list-item>
          <text:p text:style-name="P36"><text:span text:style-name="T2">garantire che l’accesso ai dati sia consentito esclusivamente a soggetti che siano stati designati quali incaricati o responsabili del trattamento dei</text:span><text:span text:style-name="T7"> </text:span><text:span text:style-name="T2">dati;</text:span></text:p>
        </text:list-item>
        <text:list-item>
          <text:p text:style-name="P33"><text:span text:style-name="T2">fornire ogni necessaria collaborazione nei casi di verifiche di cui all’art. 11 della presente Convenzione da parte dell’Agenzia per verificare il rispetto dei vincoli di utilizzo dei servizi, previo preavviso tra le rispettive funzioni organizzative preposte alla</text:span><text:span text:style-name="T9"> </text:span><text:span text:style-name="T2">sicurezza.</text:span></text:p>
        </text:list-item>
        <text:list-item>
          <text:p text:style-name="P33"><text:span text:style-name="T2">cancellare i dati ricevuti dal titolare non appena siano</text:span><text:span text:style-name="T10"> </text:span><text:span text:style-name="T2">state utilizzate le informazioni secondo le finalità</text:span><text:span text:style-name="T11"> </text:span><text:span text:style-name="T2">dichiarate;</text:span></text:p>
        </text:list-item>
        <text:list-item>
          <text:p text:style-name="P34"><text:span text:style-name="T2">formare gli utenti abilitati sulle specifiche</text:span><text:span text:style-name="T11"> </text:span><text:span text:style-name="T2">caratteristiche, proprietà e limiti del sistema utilizzato per l’accesso ai dati ed a controllarne il corretto</text:span><text:span text:style-name="T7"> </text:span><text:span text:style-name="T2">utilizzo;</text:span></text:p>
        </text:list-item>
      </text:list>
      <text:p text:style-name="P38"><text:span text:style-name="T2">-<text:tab/>garantire<text:tab/>l’adozione<text:tab/>al<text:tab/>proprio<text:tab/>interno<text:tab/>delle<text:tab/>regole sicurezza atte<text:tab/>ad:<text:tab/> </text:span></text:p>
      <text:list xml:id="list1194949271678996341" text:style-name="WWNum3">
        <text:list-item>
          <text:p text:style-name="P39"><text:span text:style-name="T2">adottare procedure di registrazione che prevedano il riconoscimento diretto e l’identificazione certa</text:span><text:span text:style-name="T12"> </text:span><text:span text:style-name="T2">dell’utente;</text:span></text:p>
        </text:list-item>
        <text:list-item>
          <text:p text:style-name="P40"><text:span text:style-name="T2">adottare regole di gestione delle credenziali di autenticazione e modalità che ne assicurino adeguati livelli di sicurezza quali ad</text:span><text:span text:style-name="T13"> </text:span><text:span text:style-name="T2">esempio:</text:span></text:p>
        </text:list-item>
      </text:list>
      <text:list xml:id="list8194664890908845296" text:style-name="WWNum4">
        <text:list-item>
          <text:p text:style-name="P41"><text:soft-page-break/><text:span text:style-name="T2">identificazione univoca di una persona</text:span><text:span text:style-name="T14"> </text:span><text:span text:style-name="T2">fisica;</text:span></text:p>
        </text:list-item>
      </text:list>
      <text:list xml:id="list8586679893264605748" text:style-name="WWNum1">
        <text:list-item>
          <text:p text:style-name="P42"><text:span text:style-name="T2">processi di emissione e distribuzione agli utenti in maniera sicura seguendo una stabilita procedura</text:span><text:span text:style-name="T15"> </text:span><text:span text:style-name="T2">operativa;</text:span></text:p>
        </text:list-item>
        <text:list-item>
          <text:p text:style-name="P43"><text:span text:style-name="T2">identificazione per mezzo di un dispositivo in possesso ed</text:span><text:span text:style-name="T16"> </text:span><text:span text:style-name="T2">uso esclusivo dell’incaricato e provvisto di pin o una coppia username/password, o, infine, da credenziali che garantiscano analoghe condizioni di</text:span><text:span text:style-name="T17"> </text:span><text:span text:style-name="T2">robustezza;</text:span></text:p>
        </text:list-item>
        <text:list-item>
          <text:p text:style-name="P44"><text:span text:style-name="T2">adozione di politiche di gestione della password che rispettino le misure minime di sicurezza previste dal Codice della Privacy;</text:span></text:p>
        </text:list-item>
        <text:list-item>
          <text:p text:style-name="P45"><text:span text:style-name="T2">procedura di autenticazione dell’utente protetta dal rischio di intercettazione delle credenziali da meccanismi crittografici <text:s/>di robustezza</text:span><text:span text:style-name="T3"> </text:span><text:span text:style-name="T2">adeguata</text:span></text:p>
        </text:list-item>
      </text:list>
      <text:list xml:id="list7655017988099282423" text:style-name="WWNum5">
        <text:list-item>
          <text:list>
            <text:list-item>
              <text:p text:style-name="P46"><text:span text:style-name="T2">comunicare all’erogatore, in relazione ai controlli che lo stesso effettua sull’attualità delle utenze concesse a</text:span><text:span text:style-name="T16"> </text:span><text:span text:style-name="T2">ciascun Soggetto Fruitore, l’elenco degli incaricati del trattamento dei dati personali autorizzati all’accesso ai dati contenuti nel</text:span><text:span text:style-name="T18"> </text:span><text:span text:style-name="T2">SILER</text:span></text:p>
            </text:list-item>
            <text:list-item>
              <text:p text:style-name="P47"><text:span text:style-name="T2">designare il Responsabile della Convenzione, prevedendo in capo allo stesso compiti di verifica, almeno annuale, in ordine alla corretta attribuzione dei profili di autorizzazione e sull’attualità delle utenze</text:span><text:span text:style-name="T19"> </text:span><text:span text:style-name="T2">attive</text:span></text:p>
            </text:list-item>
            <text:list-item>
              <text:p text:style-name="P48"><text:span text:style-name="T2">in ogni caso garantire anche all’erogatore la possibilità, su richiesta, di identificare l’utente nei casi in cui ciò si renda</text:span><text:span text:style-name="T20"> </text:span><text:span text:style-name="T2">necessario</text:span></text:p>
            </text:list-item>
          </text:list>
        </text:list-item>
      </text:list>
      <text:p text:style-name="P49"><text:span text:style-name="T2">- utilizzare i sistemi di accesso ai dati in consultazione esclusivamente secondo le modalità con cui sono stati resi disponibili e, di conseguenza, a non estrarre i dati per via automatica e massiva allo scopo di velocizzare le attività e <text:s/>creare autonome banche dati non conformi alle finalità per le <text:s/>quali è stato autorizzato</text:span><text:span text:style-name="T21"> </text:span><text:span text:style-name="T2">all’accesso;</text:span></text:p>
      <text:p text:style-name="P50"><text:span text:style-name="T2">- a comunicare per mezzo di posta elettronica certificata all’Agenzia:</text:span></text:p>
      <text:list xml:id="list35392840" text:continue-list="list8586679893264605748" text:style-name="WWNum1">
        <text:list-item>
          <text:p text:style-name="P51"><text:span text:style-name="T2">tempestivamente incidenti sulla sicurezza occorsi al proprio sistema di autenticazione qualora tali incidenti abbiano impatto direttamente o indirettamente nei processi di sicurezza afferenti la cooperazione applicativa con l’amministrazione</text:span><text:span text:style-name="T22"> </text:span><text:span text:style-name="T2">titolare;</text:span></text:p>
        </text:list-item>
        <text:list-item>
          <text:p text:style-name="P52"><text:span text:style-name="T2">ogni eventuale esigenza di aggiornamento di stato degli</text:span><text:span text:style-name="T23"> </text:span><text:span text:style-name="T2">utenti gestiti (nuovi inserimenti, disabilitazioni, cancellazioni) in <text:s/>caso di consultazione on</text:span><text:span text:style-name="T13"> </text:span><text:span text:style-name="T2">line;</text:span></text:p>
        </text:list-item>
        <text:list-item>
          <text:p text:style-name="P51"><text:span text:style-name="T2">ogni modificazione tecnica e/o organizzativa del proprio dominio, che comporti l’impossibilità di garantire l’applicazione delle regole di sopra riportate e/o la loro perdita di</text:span><text:span text:style-name="T11"> </text:span><text:span text:style-name="T2">efficacia;</text:span></text:p>
        </text:list-item>
        <text:list-item>
          <text:p text:style-name="P51"><text:span text:style-name="T2">tutte le violazioni dei dati o gli incidenti informatici </text:span><text:soft-page-break/><text:span text:style-name="T2">che possano avere un impatto significativo sui dati personali contenuti nella banca dati, in modo da consentire al Soggetto Fruitore di adempiere all’onere di comunicazione di data breach di cui al Provvedimento del Garante per la protezione dei dati personali “Misure di sicurezza e modalità di scambio dei dati personali tra amministrazioni pubbliche” del 2 luglio 2015;</text:span></text:p>
        </text:list-item>
      </text:list>
      <text:p text:style-name="P53"><text:span text:style-name="T2">- garantire che i servizi resi disponibili verranno esclusivamente integrati con il proprio sistema informativo e non saranno resi disponibili a terzi né direttamente né indirettamente per via</text:span><text:span text:style-name="T24"> </text:span><text:span text:style-name="T2">informatica;</text:span></text:p>
      <text:p text:style-name="P54"><text:span text:style-name="T2">- usufruire degli accessi alle banche dati soltanto tramite l’uso di postazioni di lavoro connesse alla propria rete Ip e/o dotata di certificazione digitale atta ad identificare in maniera univoca la postazione di lavoro accedente e comunque non accedendo da diverse postazioni con le medesime</text:span><text:span text:style-name="T15"> </text:span><text:span text:style-name="T2">credenziali</text:span></text:p>
      <text:p text:style-name="P54"><text:span text:style-name="T2">- segnalare al Soggetto Fruitore tutte le violazione</text:span></text:p>
      <text:p text:style-name="P55"/>
      <text:p text:style-name="P91"><text:span text:style-name="T28">Il Soggetto Fruitore, laddove intenda avvalersi di soggetti terzi (ad esempio, altra Pubblica amministrazione o azienda) al fine di realizzare servizi d’interscambio, previa apposita designazione dello stesso soggetto delegato quale responsabile o, se persona fisica, anche incaricato del trattamento dei dati personali, deve darne immediata conoscenza al Soggetto Erogatore per mezzo di comunicazione firmata digitalmente da trasmettersi via posta elettronica certificata.</text:span></text:p>
      <text:p text:style-name="P61"/>
      <text:p text:style-name="P65"/>
      <text:h text:style-name="P19" text:outline-level="3"><text:span text:style-name="T28">Articolo <text:s/>12 Durata della Convenzione</text:span></text:h>
      <text:p text:style-name="P77"><text:span text:style-name="T28">La presente Convenzione ha durata dal 01.10.2016 al 31.12.2018.</text:span></text:p>
      <text:p text:style-name="P63"><text:span text:style-name="T28">Per il Soggetto Fruitore la presente Convenzione si ritiene valida ed efficace dal momento della ricezione da parte dell’Agenzia dell’istanza di adesione inviata per mezzo di posta elettronica certificata dal Soggetto Fruitore.</text:span></text:p>
      <text:p text:style-name="P92"><text:span text:style-name="T28">Il Soggetto Fruitore, esclusivamente a fronte di richiesta motivata, potrà in ogni momento, modificare e/o riformulare o <text:s/>anche recedere dalla presente Convenzione, qualora dovessero intervenire mutamenti delle esigenze di accesso ai dati e/o in <text:s/>caso di modifiche di disciplina (giuridica e/o amministrativa) di uno o più trattamenti oggetto della</text:span><text:span text:style-name="T44"> </text:span><text:span text:style-name="T28">stessa.</text:span></text:p>
      <text:p text:style-name="P77"><text:span text:style-name="T28">Il recesso deve essere comunicato con documento firmato digitalmente e inviato per mezzo di posta elettronica certificata all’indirizzo che l’Agenzia mette a disposizione sul proprio sito istituzionale.</text:span></text:p>
      <text:p text:style-name="P94"/>
      <text:h text:style-name="P20" text:outline-level="3"><text:span text:style-name="T28">Articolo 13 Continuità degli accessi dei Soggetti Fruitori già autorizzati</text:span></text:h>
      <text:p text:style-name="P77"><text:span text:style-name="T28">Gli accessi già autorizzati dagli Enti erogatori dell’accesso al </text:span><text:soft-page-break/><text:span text:style-name="T28">SILER precedentemente all’istituzione dell’Agenzia Regionale per il lavoro, rimangono validi ed attivi anche al fine di assicurare continuità all’esercizio delle attività istituzionali dei Soggetti Fruitori. </text:span></text:p>
      <text:p text:style-name="P77"><text:span text:style-name="T28">L’Agenzia si riserva di operare le verifiche ed i controlli di cui all’art. 10, nonchè l’accertamento del rispetto degli obblighi di cui all’art. 11 da parte dei Soggetti Fruitori.</text:span></text:p>
      <text:p text:style-name="P77"><text:span text:style-name="T28">Nel caso in cui sia riscontrata l’assenza dei requisiti legittimanti l’accesso in capo ai Soggetti Fruitori o il mancato rispetto degli obblighi di cui all’art. 11, l’Agenzia inibisce l’accesso alla banca dati e notifica tale risoluzione ai Soggetti Fruitori. <text:s text:c="2"/></text:span></text:p>
      <text:p text:style-name="P78"/>
      <text:h text:style-name="P23" text:outline-level="3"><text:span text:style-name="T28">Articolo 14 Oneri economici</text:span></text:h>
      <text:p text:style-name="P77"><text:span text:style-name="T28">L’Agenzia concede l’accesso al SILER senza oneri economici in capo al Soggetto Fruitore.</text:span></text:p>
      <text:p text:style-name="P61"/>
      <text:p text:style-name="P65"/>
      <text:h text:style-name="P23" text:outline-level="3"><text:span text:style-name="T28">Articolo 15 Registro Soggetti Fruitori</text:span></text:h>
      <text:p text:style-name="P70"><text:span text:style-name="T28">Il Soggetto Erogatore redige un elenco, sempre aggiornato, dei Soggetti Fruitori aderenti alla presente Convenzione, indicando puntualmente</text:span></text:p>
      <text:p text:style-name="P56"><text:span text:style-name="T2">- la base normativa che legittima il fruitore ad accedere alle proprie banche</text:span><text:span text:style-name="T25"> </text:span><text:span text:style-name="T2">dati</text:span></text:p>
      <text:p text:style-name="P57"><text:span text:style-name="T2">- la finalità istituzionale perseguita dal fruitore e la natura e la qualità dei dati</text:span><text:span text:style-name="T26"> </text:span><text:span text:style-name="T2">richiesti</text:span></text:p>
      <text:p text:style-name="P95"><text:span text:style-name="T28">Le modalità di accesso al SILER sono le medesime per tutti i Soggetti Fruitori.</text:span></text:p>
      <text:p text:style-name="P61"/>
      <text:p text:style-name="P61"/>
      <text:p text:style-name="P65"/>
      <text:h text:style-name="P24" text:outline-level="3"><text:span text:style-name="T28">Articolo 16 Autocertificazione di conformità</text:span></text:h>
      <text:h text:style-name="P21" text:outline-level="3"><text:span text:style-name="T30">La presente Convenzione ha per oggetto l'accesso a dati personali, come definiti all’art. 4, lett. b), del D.Lgs. 196/2003, ed è aderente alle misure di sicurezza di cui al </text:span><text:bookmark-start text:name="__DdeLink__922_938312611"/><text:span text:style-name="T30">Provvedimento del Garante per la protezione dei dati personali “Misure di sicurezza e modalità di scambio dei dati personali tra amministrazioni pubbliche” del 2 luglio 2015</text:span><text:bookmark-end text:name="__DdeLink__922_938312611"/><text:span text:style-name="T30">.</text:span></text:h>
      <text:h text:style-name="P22" text:outline-level="3"><text:bookmark text:name="_GoBack"/></text:h>
      <text:h text:style-name="P25" text:outline-level="3"><text:span text:style-name="T28">Articolo 17 Allegati</text:span></text:h>
      <text:p text:style-name="P66"><text:span text:style-name="T28">Fanno parte integrante della presente Convenzione:</text:span></text:p>
      <text:p text:style-name="P58"><text:span text:style-name="T2">- Allegato 1) Modalità d’accesso al Sistema Informativo</text:span><text:span text:style-name="T23"> </text:span><text:span text:style-name="T2">Lavoro (SILER)</text:span></text:p>
      <text:p text:style-name="P59"><text:span text:style-name="T2">- Allegato 2) Istanza di adesione alla Convenzione per</text:span><text:span text:style-name="T23"> </text:span><text:span text:style-name="T2">l’accesso al</text:span><text:span text:style-name="T18"> </text:span><text:span text:style-name="T2">SILER</text:span></text:p>
      <text:p text:style-name="P60"><text:span text:style-name="T2"><text:s/>- Allegato 3) Normativa di riferimento della</text:span><text:span text:style-name="T19"> </text:span><text:span text:style-name="T2">Convenzione </text:span><text:soft-page-break/><text:span text:style-name="T2">d’accesso al</text:span><text:span text:style-name="T25"> </text:span><text:span text:style-name="T2">SILER</text:span></text:p>
      <text:p text:style-name="P29"><text:span text:style-name="T2">- Allegato 4)</text:span><text:span text:style-name="T27"> </text:span><text:span text:style-name="T2">Glossario</text:span></text:p>
      <text:p text:style-name="P30"><text:span text:style-name="T2">- Allegato 5) Informativa per il trattamento dei dati</text:span><text:span text:style-name="T16"> </text:span><text:span text:style-name="T2">personali</text:span></text:p>
      <text:p text:style-name="P88"/>
      <text:h text:style-name="P26" text:outline-level="3"><text:span text:style-name="T28">Articolo 17 Rinvio</text:span></text:h>
      <text:p text:style-name="Text_20_body"><text:span text:style-name="T28">Per tutto quanto ivi non riportato si<text:tab/>rinvia alla </text:span><text:span text:style-name="T45">normativa </text:span><text:span text:style-name="T28">rappresentata all’Allegato 3) della presente</text:span><text:span text:style-name="T43"> </text:span><text:span text:style-name="T28">Conven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mily-generic="swiss"/>
    <style:font-face style:name="Courier New1" svg:font-family="'Courier New'" style:font-adornments="Normale" style:font-family-generic="modern" style:font-pitch="fixed"/>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2"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0pt" fo:language="it" fo:country="IT" style:font-name-asian="ＭＳ 明朝" style:font-size-asian="10pt" style:language-asian="it" style:country-asian="IT"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0" fo:widows="0" style:writing-mode="lr-tb"/>
      <style:text-properties fo:color="#00000a" style:font-name="Times New Roman" fo:font-size="11pt" fo:language="en" fo:country="US" style:font-name-asian="Times New Roman1" style:font-size-asian="11pt" style:language-asian="en" style:country-asian="US" style:font-name-complex="Times New Roman1"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Courier New" fo:font-size="12pt" style:font-name-asian="Courier New2" style:font-size-asian="12pt" style:font-name-complex="Courier New2" style:font-size-complex="12pt"/>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Mangal"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_20_21" style:display-name="Titolo 21" style:family="paragraph" style:parent-style-name="Standard" style:default-outline-level="3">
      <style:paragraph-properties fo:margin-left="2.004cm" fo:margin-right="0.199cm" fo:text-align="center" style:justify-single-word="false" fo:text-indent="0cm" style:auto-text-indent="false"/>
      <style:text-properties style:font-name="Courier New" fo:font-size="12pt" fo:font-weight="bold" style:font-name-asian="Courier New2" style:font-size-asian="12pt" style:font-weight-asian="bold" style:font-name-complex="Courier New2" style:font-size-complex="12pt" style:font-weight-complex="bold"/>
    </style:style>
    <style:style style:name="List_20_Paragraph" style:display-name="List Paragraph" style:family="paragraph" style:parent-style-name="Standard" style:default-outline-level="" style:list-style-name="">
      <style:paragraph-properties fo:margin-left="2.004cm" fo:margin-right="0cm" fo:margin-top="0.212cm" fo:margin-bottom="0cm" fo:text-align="justify" style:justify-single-word="false" fo:text-indent="0cm" style:auto-text-indent="false"/>
      <style:text-properties style:font-name="Courier New" style:font-name-asian="Courier New2" style:font-name-complex="Courier New2"/>
    </style:style>
    <style:style style:name="Table_20_Paragraph" style:display-name="Table Paragraph" style:family="paragraph" style:parent-style-name="Standard" style:default-outline-level="" style:list-style-name="">
      <style:paragraph-properties fo:margin-left="0.116cm" fo:margin-right="0cm" fo:text-indent="0cm" style:auto-text-indent="false"/>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annotation_20_text" style:display-name="annotation text" style:family="paragraph" style:parent-style-name="Standard" style:default-outline-level="" style:list-style-name="">
      <style:text-properties fo:font-size="12pt" style:font-size-asian="12pt" style:font-size-complex="12pt"/>
    </style:style>
    <style:style style:name="annotation_20_subject" style:display-name="annotation subject" style:family="paragraph" style:parent-style-name="annotation_20_text" style:default-outline-level="" style:list-style-name="">
      <style:text-properties fo:font-size="10pt" fo:font-weight="bold" style:font-size-asian="10pt" style:font-weight-asian="bold" style:font-size-complex="10pt" style:font-weight-complex="bold"/>
    </style:style>
    <style:style style:name="Revision" style:family="paragraph" style:default-outline-level="" style:list-style-name="">
      <style:paragraph-properties fo:text-align="start" style:justify-single-word="false" fo:orphans="2" fo:widows="2" style:writing-mode="lr-tb"/>
      <style:text-properties fo:color="#00000a" style:font-name="Times New Roman" fo:font-size="11pt" fo:language="en" fo:country="US" style:font-name-asian="Times New Roman1" style:font-size-asian="11pt" style:language-asian="en" style:country-asian="US" style:font-name-complex="Times New Roman1" style:font-size-complex="11pt" style:language-complex="ar" style:country-complex="SA"/>
    </style:style>
    <style:style style:name="Frame_20_contents" style:display-name="Frame contents" style:family="paragraph" style:parent-style-name="Standard" style:default-outline-level="" style:list-style-name="" style:class="extra"/>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Courier New" fo:language="en" fo:country="US" style:font-name-asian="Courier New2" style:language-asian="en" style:country-asian="US" style:font-name-complex="Courier New2"/>
    </style:style>
    <style:style style:name="Piè_20_di_20_pagina_20_Carattere" style:display-name="Piè di pagina Carattere" style:family="text" style:parent-style-name="Default_20_Paragraph_20_Font">
      <style:text-properties style:font-name="Times New Roman" fo:font-size="11pt" fo:language="en" fo:country="US" style:font-name-asian="Times New Roman1" style:font-size-asian="11pt" style:language-asian="en" style:country-asian="US" style:font-name-complex="Times New Roman1" style:font-size-complex="11pt"/>
    </style:style>
    <style:style style:name="page_20_number" style:display-name="page number" style:family="text" style:parent-style-name="Default_20_Paragraph_20_Font"/>
    <style:style style:name="Intestazione_20_Carattere" style:display-name="Intestazione Carattere" style:family="text" style:parent-style-name="Default_20_Paragraph_20_Font">
      <style:text-properties style:font-name="Times New Roman" fo:font-size="11pt" fo:language="en" fo:country="US" style:font-name-asian="Times New Roman1" style:font-size-asian="11pt" style:language-asian="en" style:country-asian="US" style:font-name-complex="Times New Roman1" style:font-size-complex="11pt"/>
    </style:style>
    <style:style style:name="Testo_20_fumetto_20_Carattere" style:display-name="Testo fumetto Carattere" style:family="text" style:parent-style-name="Default_20_Paragraph_20_Font">
      <style:text-properties style:font-name="Lucida Grande" fo:font-size="9pt" fo:language="en" fo:country="US" style:font-name-asian="Times New Roman1" style:font-size-asian="9pt" style:language-asian="en" style:country-asian="US" style:font-name-complex="Lucida Grande1"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Testo_20_commento_20_Carattere" style:display-name="Testo commento Carattere" style:family="text" style:parent-style-name="Default_20_Paragraph_20_Font">
      <style:text-properties style:font-name="Times New Roman" fo:language="en" fo:country="US" style:font-name-asian="Times New Roman1" style:language-asian="en" style:country-asian="US" style:font-name-complex="Times New Roman1"/>
    </style:style>
    <style:style style:name="Soggetto_20_commento_20_Carattere" style:display-name="Soggetto commento Carattere" style:family="text" style:parent-style-name="Testo_20_commento_20_Carattere">
      <style:text-properties style:font-name="Times New Roman" fo:font-size="10pt" fo:language="en" fo:country="US" fo:font-weight="bold" style:font-name-asian="Times New Roman1" style:font-size-asian="10pt" style:language-asian="en" style:country-asian="US" style:font-weight-asian="bold" style:font-name-complex="Times New Roman1" style:font-size-complex="10pt" style:font-weight-complex="bold"/>
    </style:style>
    <style:style style:name="ListLabel_20_1" style:display-name="ListLabel 1" style:family="text">
      <style:text-properties fo:font-size="12pt" style:font-name-asian="Courier New2" style:font-size-asian="12pt" style:font-name-complex="Courier New2" style:font-size-complex="12pt" style:text-scale="100%"/>
    </style:style>
    <style:style style:name="ListLabel_20_2" style:display-name="ListLabel 2" style:family="text">
      <style:text-properties fo:font-size="12pt" style:font-name-asian="Courier New2" style:font-size-asian="12pt" style:font-name-complex="Courier New2" style:font-size-complex="12pt" style:text-scale="100%"/>
    </style:style>
    <style:style style:name="ListLabel_20_3" style:display-name="ListLabel 3" style:family="text">
      <style:text-properties fo:font-size="12pt" fo:letter-spacing="-0.005cm" style:font-name-asian="Courier New2" style:font-size-asian="12pt" style:font-name-complex="Courier New2" style:font-size-complex="12pt" style:text-scale="100%"/>
    </style:style>
    <style:style style:name="ListLabel_20_4" style:display-name="ListLabel 4" style:family="text">
      <style:text-properties fo:font-size="12pt" style:font-name-asian="Symbol1" style:font-size-asian="12pt" style:font-name-complex="Symbol1" style:font-size-complex="12pt" style:text-scale="61%"/>
    </style:style>
    <style:style style:name="ListLabel_20_5" style:display-name="ListLabel 5" style:family="text">
      <style:text-properties fo:font-size="12pt" style:font-name-asian="Symbol1" style:font-size-asian="12pt" style:font-name-complex="Symbol1" style:font-size-complex="12pt" style:text-scale="61%"/>
    </style:style>
    <style:style style:name="ListLabel_20_6" style:display-name="ListLabel 6" style:family="text">
      <style:text-properties fo:font-size="12pt" fo:letter-spacing="-0.023cm" style:font-name-asian="Courier New2" style:font-size-asian="12pt" style:font-name-complex="Courier New2" style:font-size-complex="12pt" style:text-scale="100%"/>
    </style:style>
    <style:style style:name="ListLabel_20_7" style:display-name="ListLabel 7" style:family="text">
      <style:text-properties fo:font-size="12pt" style:font-name-asian="Courier New2" style:font-size-asian="12pt" style:font-name-complex="Courier New2" style:font-size-complex="12pt" style:text-scale="100%"/>
    </style:style>
    <style:style style:name="ListLabel_20_8" style:display-name="ListLabel 8" style:family="text">
      <style:text-properties fo:font-size="12pt" fo:letter-spacing="-0.005cm" style:font-name-asian="Courier New2" style:font-size-asian="12pt" style:font-name-complex="Courier New2" style:font-size-complex="12pt" style:text-scale="100%"/>
    </style:style>
    <style:style style:name="ListLabel_20_9" style:display-name="ListLabel 9" style:family="text">
      <style:text-properties fo:font-size="12pt" fo:letter-spacing="-0.005cm" style:font-size-asian="12pt" style:font-size-complex="12pt" style:text-scale="100%"/>
    </style:style>
    <style:style style:name="ListLabel_20_10" style:display-name="ListLabel 10" style:family="text">
      <style:text-properties fo:font-size="12pt" fo:letter-spacing="-0.005cm" style:font-name-asian="Courier New2" style:font-size-asian="12pt" style:font-name-complex="Courier New2" style:font-size-complex="12pt" style:text-scale="100%"/>
    </style:style>
    <style:style style:name="ListLabel_20_11" style:display-name="ListLabel 11" style:family="text">
      <style:text-properties fo:font-size="12pt" style:font-size-asian="12pt" style:font-size-complex="12pt" style:text-scale="61%"/>
    </style:style>
    <style:style style:name="ListLabel_20_12" style:display-name="ListLabel 12" style:family="text">
      <style:text-properties fo:font-size="12pt" fo:letter-spacing="-0.005cm" style:font-size-asian="12pt" style:font-name-complex="Courier New2" style:font-size-complex="12pt" style:text-scale="100%"/>
    </style:style>
    <style:style style:name="ListLabel_20_13" style:display-name="ListLabel 13" style:family="text">
      <style:text-properties fo:font-size="12pt" style:font-size-asian="12pt" style:font-name-complex="Symbol1" style:font-size-complex="12pt" style:text-scale="61%"/>
    </style:style>
    <style:style style:name="ListLabel_20_14" style:display-name="ListLabel 14" style:family="text">
      <style:text-properties style:font-name-complex="Symbol1"/>
    </style:style>
    <style:style style:name="ListLabel_20_15" style:display-name="ListLabel 15" style:family="text">
      <style:text-properties fo:font-size="12pt" fo:letter-spacing="-0.023cm" style:font-size-asian="12pt" style:font-name-complex="Courier New2" style:font-size-complex="12pt" style:text-scale="100%"/>
    </style:style>
    <style:style style:name="ListLabel_20_16" style:display-name="ListLabel 16" style:family="text">
      <style:text-properties fo:font-size="12pt" fo:letter-spacing="-0.005cm" style:font-size-asian="12pt" style:font-name-complex="Wingdings1" style:font-size-complex="12pt" style:text-scale="100%"/>
    </style:style>
    <style:style style:name="ListLabel_20_17" style:display-name="ListLabel 17" style:family="text">
      <style:text-properties style:font-name-complex="Courier New2"/>
    </style:style>
    <style:style style:name="ListLabel_20_18" style:display-name="ListLabel 18" style:family="text">
      <style:text-properties style:font-name-complex="Wingdings1"/>
    </style:style>
    <style:style style:name="ListLabel_20_19" style:display-name="ListLabel 19" style:family="text">
      <style:text-properties fo:font-size="12pt" style:font-size-asian="12pt" style:font-name-complex="Wingdings1" style:font-size-complex="12pt" style:text-scale="6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2" style:num-suffix="o" text:bullet-char="o">
        <style:list-level-properties text:list-level-position-and-space-mode="label-alignment">
          <style:list-level-label-alignment text:label-followed-by="listtab" fo:text-indent="-1.266cm" fo:margin-left="4.953cm"/>
        </style:list-level-properties>
        <style:text-properties style:font-name="Courier New1"/>
      </text:list-level-style-bullet>
      <text:list-level-style-bullet text:level="2" text:style-name="ListLabel_20_13" style:num-suffix="" text:bullet-char="">
        <style:list-level-properties text:list-level-position-and-space-mode="label-alignment">
          <style:list-level-label-alignment text:label-followed-by="listtab" fo:text-indent="-0.497cm" fo:margin-left="6.205cm"/>
        </style:list-level-properties>
        <style:text-properties style:font-name="Symbol"/>
      </text:list-level-style-bullet>
      <text:list-level-style-bullet text:level="3" text:style-name="ListLabel_20_14" style:num-suffix="" text:bullet-char="">
        <style:list-level-properties text:list-level-position-and-space-mode="label-alignment">
          <style:list-level-label-alignment text:label-followed-by="listtab" fo:text-indent="-0.497cm" fo:margin-left="7.966cm"/>
        </style:list-level-properties>
        <style:text-properties style:font-name="Symbol"/>
      </text:list-level-style-bullet>
      <text:list-level-style-bullet text:level="4" text:style-name="ListLabel_20_14" style:num-suffix="" text:bullet-char="">
        <style:list-level-properties text:list-level-position-and-space-mode="label-alignment">
          <style:list-level-label-alignment text:label-followed-by="listtab" fo:text-indent="-0.497cm" fo:margin-left="9.737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fo:text-indent="-0.497cm" fo:margin-left="11.509cm"/>
        </style:list-level-properties>
        <style:text-properties style:font-name="Symbol"/>
      </text:list-level-style-bullet>
      <text:list-level-style-bullet text:level="6" text:style-name="ListLabel_20_14" style:num-suffix="" text:bullet-char="">
        <style:list-level-properties text:list-level-position-and-space-mode="label-alignment">
          <style:list-level-label-alignment text:label-followed-by="listtab" fo:text-indent="-0.497cm" fo:margin-left="13.28cm"/>
        </style:list-level-properties>
        <style:text-properties style:font-name="Symbol"/>
      </text:list-level-style-bullet>
      <text:list-level-style-bullet text:level="7" text:style-name="ListLabel_20_14" style:num-suffix="" text:bullet-char="">
        <style:list-level-properties text:list-level-position-and-space-mode="label-alignment">
          <style:list-level-label-alignment text:label-followed-by="listtab" fo:text-indent="-0.497cm" fo:margin-left="15.053cm"/>
        </style:list-level-properties>
        <style:text-properties style:font-name="Symbol"/>
      </text:list-level-style-bullet>
      <text:list-level-style-bullet text:level="8" text:style-name="ListLabel_20_14" style:num-suffix="" text:bullet-char="">
        <style:list-level-properties text:list-level-position-and-space-mode="label-alignment">
          <style:list-level-label-alignment text:label-followed-by="listtab" fo:text-indent="-0.497cm" fo:margin-left="16.824cm"/>
        </style:list-level-properties>
        <style:text-properties style:font-name="Symbol"/>
      </text:list-level-style-bullet>
      <text:list-level-style-bullet text:level="9" text:style-name="ListLabel_20_14" style:num-suffix="" text:bullet-char="">
        <style:list-level-properties text:list-level-position-and-space-mode="label-alignment">
          <style:list-level-label-alignment text:label-followed-by="listtab" fo:text-indent="-0.497cm" fo:margin-left="18.59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5" style:num-suffix="-" text:bullet-char="-">
        <style:list-level-properties text:list-level-position-and-space-mode="label-alignment">
          <style:list-level-label-alignment text:label-followed-by="listtab" fo:text-indent="-1.249cm" fo:margin-left="2.004cm"/>
        </style:list-level-properties>
        <style:text-properties style:font-name="Courier New1"/>
      </text:list-level-style-bullet>
      <text:list-level-style-bullet text:level="2" text:style-name="ListLabel_20_14" style:num-suffix="" text:bullet-char="">
        <style:list-level-properties text:list-level-position-and-space-mode="label-alignment">
          <style:list-level-label-alignment text:label-followed-by="listtab" fo:text-indent="-1.249cm" fo:margin-left="3.729cm"/>
        </style:list-level-properties>
        <style:text-properties style:font-name="Symbol"/>
      </text:list-level-style-bullet>
      <text:list-level-style-bullet text:level="3" text:style-name="ListLabel_20_14" style:num-suffix="" text:bullet-char="">
        <style:list-level-properties text:list-level-position-and-space-mode="label-alignment">
          <style:list-level-label-alignment text:label-followed-by="listtab" fo:text-indent="-1.249cm" fo:margin-left="5.447cm"/>
        </style:list-level-properties>
        <style:text-properties style:font-name="Symbol"/>
      </text:list-level-style-bullet>
      <text:list-level-style-bullet text:level="4" text:style-name="ListLabel_20_14" style:num-suffix="" text:bullet-char="">
        <style:list-level-properties text:list-level-position-and-space-mode="label-alignment">
          <style:list-level-label-alignment text:label-followed-by="listtab" fo:text-indent="-1.249cm" fo:margin-left="7.165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fo:text-indent="-1.249cm" fo:margin-left="8.883cm"/>
        </style:list-level-properties>
        <style:text-properties style:font-name="Symbol"/>
      </text:list-level-style-bullet>
      <text:list-level-style-bullet text:level="6" text:style-name="ListLabel_20_14" style:num-suffix="" text:bullet-char="">
        <style:list-level-properties text:list-level-position-and-space-mode="label-alignment">
          <style:list-level-label-alignment text:label-followed-by="listtab" fo:text-indent="-1.249cm" fo:margin-left="10.601cm"/>
        </style:list-level-properties>
        <style:text-properties style:font-name="Symbol"/>
      </text:list-level-style-bullet>
      <text:list-level-style-bullet text:level="7" text:style-name="ListLabel_20_14" style:num-suffix="" text:bullet-char="">
        <style:list-level-properties text:list-level-position-and-space-mode="label-alignment">
          <style:list-level-label-alignment text:label-followed-by="listtab" fo:text-indent="-1.249cm" fo:margin-left="12.319cm"/>
        </style:list-level-properties>
        <style:text-properties style:font-name="Symbol"/>
      </text:list-level-style-bullet>
      <text:list-level-style-bullet text:level="8" text:style-name="ListLabel_20_14" style:num-suffix="" text:bullet-char="">
        <style:list-level-properties text:list-level-position-and-space-mode="label-alignment">
          <style:list-level-label-alignment text:label-followed-by="listtab" fo:text-indent="-1.249cm" fo:margin-left="14.037cm"/>
        </style:list-level-properties>
        <style:text-properties style:font-name="Symbol"/>
      </text:list-level-style-bullet>
      <text:list-level-style-bullet text:level="9" text:style-name="ListLabel_20_14" style:num-suffix="" text:bullet-char="">
        <style:list-level-properties text:list-level-position-and-space-mode="label-alignment">
          <style:list-level-label-alignment text:label-followed-by="listtab" fo:text-indent="-1.249cm" fo:margin-left="15.7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6" style:num-suffix="" text:bullet-char="">
        <style:list-level-properties text:list-level-position-and-space-mode="label-alignment">
          <style:list-level-label-alignment text:label-followed-by="listtab" fo:text-indent="-0.635cm" fo:margin-left="1.372cm"/>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7" style:num-suffix="o"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18"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18"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style:num-suffix="o" text:bullet-char="o">
        <style:list-level-properties text:list-level-position-and-space-mode="label-alignment">
          <style:list-level-label-alignment text:label-followed-by="listtab" fo:text-indent="-1.266cm" fo:margin-left="4.953cm"/>
        </style:list-level-properties>
        <style:text-properties style:font-name="Courier New1"/>
      </text:list-level-style-bullet>
      <text:list-level-style-bullet text:level="2" text:style-name="ListLabel_20_19" style:num-suffix="" text:bullet-char="">
        <style:list-level-properties text:list-level-position-and-space-mode="label-alignment">
          <style:list-level-label-alignment text:label-followed-by="listtab" fo:text-indent="-0.635cm" fo:margin-left="1.372cm"/>
        </style:list-level-properties>
        <style:text-properties style:font-name="Wingdings"/>
      </text:list-level-style-bullet>
      <text:list-level-style-bullet text:level="3" text:style-name="ListLabel_20_14" style:num-suffix="" text:bullet-char="">
        <style:list-level-properties text:list-level-position-and-space-mode="label-alignment">
          <style:list-level-label-alignment text:label-followed-by="listtab" fo:text-indent="-0.497cm" fo:margin-left="7.966cm"/>
        </style:list-level-properties>
        <style:text-properties style:font-name="Symbol"/>
      </text:list-level-style-bullet>
      <text:list-level-style-bullet text:level="4" text:style-name="ListLabel_20_14" style:num-suffix="" text:bullet-char="">
        <style:list-level-properties text:list-level-position-and-space-mode="label-alignment">
          <style:list-level-label-alignment text:label-followed-by="listtab" fo:text-indent="-0.497cm" fo:margin-left="9.737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fo:text-indent="-0.497cm" fo:margin-left="11.509cm"/>
        </style:list-level-properties>
        <style:text-properties style:font-name="Symbol"/>
      </text:list-level-style-bullet>
      <text:list-level-style-bullet text:level="6" text:style-name="ListLabel_20_14" style:num-suffix="" text:bullet-char="">
        <style:list-level-properties text:list-level-position-and-space-mode="label-alignment">
          <style:list-level-label-alignment text:label-followed-by="listtab" fo:text-indent="-0.497cm" fo:margin-left="13.28cm"/>
        </style:list-level-properties>
        <style:text-properties style:font-name="Symbol"/>
      </text:list-level-style-bullet>
      <text:list-level-style-bullet text:level="7" text:style-name="ListLabel_20_14" style:num-suffix="" text:bullet-char="">
        <style:list-level-properties text:list-level-position-and-space-mode="label-alignment">
          <style:list-level-label-alignment text:label-followed-by="listtab" fo:text-indent="-0.497cm" fo:margin-left="15.053cm"/>
        </style:list-level-properties>
        <style:text-properties style:font-name="Symbol"/>
      </text:list-level-style-bullet>
      <text:list-level-style-bullet text:level="8" text:style-name="ListLabel_20_14" style:num-suffix="" text:bullet-char="">
        <style:list-level-properties text:list-level-position-and-space-mode="label-alignment">
          <style:list-level-label-alignment text:label-followed-by="listtab" fo:text-indent="-0.497cm" fo:margin-left="16.824cm"/>
        </style:list-level-properties>
        <style:text-properties style:font-name="Symbol"/>
      </text:list-level-style-bullet>
      <text:list-level-style-bullet text:level="9" text:style-name="ListLabel_20_14" style:num-suffix="" text:bullet-char="">
        <style:list-level-properties text:list-level-position-and-space-mode="label-alignment">
          <style:list-level-label-alignment text:label-followed-by="listtab" fo:text-indent="-0.497cm" fo:margin-left="18.59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07T14:06:00</meta:creation-date>
    <meta:initial-creator>Silvio Noce</meta:initial-creator>
    <dc:language>it-IT</dc:language>
    <dc:date>2016-09-20T13:56:40</dc:date>
    <meta:editing-cycles>6</meta:editing-cycles>
    <meta:editing-duration>PT1M12S</meta:editing-duration>
    <meta:generator>OpenOffice/4.1.3$Win32 OpenOffice.org_project/413m1$Build-9783</meta:generator>
    <meta:document-statistic meta:table-count="0" meta:image-count="0" meta:object-count="0" meta:page-count="9" meta:paragraph-count="110" meta:word-count="2602" meta:character-count="18547"/>
    <meta:user-defined meta:name="Company">Avv.</meta:user-defined>
    <meta:template xlink:type="simple" xlink:actuate="onRequest" xlink:title="Normal" xlink:href=""/>
  </office:meta>
</office:document-meta>
</file>