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8cm" fo:margin-left="-0.191cm" table:align="left" style:writing-mode="lr-tb"/>
    </style:style>
    <style:style style:name="Tabella1.A" style:family="table-column">
      <style:table-column-properties style:column-width="8.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start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8" style:family="paragraph" style:parent-style-name="TESTO_5f_PROPOSTA">
      <style:paragraph-properties fo:text-align="justify" style:justify-single-word="false"/>
      <style:text-properties fo:background-color="transparen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size-complex="12pt"/>
    </style:style>
    <style:style style:name="P11" style:family="paragraph" style:parent-style-name="Standard" style:list-style-name="WW8Num8">
      <style:paragraph-properties fo:text-align="justify" style:justify-single-word="false"/>
      <style:text-properties style:font-size-complex="12pt"/>
    </style:style>
    <style:style style:name="P12" style:family="paragraph" style:parent-style-name="TESTO_5f_PROPOSTA" style:master-page-name="First_20_Page">
      <style:paragraph-properties fo:text-align="justify" style:justify-single-word="false" style:page-number="auto"/>
      <style:text-properties fo:background-color="transparen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 DI CONTRATTO PASSIVO DI COMODATO D'USO DEI LOCALI SITI IN SCANDIANO VIA CORTI 39, POSTI ALL'INTERNO DELLA SCUOLA SECONDARIA DI I° GRADO M.M.BOIARDO, DI PROPRIETA' DEL COMUNE DI SCANDIANO</text:p>
      <text:p text:style-name="P9"/>
      <text:p text:style-name="P3">L’anno duemilasedici, addì.........................del mese di............................, con la presente scrittura privata, da valersi ad ogni effetto di legge, tra i sig.ri:</text:p>
      <text:p text:style-name="P3"/>
      <text:list xml:id="list5892379166186325433" text:style-name="L1">
        <text:list-item>
          <text:p text:style-name="P10">…..................................................Dirigente del Comune di Scandiano, nato a...................., residente a......................................... <text:s/>il quale agisce in nome, per conto e nell’interesse del Comune di Scandiano, di seguito denominato comodante;</text:p>
        </text:list-item>
        <text:list-item>
          <text:p text:style-name="P10">Bussei Valerio nato <text:s/>a.........................................il............................., residente a........................................., c.f..................................................il quale agisce in nome e per conto e nell’interesse della Provincia di Reggio Emilia di seguito denominato comodatario;</text:p>
        </text:list-item>
      </text:list>
      <text:p text:style-name="P3"/>
      <text:p text:style-name="P5">Premesso che:</text:p>
      <text:list xml:id="list28408674" text:continue-numbering="true" text:style-name="L1">
        <text:list-item>
          <text:p text:style-name="P10">la Provincia di Reggio Emilia, in attesa della conclusione dell’ampliamento del Polo Scolastico Superiore “Gobetti” sito in via Repubblica 41 a Scandiano, ha richiesto al Comune di Scandiano la disponibilità temporanea di locali da adibirsi ad aule scolastiche; <text:s/></text:p>
        </text:list-item>
        <text:list-item>
          <text:p text:style-name="P10">il Comune di Scandiano è proprietario di un immobile giudicato idoneo agli scopi sopra citati e sito in Scandiano, via Corti 39;</text:p>
        </text:list-item>
        <text:list-item>
          <text:p text:style-name="P10">il Comune di Scandiano è disposto a concedere in comodato l’uso dei locali dell’immobile di cui sopra alla Provincia di Reggio Emilia, ai sensi e per gli effetti degli artt.1803 e seguenti del Codice Civile, fatto salvo un rimborso forfetario delle spese di utenze e di gestione, che rimangono in carico al comodatario, quantificate in €. 9.000,00 per ogni annualità scolastica, da corrispondersi a fine anno scolastico entro il 30/06/2017;</text:p>
        </text:list-item>
      </text:list>
      <text:p text:style-name="P3"/>
      <text:p text:style-name="P8">Visto il contratto passivo di comodato d'uso del 04/04/2016 Repertorio 15595 Prot. 2015/50396/2/2015 registrato a Reggio Emilia il 15/06/2016 al n. 84, stipulato con il Comune di Scandiano per i locali ad uso scolastico – Sede Succursale Istituto Gobetti di Scandiano – siti in Scandiano in via Corti 39, scaduto il 30/06/2016;</text:p>
      <text:p text:style-name="P3"/>
      <text:p text:style-name="P3">ciò premesso si conviene e si stipula quanto segue:</text:p>
      <text:p text:style-name="P3"/>
      <text:p text:style-name="P4">ART.1</text:p>
      <text:p text:style-name="P4"/>
      <text:p text:style-name="P2">La Provincia di Reggio Emilia, comodatario, è rappresentato dal Dirigente del Servizio Infrastrutture Mobilità Sostenibile Patrimonio ed Edilizia, ing. Valerio Bussei.</text:p>
      <text:p text:style-name="P2">Il Comune di Scandiano, comodante, è rappresentato dal Dirigente del Settore.............;</text:p>
      <text:p text:style-name="P3"/>
      <text:p text:style-name="P4">ART 2</text:p>
      <text:p text:style-name="P4"/>
      <text:p text:style-name="P3">Le premesse costituiscono parte integrante e sostanziale del presente atto a tutti gli effetti e vengono qui confermate.</text:p>
      <text:p text:style-name="P3"/>
      <text:p text:style-name="P4">ART.3</text:p>
      <text:p text:style-name="P4"/>
      <text:p text:style-name="P3"><text:soft-page-break/>Il Comune di Scandiano, come sopra rappresentato, concede in comodato, a titolo gratuito, ai sensi e per gli effetti del'art.1803 e seguenti del Codice Civile, alla Provincia di Reggio Emilia, che accetta, l’unità immobiliare sita in Scandiano in via Corti 39.</text:p>
      <text:p text:style-name="P3"/>
      <text:p text:style-name="P4">ART.4</text:p>
      <text:p text:style-name="P4"/>
      <text:p text:style-name="P3">Il presente contratto di comodato ha decorrenza dal 15/09/2016 al 30/06/2017, fatta salva la consegna anticipata dal parte del comodatario.</text:p>
      <text:p text:style-name="P3"/>
      <text:p text:style-name="P4">ART.5</text:p>
      <text:p text:style-name="P4"/>
      <text:p text:style-name="P3">All’atto della consegna dell’unità immobiliare di cui sopra viene redatto un verbale di consegna descrittivo dei locali, con l’intervento di un rappresentante della Provincia di Reggio Emilia e <text:s/>del Comune di Scandiano.</text:p>
      <text:p text:style-name="P3"/>
      <text:p text:style-name="P4">ART.6</text:p>
      <text:p text:style-name="P4"/>
      <text:p text:style-name="P3">Il Comodatario si impegna a non apportare modifiche nell’unità immobiliare oggetto del presente atto senza avere ottenuto il preventivo consenso scritto da parte della Comodante.</text:p>
      <text:p text:style-name="P3"/>
      <text:p text:style-name="P4">ART.7</text:p>
      <text:p text:style-name="P4"/>
      <text:p text:style-name="P3">Il Comodatario s’impegna ai sensi degli artt.1804 e 1805 del Codice Civile a custodire e a conservare l’unità immobiliare con la “diligenza del buon padre di famiglia”.</text:p>
      <text:p text:style-name="P3"/>
      <text:p text:style-name="P4">ART.8</text:p>
      <text:p text:style-name="P4"/>
      <text:p text:style-name="P3">Il Comodatario solleva fin d’ora la Comodante:</text:p>
      <text:list xml:id="list7828853437758309829" text:style-name="WW8Num8">
        <text:list-item>
          <text:p text:style-name="P11">da ogni responsabilità civile o penale per danni diretti o indiretti causati a propri di pendenti o a terzi in conseguenza dell’uso del suddetto immobile;</text:p>
        </text:list-item>
        <text:list-item>
          <text:p text:style-name="P11">da ogni responsabilità per furti.</text:p>
        </text:list-item>
      </text:list>
      <text:p text:style-name="P3"/>
      <text:p text:style-name="P4">ART.9</text:p>
      <text:p text:style-name="P4"/>
      <text:p text:style-name="P3">Il Comodatario è costituito custode dell’unità immobiliare in argomento e s’impegna affinché l’uso della medesima sia adibito esclusivamente locali da destinarsi ad aule scolastica per il Polo Scolastico Superiore “Gobetti” di Scandiano.</text:p>
      <text:p text:style-name="P3"/>
      <text:p text:style-name="P4">ART.10</text:p>
      <text:p text:style-name="P4"/>
      <text:p text:style-name="P7">Le parti convengono che le spese di gestione <text:s/>(riscaldamento, acqua, energia elettrica ecc.) per un massimale di €. 9.000,00, da corrispondersi al termine dell'anno scolastico <text:s/>(entro il 30/06/2017), sono a totale carico del Comodatario,</text:p>
      <text:p text:style-name="P3">Le parti convengono altresì che tutte le spese di ordinaria manutenzione sono esclusivamente a carico del Comodatario per tutta la durata del presente contratto. Si conviene inoltre che è garantito l’accesso al comodante per poter accedere ai locali tecnici posti sopra il locale concesso in comodato nelle forme e nelle modalità da accordarsi con la Segreteria Scolastica. </text:p>
      <text:p text:style-name="P3"/>
      <text:p text:style-name="P4">ART.11</text:p>
      <text:p text:style-name="P3"><text:soft-page-break/>Per quanto non previsto dal presente contratto si fa riferimento alle norme del Codice Civile e alle consuetudini locali.</text:p>
      <text:p text:style-name="P3"/>
      <text:p text:style-name="P4">ART.12</text:p>
      <text:p text:style-name="P4"/>
      <text:p text:style-name="P3">Tute le spese del presente contratto, nonché quelle concernenti la registrazione fiscale, si convengono totalmente a carico del Comodatario.</text:p>
      <text:p text:style-name="P3"/>
      <text:p text:style-name="P3">Letto, approvato e sottoscritto.</text:p>
      <text:p text:style-name="P3">Scandiano </text:p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Per Provincia di Reggio Emilia</text:p>
            <text:p text:style-name="P4"/>
            <text:p text:style-name="P4"/>
            <text:p text:style-name="P4">…………………………………………..</text:p>
            <text:p text:style-name="P4"/>
          </table:table-cell>
          <table:table-cell table:style-name="Tabella1.A1" office:value-type="string">
            <text:p text:style-name="P4">Per Comune di Scandiano</text:p>
            <text:p text:style-name="P4"/>
            <text:p text:style-name="P4"/>
            <text:p text:style-name="P4">…………………………………………..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27cm" fo:line-height="0.776cm" fo:text-align="center" style:justify-single-word="false" fo:keep-with-next="always"/>
      <style:text-properties fo:font-size="22pt" fo:font-weight="bold" style:font-name-asian="Times New Roman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ourier New" style:font-name-asian="Times New Roman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-1.002cm" fo:line-height="150%" fo:text-align="justify" style:justify-single-word="false" fo:text-indent="0cm" style:auto-text-indent="false"/>
      <style:text-properties fo:font-size="11pt" style:font-name-asian="Times New Roman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Times New Roman" style:font-name-asian="Times New Roman" style:font-name-complex="Times New Roman" style:font-size-complex="12pt"/>
    </style:style>
    <style:style style:name="TESTO_5f_PROPOSTA" style:display-name="TESTO_PROPOSTA" style:family="paragraph">
      <style:paragraph-properties fo:text-align="justify" style:justify-single-word="false" fo:orphans="2" fo:widows="2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LAURA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size-complex="12pt"/>
    </style:style>
    <style:style style:name="WW8Num6z0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asian="Times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TESTO_5f_PROPOSTA_20_Carattere" style:display-name="TESTO_PROPOSTA Carattere" style:family="text" style:parent-style-name="Car._20_predefinito_20_paragrafo">
      <style:text-properties style:font-name="Arial" fo:font-size="12pt" fo:language="it" fo:country="IT" style:font-size-asian="12pt" style:font-name-complex="Aria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Provincia di Reggio Emilia</meta:initial-creator>
    <meta:creation-date>2008-07-15T09:36:00</meta:creation-date>
    <dc:date>2016-09-06T08:23:11.24</dc:date>
    <meta:print-date>2009-10-13T16:37:00</meta:print-date>
    <meta:editing-cycles>50</meta:editing-cycles>
    <meta:editing-duration>PT6H10M1S</meta:editing-duration>
    <meta:generator>OpenOffice/4.1.2$Win32 OpenOffice.org_project/412m3$Build-9782</meta:generator>
    <meta:document-statistic meta:table-count="1" meta:image-count="0" meta:object-count="0" meta:page-count="3" meta:paragraph-count="44" meta:word-count="726" meta:character-count="5076"/>
  </office:meta>
</office:document-meta>
</file>