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635cm" fo:margin-right="0cm" fo:margin-top="0cm" fo:margin-bottom="0cm" fo:text-align="justify" style:justify-single-word="false" fo:text-indent="-0.635cm" style:auto-text-indent="false"/>
      <style:text-properties style:font-name="Arial"/>
    </style:style>
    <style:style style:name="P2" style:family="paragraph" style:parent-style-name="Text_20_body">
      <style:paragraph-properties fo:margin-top="0cm" fo:margin-bottom="0cm" fo:text-align="center" style:justify-single-word="false"/>
      <style:text-properties style:font-name="Arial" style:text-underline-style="solid" style:text-underline-width="auto" style:text-underline-color="font-color" fo:font-weight="bold"/>
    </style:style>
    <style:style style:name="P3" style:family="paragraph" style:parent-style-name="Text_20_body">
      <style:paragraph-properties fo:margin-top="0cm" fo:margin-bottom="0cm" fo:text-align="justify" style:justify-single-word="false"/>
      <style:text-properties style:font-name="Arial" style:text-underline-style="solid" style:text-underline-width="auto" style:text-underline-color="font-color" fo:font-weight="bold"/>
    </style:style>
    <style:style style:name="P4" style:family="paragraph" style:parent-style-name="Text_20_body">
      <style:paragraph-properties fo:margin-top="0cm" fo:margin-bottom="0cm" fo:text-align="center" style:justify-single-word="false"/>
      <style:text-properties style:font-name="Arial"/>
    </style:style>
    <style:style style:name="P5" style:family="paragraph" style:parent-style-name="Text_20_body">
      <style:paragraph-properties fo:margin-top="0cm" fo:margin-bottom="0cm" fo:text-align="justify" style:justify-single-word="false"/>
      <style:text-properties style:font-name="Arial"/>
    </style:style>
    <style:style style:name="P6" style:family="paragraph" style:parent-style-name="Text_20_body">
      <style:paragraph-properties fo:margin-top="0cm" fo:margin-bottom="0cm" fo:text-align="justify" style:justify-single-word="false">
        <style:tab-stops>
          <style:tab-stop style:position="3.979cm" style:type="center"/>
          <style:tab-stop style:position="12.467cm" style:type="center"/>
        </style:tab-stops>
      </style:paragraph-properties>
      <style:text-properties style:font-name="Arial"/>
    </style:style>
    <style:style style:name="P7" style:family="paragraph" style:parent-style-name="Text_20_body">
      <style:paragraph-properties fo:margin-top="0cm" fo:margin-bottom="0cm" fo:text-align="justify" style:justify-single-word="false">
        <style:tab-stops>
          <style:tab-stop style:position="3.979cm" style:type="center"/>
          <style:tab-stop style:position="12.488cm" style:type="center"/>
        </style:tab-stops>
      </style:paragraph-properties>
      <style:text-properties style:font-name="Arial" fo:font-size="12pt"/>
    </style:style>
    <style:style style:name="P8" style:family="paragraph" style:parent-style-name="Text_20_body">
      <style:paragraph-properties fo:margin-top="0cm" fo:margin-bottom="0cm" fo:text-align="center" style:justify-single-word="false"/>
      <style:text-properties style:text-line-through-style="none" style:font-name="Arial" style:text-underline-style="none" style:text-blinking="false"/>
    </style:style>
    <style:style style:name="P9" style:family="paragraph" style:parent-style-name="Text_20_body">
      <style:paragraph-properties fo:margin-top="0cm" fo:margin-bottom="0cm" fo:text-align="justify" style:justify-single-word="false"/>
      <style:text-properties style:text-line-through-style="none" style:font-name="Arial" style:text-underline-style="none" style:text-blinking="false"/>
    </style:style>
    <style:style style:name="P10" style:family="paragraph" style:parent-style-name="Text_20_body">
      <style:paragraph-properties fo:margin-top="0cm" fo:margin-bottom="0cm" fo:text-align="justify" style:justify-single-word="false"/>
      <style:text-properties style:font-name="Arial"/>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ize="12pt"/>
    </style:style>
    <style:style style:name="T4" style:family="text">
      <style:text-properties style:font-name="Arial" fo:font-size="12pt"/>
    </style:style>
    <style:style style:name="T5" style:family="text">
      <style:text-properties style:font-name="Arial" fo:font-size="12pt"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HEMA DI CONTRATTO DI PATROCINIO LEGALE</text:p>
      <text:p text:style-name="P8"/>
      <text:p text:style-name="P4"><text:span text:style-name="T1">Codice CIG:</text:span> </text:p>
      <text:p text:style-name="P9"/>
      <text:p text:style-name="P3">Art. 1 – Conferma delle premesse</text:p>
      <text:p text:style-name="P5">La determinazione dirigenziale n. ______del _________, di conferimento del servizio di difesa del sig. Rossi Mireno – dipendente della Provincia di Reggio Emilia – nel procedimento penale a suo carico per motivi di servizio avanti il Tribunale di Reggio Emilia (fase delle indagini preliminari), forma parte integrante del presente contratto.</text:p>
      <text:p text:style-name="P5"/>
      <text:p text:style-name="P3">Art. 2 – Oggetto del Servizio</text:p>
      <text:p text:style-name="P5">La Provincia di Reggio Emilia, in persona del sottoscritto Dirigente, conferisce all’Avv. Valeria Miari, con studio legale in Reggio Emilia in Via Carso n. 2 (C.F. <text:span text:style-name="T4">MRIVLR70L44H223V</text:span>), che accetta, il servizio di difesa del sig. Rossi Mireno – dipendente della Provincia di Reggio Emilia – nel procedimento penale a suo carico per motivi di servizio avanti il Tribunale di Reggio Emilia (fase delle indagini preliminari).</text:p>
      <text:p text:style-name="P5"/>
      <text:p text:style-name="P3">Articolo 3 – Prestazioni professionali</text:p>
      <text:p text:style-name="P5">La prestazione professionale, che verrà svolta dall’avv. Valeria Miari, consiste nello svolgimento di tutte le funzioni di rappresentanza, difesa e del servizio di domiciliazione, necessarie per la difesa di cui al precedente articolo, in conformità alle norme di legge e alle regole dell’arte.</text:p>
      <text:p text:style-name="P5">Lo stesso non intende in alcun modo instaurare con l’Ente committente rapporto implicante vincolo di subordinazione, ma viceversa rapporto inquadrabile nello schema di cui all’art. 2229 del codice civile.</text:p>
      <text:p text:style-name="P5"/>
      <text:p text:style-name="P3">Articolo 4 – Impegni della Provincia</text:p>
      <text:p text:style-name="P5">La Provincia si impegna a fornire la documentazione utile per l’espletamento del servizio di cui al precedente articolo 3. Referenti per la Provincia, per tutti gli adempimenti sopra indicati, sono il Dirigente del Servizio Infrastrutture, Mobilità Sostenibile, Patrimonio ed Edilizia ed il Responsabile dell'U.O. Contenzioso e atti amministrativi lavori pubblici, Avv. Alessandro Merlo.</text:p>
      <text:p text:style-name="P9"/>
      <text:p text:style-name="P3">Art. 5 - Obblighi di tracciabilità</text:p>
      <text:p text:style-name="P5">Ai sensi della Legge 136/2010 l'Avv. Valeria Miari ha indicato il seguente conto corrente bancario dedicato, da utilizzare, dalla data del presente atto:</text:p>
      <text:p text:style-name="P5"/>
      <text:p text:style-name="P5">L'Avv. Valeria Miari dichiara inoltre che la persona delegata ad operare sul conto corrente suddetto è la seguente: </text:p>
      <text:p text:style-name="P5">_______________________________________________________________</text:p>
      <text:p text:style-name="P5">A pena di nullità del contratto, tutti i movimenti finanziari relativi ai servizi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5">Il mancato utilizzo del bonifico bancario o postale, ovvero degli altri strumenti idonei a consentire la piena tracciabilità delle operazioni, <text:span text:style-name="T2">costituisce causa di risoluzione del contratto</text:span>.</text:p>
      <text:p text:style-name="P5">Ai fini della tracciabilità dei flussi finanziari, gli strumenti di pagamento devono riportare, in relazione a ciascuna transazione posta in essere per il presente contratto, il codice identificativo gara (CIG) attribuito dall’ Autorità per la Vigilanza sui Contratti Pubblici. E’ <text:soft-page-break/>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text:p>
      <text:p text:style-name="P5"><text:span text:style-name="T1">L’assunzione degli obblighi di tracciabilità dei flussi finanziari deve essere riportata in tutti i contratti sottoscritti con i subcontraenti della filiera delle imprese a qualsiasi titolo interessate al servizio di cui al presente contratto e la Provincia può verificare in ogni momento tale adempimento</text:span>. </text:p>
      <text:p text:style-name="P5">L’Avvocato e l’eventuale subcontraente che ha notizia dell’inadempimento della propria controparte agli obblighi di tracciabilità finanziaria di cui alla Legge 136/2010, ne deve dare immediata comunicazione alla <text:span text:style-name="T1">Provincia di Reggio Emilia e alla Prefettura-Ufficio territoriale del Governo di Reggio Emilia.</text:span> </text:p>
      <text:p text:style-name="P5"/>
      <text:p text:style-name="P3">Art. 6 – Compensi professionali</text:p>
      <text:p text:style-name="P5">La Provincia liquiderà al professionista incaricato la somma netta di Euro 2.500,00, oltre a spese vive, spese forfettarie (15%) e oneri previdenziali e fiscali e il pagamento avverrà dietro presentazione di parcella pro forma a 30 (trenta) giorni dal ricevimento della stessa da parte del competente ufficio provinciale. I mandati di pagamento saranno emessi dal Tesoriere provinciale UNICREDIT Banca Spa di Reggio Emilia, con mandato di accredito diretto sul conto corrente indicato all’art. 5 del presente atto.</text:p>
      <text:p text:style-name="P5">In caso di verifica volta ad accertare che la prestazione di servizi sia conforme ai patti contrattuali, i termini di pagamento decorrono dalla data della compiuta verifica, verifica da effettuarsi, a propria volta, entro 60 giorni dalla data di ricevimento della fattura.</text:p>
      <text:p text:style-name="P5"/>
      <text:p text:style-name="P3">Art. 7 – Durata del servizio e pagamento dei compensi</text:p>
      <text:p text:style-name="P5">Il servizio si concluderà con la conclusione del giudizio in relazione al quale è stato conferito.</text:p>
      <text:p text:style-name="P9"/>
      <text:p text:style-name="P3">Art. 8 – Inadempienze contrattuali</text:p>
      <text:p text:style-name="P5">La Provincia si riserva il diritto di revocare, a proprio insindacabile giudizio ed in qualsiasi momento della sua durata, il presente contratto, senza alcun obbligo risarcitorio e senza preavviso alcuno ex art. 2227 e 2237 del Codice Civile, fermo restando il rimborso al professionista delle spese sostenute ed il compenso per l’opera svolta.</text:p>
      <text:p text:style-name="P5">In ogni caso, la rescissione del contratto avverrà dopo aver accertato che il professionista: </text:p>
      <text:p text:style-name="P1">-<text:tab/>non adempia ad obblighi assunti in modo funzionale e corretto;</text:p>
      <text:p text:style-name="P1">-<text:tab/>in qualunque modo provochi danni materiali alla struttura o morali alla Istituzione interessata;</text:p>
      <text:p text:style-name="P1">-<text:tab/>svolga attività in contrasto o contrapposizione nonché in antagonismo con il presente servizio;</text:p>
      <text:p text:style-name="P1">-<text:tab/>subentrino difficoltà di carattere economico/gestionale del servizio, tali da impedirne di fatto il funzionamento.</text:p>
      <text:p text:style-name="P5">Fuori dai casi di impossibilità sopravvenuta della prestazione e della risoluzione per inadempimento di cui agli art. 1453, 1463, 1464 del Codice Civile, qualora il professionista receda dal presente contratto, sarà tenuto al pagamento di una penale pari a euro 500,00.</text:p>
      <text:p text:style-name="P5"/>
      <text:p text:style-name="P3">Art. 9 – Divergenze</text:p>
      <text:p text:style-name="P5">Eventuali divergenze tra Provincia e il professionista circa l’interpretazione del presente contratto e della sua applicazione, qualora non possano essere composte in via amministrativa, saranno deferite al Tribunale di Reggio Emilia.</text:p>
      <text:p text:style-name="P5"/>
      <text:p text:style-name="P3">Art. 10 – Spese</text:p>
      <text:p text:style-name="P5">Fanno carico al professionista le spese inerenti e conseguenti alla stipula del presente <text:soft-page-break/>contratto, che è soggetto a registrazione solo in caso d’uso, in applicazione dell’imposta in misura fissa ai sensi dell’art. 10 della tabella parte II del TUIR approvato con DPR 26.04.86, n. 131.</text:p>
      <text:p text:style-name="P5"/>
      <text:p text:style-name="P5">Reggio Emilia,</text:p>
      <text:p text:style-name="P5"/>
      <text:p text:style-name="P5"/>
      <text:p text:style-name="P6"><text:tab/><text:span text:style-name="T3">IL DIRIGENTE<text:tab/>IL PROFESSIONISTA INCARICATO</text:span></text:p>
      <text:p text:style-name="P7"><text:tab/>Ing. Valerio Bussei<text:tab/>Avv. Valeria Miari</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2T12:44:27.37</meta:creation-date>
    <dc:date>2018-01-23T16:22:15.82</dc:date>
    <meta:editing-duration>PT9M14S</meta:editing-duration>
    <meta:editing-cycles>3</meta:editing-cycles>
    <meta:generator>OpenOffice/4.1.2$Win32 OpenOffice.org_project/412m3$Build-9782</meta:generator>
    <meta:document-statistic meta:table-count="0" meta:image-count="0" meta:object-count="0" meta:page-count="3" meta:paragraph-count="40" meta:word-count="992" meta:character-count="6764"/>
  </office:meta>
</office:document-meta>
</file>