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10.16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 fo:font-size="12pt" fo:background-color="#ffff00" style:font-size-asian="12pt" style:font-size-complex="12pt"/>
    </style:style>
    <style:style style:name="T4" style:family="text">
      <style:text-properties style:font-name="Calibri" fo:font-size="12pt" fo:font-style="italic" style:font-size-asian="12pt" style:font-style-asian="italic" style:font-size-complex="12pt"/>
    </style:style>
    <style:style style:name="T5" style:family="text">
      <style:text-properties style:font-name="Calibri" fo:font-size="12pt" fo:background-color="transparent" style:font-size-asian="12pt" style:font-size-complex="12pt"/>
    </style:style>
    <style:style style:name="T6" style:family="text">
      <style:text-properties style:font-name="Calibri" fo:font-size="12pt" fo:background-color="#ffff99" style:font-size-asian="12pt" style:font-size-complex="12pt"/>
    </style:style>
    <style:style style:name="T7" style:family="text">
      <style:text-properties style:text-line-through-style="solid"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Oggetto: Delega al RASA di Regione Emilia-Romagna per l’iscrizione della Provincia di Reggio Emilia all’Elenco delle amministrazioni aggiudicatrici e degli enti aggiudicatori che operano mediante affidamenti diretti nei confronti di proprie società in house, in riferimento alla società in house Lepida SpA - Linee guida ANAC n. 7/2017</text:span></text:p>
      <text:p text:style-name="P2"/>
      <text:p text:style-name="P1"><text:span text:style-name="T1">Viste le Linee guida ANAC N. 7/2017 recanti «Linee Guida per l’iscrizione nell’Elenco delle amministrazioni aggiudicatrici e degli enti aggiudicatori che operano mediante affidamenti diretti nei confronti di proprie società in house previsto dall’art. 192 del d.lgs. 50/2016», approvate dal Consiglio dell’Autorità con delibera n. 235 del 15 febbraio 2017 e successivamente aggiornate con delibera n. 951 del 20 settembre 2017;</text:span></text:p>
      <text:p text:style-name="P2"/>
      <text:p text:style-name="P1"><text:span text:style-name="T1">Considerato che, con le modalità precisate dalle suddette Linee guida, Regione Emilia-Romagna provvederà ad effettuare l’iscrizione anche per conto degli Enti Soci della società in oggetto, che effettuano il controllo analogo congiunto, mediante presentazione di un’unica domanda di iscrizione riferita a tutti i soggetti interessati;</text:span></text:p>
      <text:p text:style-name="P2"/>
      <text:p text:style-name="P4"><text:span text:style-name="T1">Considerato altresì </text:span><text:span text:style-name="T5">che la Provincia di Reggio Emilia </text:span><text:span text:style-name="T1">esercitando il controllo analogo congiunto sulla società in oggetto, è interessato ad operare con essa mediante affidamenti diretti;</text:span></text:p>
      <text:p text:style-name="P2"/>
      <text:p text:style-name="P1"><text:span text:style-name="T1">Preso atto che le suddette Linee guida individuano nel Responsabile dell’Anagrafe delle Stazioni Appaltanti (RASA) il soggetto competente alla presentazione della domanda e che pertanto è necessario che gli Enti Soci della società in oggetto provvedano formalmente a delegare il RASA di Regione Emilia-Romagna per tale adempimento.</text:span><text:span text:style-name="T7"> </text:span></text:p>
      <text:p text:style-name="P2"/>
      <text:p text:style-name="P1"><text:span text:style-name="T1">Ai sensi di quanto previsto dall’art. 192 del D.lgs n. 50/2016 e delle citate Linee guida,</text:span></text:p>
      <text:p text:style-name="P7"><text:span text:style-name="T1">la dott.ssa Claudia Del Rio, in qualità di dirigente del Servizio Bilancio della Provincia di Reggio Emilia con codice fiscale </text:span><text:span text:style-name="T6">&lt;CODICE FISCALE&gt;</text:span><text:span text:style-name="T1"> e sede in c.so Garibaldi 59 Reggio Emilia</text:span></text:p>
      <text:p text:style-name="P7"><text:span text:style-name="T1">autorizzata con decreto Presidenziale n. del </text:span></text:p>
      <text:p text:style-name="P7"><text:span text:style-name="T1"/></text:p>
      <text:p text:style-name="P3"><text:span text:style-name="T2">DELEGA </text:span></text:p>
      <text:p text:style-name="P2"/>
      <text:p text:style-name="P1"><text:span text:style-name="T1">il RASA di Regione Emilia-Romagna a richiedere l’iscrizione del proprio ente, e a gestire le richieste di modifica che si dovessero rendere necessarie successivamente, per la società in house Lepida SpA </text:span><text:bookmark text:name="_GoBack"/><text:span text:style-name="T1">nell’Elenco delle amministrazioni aggiudicatrici e degli enti aggiudicatori che operano mediante affidamenti diretti nei confronti di proprie società in house. </text:span></text:p>
      <text:p text:style-name="P2"/>
      <text:p text:style-name="P2"/>
      <text:p text:style-name="P1"><text:span text:style-name="T1">Data <text:s text:c="101"/>Nome e Cognome</text:span></text:p>
      <text:p text:style-name="P5"><text:span text:style-name="T4"><text:s/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_5b_Paragrafo_20_base_5d_" style:display-name="[Paragrafo base]" style:family="paragraph" style:parent-style-name="Standard" style:default-outline-level="" style:list-style-name="">
      <style:paragraph-properties fo:line-height="120%" fo:orphans="0" fo:widows="0" fo:padding="0cm" fo:border="none"/>
      <style:text-properties style:font-name="Times-Roman" fo:font-size="12pt" fo:language="it" fo:country="IT" style:font-name-asian="Cambria" style:font-size-asian="12pt" style:language-asian="en" style:country-asian="US" style:font-name-complex="Times-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bone Carla</meta:initial-creator>
    <meta:editing-cycles>6</meta:editing-cycles>
    <meta:print-date>2017-11-17T17:15:00</meta:print-date>
    <meta:creation-date>2017-11-23T16:10:00</meta:creation-date>
    <dc:date>2017-12-07T16:53:01</dc:date>
    <meta:editing-duration>PT4M10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337" meta: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