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Roman" svg:font-family="Times-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Cambria" svg:font-family="Cambr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Roman1" svg:font-family="Times-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style:font-name="Calibri" fo:font-size="12pt" style:font-size-asian="12pt" style:font-size-complex="12pt"/>
    </style:style>
    <style:style style:name="P3" style:family="paragraph" style:parent-style-name="Standard">
      <style:paragraph-properties fo:text-align="justify" style:justify-single-word="false"/>
      <style:text-properties style:font-name="Calibri" fo:font-size="12pt" style:font-size-asian="12pt" style:font-size-complex="12pt"/>
    </style:style>
    <style:style style:name="P4" style:family="paragraph" style:parent-style-name="Standard">
      <style:paragraph-properties fo:text-align="justify" style:justify-single-word="false" fo:background-color="transparent">
        <style:background-image/>
      </style:paragraph-properties>
    </style:style>
    <style:style style:name="P5" style:family="paragraph" style:parent-style-name="Standard" style:master-page-name="Standard">
      <style:paragraph-properties fo:text-align="justify" style:justify-single-word="false" style:page-number="auto"/>
      <style:text-properties style:font-name="Calibri" fo:font-size="12pt" fo:font-weight="bold" style:font-size-asian="12pt" style:font-weight-asian="bold" style:font-size-complex="12pt"/>
    </style:style>
    <style:style style:name="P6" style:family="paragraph" style:parent-style-name="Standard">
      <style:paragraph-properties fo:text-align="justify" style:justify-single-word="false"/>
      <style:text-properties style:font-name="Calibri" fo:font-size="12pt" fo:font-weight="bold" style:font-size-asian="12pt" style:font-weight-asian="bold" style:font-size-complex="12pt"/>
    </style:style>
    <style:style style:name="P7" style:family="paragraph" style:parent-style-name="Standard">
      <style:paragraph-properties fo:text-align="center" style:justify-single-word="false"/>
      <style:text-properties style:font-name="Calibri" fo:font-size="12pt" fo:font-weight="bold" style:font-size-asian="12pt" style:font-weight-asian="bold" style:font-size-complex="12pt"/>
    </style:style>
    <style:style style:name="P8" style:family="paragraph" style:parent-style-name="Standard">
      <style:paragraph-properties fo:text-align="justify" style:justify-single-word="false"/>
      <style:text-properties style:font-name="Calibri" fo:font-size="12pt" style:font-size-asian="12pt" style:font-size-complex="12pt"/>
    </style:style>
    <style:style style:name="P9" style:family="paragraph" style:parent-style-name="Standard" style:list-style-name="WWNum1">
      <style:paragraph-properties fo:text-align="justify" style:justify-single-word="false"/>
      <style:text-properties style:font-name="Calibri" fo:font-size="12pt" style:font-size-asian="12pt" style:font-size-complex="12pt"/>
    </style:style>
    <style:style style:name="P10" style:family="paragraph" style:parent-style-name="Standard" style:list-style-name="WWNum2">
      <style:paragraph-properties fo:text-align="justify" style:justify-single-word="false"/>
      <style:text-properties style:font-name="Calibri" fo:font-size="12pt" style:font-size-asian="12pt" style:font-size-complex="12pt"/>
    </style:style>
    <style:style style:name="P11" style:family="paragraph" style:parent-style-name="Standard" style:list-style-name="WWNum4">
      <style:paragraph-properties fo:text-align="justify" style:justify-single-word="false"/>
      <style:text-properties style:font-name="Calibri" fo:font-size="12pt" style:font-size-asian="12pt" style:font-size-complex="12pt"/>
    </style:style>
    <style:style style:name="P12" style:family="paragraph" style:parent-style-name="Standard" style:list-style-name="WWNum3">
      <style:paragraph-properties fo:text-align="justify" style:justify-single-word="false"/>
      <style:text-properties style:font-name="Calibri" fo:font-size="12pt" style:font-size-asian="12pt" style:font-size-complex="12pt"/>
    </style:style>
    <style:style style:name="P13" style:family="paragraph" style:parent-style-name="Standard" style:list-style-name="WWNum5">
      <style:paragraph-properties fo:text-align="justify" style:justify-single-word="false"/>
      <style:text-properties style:font-name="Calibri" fo:font-size="12pt" style:font-size-asian="12pt" style:font-size-complex="12pt"/>
    </style:style>
    <style:style style:name="P14" style:family="paragraph" style:parent-style-name="Standard">
      <style:paragraph-properties fo:margin-left="10.16cm" fo:margin-right="0cm" fo:text-align="justify" style:justify-single-word="false" fo:text-indent="0cm" style:auto-text-indent="false"/>
      <style:text-properties style:font-name="Calibri" fo:font-size="12pt" fo:font-style="italic" style:font-size-asian="12pt" style:font-style-asian="italic" style:font-size-complex="12pt"/>
    </style:style>
    <style:style style:name="P15" style:family="paragraph" style:parent-style-name="List_20_Paragraph" style:list-style-name="WWNum6">
      <style:paragraph-properties fo:text-align="justify" style:justify-single-word="false"/>
      <style:text-properties style:font-name="Calibri" fo:font-size="12pt" style:font-size-asian="12pt" style:font-size-complex="12pt"/>
    </style:style>
    <style:style style:name="T1" style:family="text">
      <style:text-properties style:font-name="Calibri" fo:font-size="12pt" style:font-size-asian="12pt" style:font-size-complex="12pt"/>
    </style:style>
    <style:style style:name="T2" style:family="text">
      <style:text-properties style:font-name="Calibri" fo:font-size="12pt" fo:background-color="transparen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Oggetto: Perfezionamento del modello di Controllo analogo congiunto della società Lepida SpA della PROVINCIA DI REGGIO EMILIA</text:p>
      <text:p text:style-name="P6"/>
      <text:p text:style-name="P3">Vista la Legge Regione Emilia-Romagna n. 11/2004, istitutiva di Lepida SpA nella quale è previsto che la funzione del controllo analogo di Lepida SpA è attribuita al Comitato permanente di indirizzo e coordinamento con gli Enti locali (di seguito CPI) (art. 6 comma 4 bis);</text:p>
      <text:p text:style-name="P3"/>
      <text:p text:style-name="P3">Visto che la Regione Emilia-Romagna effettua il controllo analogo amministrativo sulla base della definizione preventiva, d’intesa tra la Regione ed il CPI, degli indirizzi da imprimere all’azione societaria nonché delle modalità di verifica dei risultati (art. 10 comma 4 ter);</text:p>
      <text:p text:style-name="P3"/>
      <text:p text:style-name="P3">Considerato:</text:p>
      <text:list xml:id="list4968564685671244262" text:style-name="WWNum1">
        <text:list-item>
          <text:p text:style-name="P9">che il modello prevede che periodicamente il CPI si costituisce in “organo di controllo analogo” ed esercita tale funzione in due ambiti: </text:p>
        </text:list-item>
      </text:list>
      <text:list xml:id="list7813040882521087287" text:style-name="WWNum6">
        <text:list-item>
          <text:p text:style-name="P15">verifica politica e di indirizzo (riferita al controllo di merito) sulle scelte ed azioni di Lepida SpA, nei termini dell’analisi e condivisione dei Piani industriali, verifica della conformità alla mission statutaria, condivisione delle scelte strategiche, approvazione dei bilanci di previsione e dei listini dei servizi; </text:p>
        </text:list-item>
        <text:list-item>
          <text:p text:style-name="P15">verifica della corrispondenza alla norma delle azioni amministrative e contabili, riferita al controllo di conformità alla normativa e verifica tecnico-gestionale della società.</text:p>
        </text:list-item>
      </text:list>
      <text:list xml:id="list3239353425137025760" text:style-name="WWNum2">
        <text:list-item>
          <text:p text:style-name="P10">che la verifica di conformità alla normativa avviene come presa d’atto di una relazione prodotta da Regione che certifica tale corrispondenza e che a tal fine, la Regione ha costituito una funzione di presidio per eseguire i controlli ed offrire agli Enti i prodotti della verifica. Eventuali ulteriori informazioni o raccomandazioni si assumono solo in sede di CPI (o relativo Comitato tecnico);</text:p>
        </text:list-item>
      </text:list>
      <text:list xml:id="list3149660860100384897" text:style-name="WWNum4">
        <text:list-item>
          <text:p text:style-name="P11">l’ambito dei controlli effettuati da Regione Emilia-Romagna, previsto dalla DGR 1015/2016;</text:p>
        </text:list-item>
      </text:list>
      <text:p text:style-name="P3"/>
      <text:p text:style-name="P3">Dato atto inoltre che:</text:p>
      <text:list xml:id="list6733417417694269743" text:style-name="WWNum3">
        <text:list-item>
          <text:p text:style-name="P12">il modello di controllo analogo congiunto di Lepida SpA è stato approvato dal CPI il 18/03/2014;</text:p>
        </text:list-item>
        <text:list-item>
          <text:p text:style-name="P12">con DGR 1121/2015 è stata rinnovata la composizione del CPI e del Comitato tecnico (CT) a suo supporto e sono state riassunte le funzioni di entrambi i Comitati;</text:p>
        </text:list-item>
        <text:list-item>
          <text:p text:style-name="P12">nell’Assemblea dei Soci del 18/12/2015, al fine di perfezionare il modello di controllo analogo congiunto, veniva richiesto agli Enti soci, secondo il proprio specifico ordinamento, di formalizzare la delega al CPI, individuando singolarmente nel CPI il luogo di controllo analogo, chiarendo che il soggetto delegato è il “complesso degli enti” che compongono il CPI;</text:p>
        </text:list-item>
      </text:list>
      <text:list xml:id="list1575059429796340252" text:style-name="WWNum5">
        <text:list-item>
          <text:p text:style-name="P13">che con DGR 1015/2016 la Regione ha definito il modello di controllo amministrativo per le proprie società affidatarie in house providing;</text:p>
        </text:list-item>
        <text:list-item>
          <text:p text:style-name="P13"><text:soft-page-break/>che con Determinazione n. 10784/2017 è stato approvato l’aggiornamento del modello amministrativo di controllo analogo relativamente ai contenuti dell’attività di monitoraggio del controllo analogo;</text:p>
        </text:list-item>
      </text:list>
      <text:p text:style-name="P3"/>
      <text:p text:style-name="P3">Al fine di perfezionare il modello di controllo analogo congiunto approvato al CPI il 18/03/2014,</text:p>
      <text:p text:style-name="P4"><text:span text:style-name="T2">la dott.ssa Claudia Del Rio</text:span><text:span text:style-name="T1"> in qualità di </text:span><text:span text:style-name="T2">dirigente del Servizio Bilancio </text:span><text:span text:style-name="T1"><text:s/>della Provincia di Reggio Emilia autorizzata con decreto del presidenziale n. <text:s text:c="4"/>del </text:span></text:p>
      <text:p text:style-name="P3"/>
      <text:p text:style-name="P7">DELEGA </text:p>
      <text:p text:style-name="P3"/>
      <text:p text:style-name="P3">il CPI Comitato permanente di indirizzo e coordinamento con gli Enti locali per le finalità di controllo analogo, individuando il suddetto Comitato il luogo in cui viene esercitato il controllo analogo congiunto della società Lepida SpA.</text:p>
      <text:p text:style-name="P3"/>
      <text:p text:style-name="P3"/>
      <text:p text:style-name="P3">Data <text:s text:c="101"/>Nome e Cognome</text:p>
      <text:p text:style-name="P14"><text:s/>Firmato digitalmente</text:p>
      <text:p text:style-name="P3"/>
      <text:p text:style-name="P3"/>
      <text:p text:style-name="P2"/>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Roman" svg:font-family="Times-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Cambria" svg:font-family="Cambr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Roman1" svg:font-family="Times-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fo:color="#000000" fo:font-size="11pt" fo:language="it" fo:country="IT" style:font-size-asian="11pt" style:language-asian="it" style:country-asian="IT" style:font-size-complex="11pt" style:language-complex="ar" style:country-complex="SA"/>
    </style:default-style>
    <style:default-style style:family="paragraph">
      <style:paragraph-properties fo:line-height="115%" fo:hyphenation-ladder-count="no-limit" fo:padding="0cm" fo:border="none" style:text-autospace="ideograph-alpha" style:punctuation-wrap="hanging" style:line-break="strict" style:tab-stop-distance="1.27cm" style:writing-mode="page"/>
      <style:text-properties fo:color="#000000" style:font-name="Arial" fo:font-size="11pt" fo:language="it" fo:country="IT" style:font-name-asian="Arial2" style:font-size-asian="11pt" style:language-asian="it" style:country-asian="IT" style:font-name-complex="Arial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706cm" fo:margin-bottom="0.212cm" fo:keep-together="always" fo:keep-with-next="always"/>
      <style:text-properties fo:font-size="20pt" style:font-size-asian="20pt" style:font-size-complex="20pt"/>
    </style:style>
    <style:style style:name="Heading_20_2" style:display-name="Heading 2" style:family="paragraph" style:parent-style-name="Standard" style:next-style-name="Text_20_body" style:default-outline-level="2" style:list-style-name="Outline" style:class="text">
      <style:paragraph-properties fo:margin-top="0.635cm" fo:margin-bottom="0.212cm" fo:keep-together="always" fo:keep-with-next="always"/>
      <style:text-properties fo:font-size="16pt" style:font-size-asian="16pt" style:font-size-complex="16pt"/>
    </style:style>
    <style:style style:name="Heading_20_3" style:display-name="Heading 3" style:family="paragraph" style:parent-style-name="Standard" style:next-style-name="Text_20_body" style:default-outline-level="3" style:list-style-name="Outline" style:class="text">
      <style:paragraph-properties fo:margin-top="0.564cm" fo:margin-bottom="0.141cm" fo:keep-together="always" fo:keep-with-next="always"/>
      <style:text-properties fo:color="#434343" fo:font-size="14pt" style:font-size-asian="14pt"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494cm" fo:margin-bottom="0.141cm" fo:keep-together="always" fo:keep-with-next="always"/>
      <style:text-properties fo:color="#666666" fo:font-size="12pt" style:font-size-asian="12pt" style:font-size-complex="12pt"/>
    </style:style>
    <style:style style:name="Heading_20_5" style:display-name="Heading 5" style:family="paragraph" style:parent-style-name="Standard" style:next-style-name="Text_20_body" style:default-outline-level="5" style:list-style-name="Outline" style:class="text">
      <style:paragraph-properties fo:margin-top="0.423cm" fo:margin-bottom="0.141cm" fo:keep-together="always" fo:keep-with-next="always"/>
      <style:text-properties fo:color="#666666"/>
    </style:style>
    <style:style style:name="Heading_20_6" style:display-name="Heading 6" style:family="paragraph" style:parent-style-name="Standard" style:next-style-name="Text_20_body" style:default-outline-level="6" style:list-style-name="Outline" style:class="text">
      <style:paragraph-properties fo:margin-top="0.423cm" fo:margin-bottom="0.141cm" fo:keep-together="always" fo:keep-with-next="always"/>
      <style:text-properties fo:color="#666666" fo:font-style="italic" style:font-style-asian="italic"/>
    </style:style>
    <style:style style:name="Title" style:family="paragraph" style:parent-style-name="Standard" style:next-style-name="Subtitle" style:default-outline-level="" style:list-style-name="" style:class="chapter">
      <style:paragraph-properties fo:margin-top="0cm" fo:margin-bottom="0.106cm" fo:text-align="start" style:justify-single-word="false" fo:keep-together="always" fo:keep-with-next="always"/>
      <style:text-properties fo:font-size="26pt" fo:font-weight="bold" style:font-size-asian="26pt" style:font-weight-asian="bold" style:font-size-complex="26pt" style:font-weight-complex="bold"/>
    </style:style>
    <style:style style:name="Subtitle" style:family="paragraph" style:parent-style-name="Standard" style:next-style-name="Text_20_body" style:default-outline-level="" style:list-style-name="" style:class="chapter">
      <style:paragraph-properties fo:margin-top="0cm" fo:margin-bottom="0.564cm" fo:text-align="start" style:justify-single-word="false" fo:keep-together="always" fo:keep-with-next="always"/>
      <style:text-properties fo:color="#666666" fo:font-size="15pt" fo:font-style="italic" style:font-size-asian="15pt" style:font-style-asian="italic" style:font-size-complex="15pt" style:font-style-complex="italic"/>
    </style:style>
    <style:style style:name="Balloon_20_Text" style:display-name="Balloon Text" style:family="paragraph" style:parent-style-name="Standard" style:default-outline-level="" style:list-style-name="">
      <style:paragraph-properties fo:line-height="100%"/>
      <style:text-properties style:font-name="Segoe UI" fo:font-size="9pt" style:font-size-asian="9pt" style:font-name-complex="Segoe UI1" style:font-size-complex="9pt"/>
    </style:style>
    <style:style style:name="_5b_Paragrafo_20_base_5d_" style:display-name="[Paragrafo base]" style:family="paragraph" style:parent-style-name="Standard" style:default-outline-level="" style:list-style-name="">
      <style:paragraph-properties fo:line-height="120%" fo:orphans="0" fo:widows="0" fo:padding="0cm" fo:border="none"/>
      <style:text-properties style:font-name="Times-Roman" fo:font-size="12pt" fo:language="it" fo:country="IT" style:font-name-asian="Cambria" style:font-size-asian="12pt" style:language-asian="en" style:country-asian="US" style:font-name-complex="Times-Roman1"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Testo_20_fumetto_20_Carattere" style:display-name="Testo fumetto Carattere" style:family="text" style:parent-style-name="Default_20_Paragraph_20_Font">
      <style:text-properties style:font-name="Segoe UI" fo:font-size="9pt" style:font-size-asian="9pt" style:font-name-complex="Segoe UI1" style:font-size-complex="9pt"/>
    </style:style>
    <style:style style:name="ListLabel_20_1" style:display-name="ListLabel 1"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list-level-properties text:list-level-position-and-space-mode="label-alignment">
          <style:list-level-label-alignment text:label-followed-by="listtab" fo:text-indent="-0.635cm" fo:margin-left="2.48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2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3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list-level-properties text:list-level-position-and-space-mode="label-alignment">
          <style:list-level-label-alignment text:label-followed-by="listtab" fo:text-indent="-0.635cm" fo:margin-left="1.85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2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62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3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0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472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4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251cm" fo:margin-right="2.252cm"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arbone Carla</meta:initial-creator>
    <meta:editing-cycles>9</meta:editing-cycles>
    <meta:print-date>2017-11-21T14:31:00</meta:print-date>
    <meta:creation-date>2017-11-17T17:22:00</meta:creation-date>
    <dc:date>2017-12-07T16:32:39.37</dc:date>
    <meta:editing-duration>PT2M12S</meta:editing-duration>
    <meta:generator>OpenOffice/4.1.2$Win32 OpenOffice.org_project/412m3$Build-9782</meta:generator>
    <meta:document-statistic meta:table-count="0" meta:image-count="0" meta:object-count="0" meta:page-count="2" meta:paragraph-count="21" meta:word-count="504" meta:character-count="345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