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style>
    <style:style style:name="P3" style:family="paragraph" style:parent-style-name="Standard">
      <style:paragraph-properties fo:text-align="center" style:justify-single-word="false"/>
      <style:text-properties fo:font-size="11pt" style:font-size-asian="11pt"/>
    </style:style>
    <style:style style:name="P4" style:family="paragraph" style:parent-style-name="Standard">
      <style:paragraph-properties fo:line-height="0.854cm"/>
      <style:text-properties fo:font-size="11pt" style:font-size-asian="11pt"/>
    </style:style>
    <style:style style:name="P5" style:family="paragraph" style:parent-style-name="Standard">
      <style:paragraph-properties fo:text-align="center" style:justify-single-word="false"/>
      <style:text-properties fo:font-size="11pt" fo:font-weight="bold" style:font-size-asian="11pt" style:font-weight-asian="bold"/>
    </style:style>
    <style:style style:name="P6" style:family="paragraph" style:parent-style-name="Standard">
      <style:text-properties fo:font-size="7pt" style:font-size-asian="7pt"/>
    </style:style>
    <style:style style:name="P7" style:family="paragraph" style:parent-style-name="Standard" style:master-page-name="Standard">
      <style:paragraph-properties fo:text-align="center" style:justify-single-word="false" style:page-number="auto"/>
      <style:text-properties fo:font-size="11pt" style:font-size-asian="11pt"/>
    </style:style>
    <style:style style:name="P8" style:family="paragraph" style:parent-style-name="Standard" style:list-style-name="WW8Num1">
      <style:paragraph-properties fo:line-height="0.847cm" fo:text-align="justify" style:justify-single-word="false" fo:orphans="0" fo:widows="0">
        <style:tab-stops>
          <style:tab-stop style:position="13.002cm" style:leader-style="solid" style:leader-text="-"/>
        </style:tab-stops>
      </style:paragraph-properties>
    </style:style>
    <style:style style:name="P9" style:family="paragraph" style:parent-style-name="Standard" style:list-style-name="WW8Num2">
      <style:paragraph-properties fo:line-height="0.847cm" fo:text-align="justify" style:justify-single-word="false" fo:orphans="0" fo:widows="0">
        <style:tab-stops>
          <style:tab-stop style:position="4.002cm"/>
          <style:tab-stop style:position="13.002cm" style:leader-style="solid" style:leader-text="-"/>
          <style:tab-stop style:position="14.004cm"/>
          <style:tab-stop style:position="17.754cm" style:type="char" style:char=","/>
        </style:tab-stops>
      </style:paragraph-properties>
    </style:style>
    <style:style style:name="P10" style:family="paragraph" style:parent-style-name="Standard" style:list-style-name="WW8Num1">
      <style:paragraph-properties fo:line-height="0.847cm" fo:text-align="justify" style:justify-single-word="false" fo:orphans="0" fo:widows="0">
        <style:tab-stops>
          <style:tab-stop style:position="13.002cm" style:leader-style="solid" style:leader-text="-"/>
        </style:tab-stops>
      </style:paragraph-properties>
      <style:text-properties fo:font-size="11pt" style:font-size-asian="11pt"/>
    </style:style>
    <style:style style:name="P11" style:family="paragraph" style:parent-style-name="Standard" style:list-style-name="WW8Num2">
      <style:paragraph-properties fo:line-height="0.847cm" fo:text-align="justify" style:justify-single-word="false" fo:orphans="0" fo:widows="0">
        <style:tab-stops>
          <style:tab-stop style:position="13.002cm" style:leader-style="solid" style:leader-text="-"/>
        </style:tab-stops>
      </style:paragraph-properties>
      <style:text-properties fo:font-size="11pt" style:font-size-asian="11pt"/>
    </style:style>
    <style:style style:name="P12" style:family="paragraph" style:parent-style-name="Standard" style:list-style-name="WW8Num2">
      <style:paragraph-properties fo:line-height="0.854cm" fo:text-align="justify" style:justify-single-word="false" fo:orphans="0" fo:widows="0">
        <style:tab-stops>
          <style:tab-stop style:position="13.002cm" style:leader-style="solid" style:leader-text="-"/>
        </style:tab-stops>
      </style:paragraph-properties>
      <style:text-properties fo:font-size="11pt" style:font-size-asian="11pt"/>
    </style:style>
    <style:style style:name="P13" style:family="paragraph" style:parent-style-name="Standard" style:master-page-name="">
      <style:paragraph-properties fo:margin-left="-0.026cm" fo:margin-right="0cm" fo:line-height="0.854cm" fo:orphans="2" fo:widows="2" fo:text-indent="0cm" style:auto-text-indent="false" style:page-number="auto" style:writing-mode="lr-tb"/>
      <style:text-properties fo:font-size="11pt" style:font-size-asian="11pt"/>
    </style:style>
    <style:style style:name="P14" style:family="paragraph" style:parent-style-name="Heading_20_1">
      <style:text-properties fo:font-size="11pt" fo:font-weight="normal" style:font-size-asian="11pt" style:font-weight-asian="normal"/>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1pt" fo:background-color="#ffff00"/>
    </style:style>
    <style:style style:name="T4" style:family="text">
      <style:text-properties fo:font-size="11pt" fo:background-color="#ffff00" style:font-size-asian="11pt"/>
    </style:style>
    <style:style style:name="T5" style:family="text">
      <style:text-properties fo:font-size="11pt" fo:background-color="transparent" style:font-size-asian="11pt"/>
    </style:style>
    <style:style style:name="T6" style:family="text">
      <style:text-properties fo:background-color="#ffff00"/>
    </style:style>
    <style:style style:name="T7" style:family="text">
      <style:text-properties style:font-name="Times New Roman1" fo:font-size="11pt" fo:background-color="#ffff00"/>
    </style:style>
    <style:style style:name="T8" style:family="text">
      <style:text-properties style:font-name="Times New Roman1" fo:font-size="11pt" fo:background-color="#ffff00" style:font-size-asian="11pt"/>
    </style:style>
    <style:style style:name="T9" style:family="text">
      <style:text-properties style:font-name="Arial" fo:font-size="11pt" fo:background-color="#ffff00" style:font-size-asian="11pt"/>
    </style:style>
    <style:style style:name="T10" style:family="text">
      <style:text-properties style:font-name="Arial" fo:font-size="11pt" fo:background-color="transparen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VINCIA DI REGGIO EMILIA</text:p>
      <text:p text:style-name="P3">** <text:s/>*** <text:s/>**</text:p>
      <text:h text:style-name="P14" text:outline-level="1">BOZZA CONTRATTO DI LOCAZIONE</text:h>
      <text:p text:style-name="P3">** <text:s/>*** <text:s/>**</text:p>
      <text:p text:style-name="P2">Repertorio n. <text:s text:c="45"/>Protocollo n. </text:p>
      <text:p text:style-name="P5">** <text:s/>*** <text:s/>**</text:p>
      <text:p text:style-name="P2">Con la presente scrittura privata da valere tra le parti, ad ogni effetto di legge, oggi giorno <text:s text:c="12"/>del mese di <text:s text:c="14"/>dell’anno duemilaundici, presso la sede della Provincia di Reggio Emilia, in Corso Garibaldi n. 59, sono presenti i Signori: <text:tab/></text:p>
      <text:list xml:id="list4212423877155428304" text:style-name="WW8Num1">
        <text:list-item>
          <text:p text:style-name="P8"><text:span text:style-name="T1">Spaggiari Aimone, nato a Correggio (RE) il 2.07.1947 ed ivi residente in Via Filatorio 11, il quale interviene ed agisce in nome e per conto del Gruppo Sportivo Correggese S.r.l. con sede in Correggio (RE) in Via Circondaria 48/G, codice fiscale 00130330350, nella veste di Presidente e Rappresentante Legale (</text:span><text:span text:style-name="T2">proprietario e locatore</text:span><text:span text:style-name="T1">);</text:span></text:p>
        </text:list-item>
        <text:list-item>
          <text:p text:style-name="P10">la Provincia di Reggio Emilia, rappresentata dall’Ing. Valerio Bussei, nato a ________________ il ________________, domiciliato per la carica a Reggio Emilia, Corso Garibaldi n. 59, il quale nella sua qualità di Dirigente del Servizio Infrastrutture Mobilità Sostenibile Patrimonio ed Edilizia, istituita in seno alla Provincia di Reggio Emilia, a seguito della modifica della struttura organizzativa avvenuta con delibera della Giunta Provinciale n. ____________ del ________________, tra le cui competenze rientra la gestione della materia costituente l'oggetto del presente contratto, dichiara di agire in legittima rappresentanza della Provincia di Reggio Emilia con sede in Corso Garibaldi n. 59 a Reggio Emilia, Codice Fiscale n. 00209290352, in forza del Decreto del Presidente della Provincia <text:s text:c="3"/>n. _________ <text:s/>del <text:s/>___________, <text:s/>dello <text:s/>Statuto e del Regolamento <text:s/>per <text:s/>la <text:s/>disciplina <text:s/>dei contratti dell'Ente ed in nome, per conto e nell'esclusivo interesse della Provincia medesima, di seguito denominata semplicemente "Provincia", “Conduttore”;</text:p>
        </text:list-item>
      </text:list>
      <text:p text:style-name="P4">VISTO il contratto di locazione Rep. 15414 Prot. 2011/42555/1/2011 stipulato con il Gruppo Sportivo Correggese per l'immobile iscritto al Catasto al Foglio 35, mappale 316 sub. 5, sito in Correggio (RE) in Via Circondaria 48/G - Piano primo così composto: sala ristorante, ufficio, spogliatoio donne e uomini, reception, servizi, dispensa, zona preparazione e lavaggio, cucina. </text:p>
      <text:p text:style-name="P13">CONSIDERATO che è intenzione del Gruppo Sportivo Correggese procedere alla ristrutturazione della cucina dell’immobile già affittato <text:s/>comprese le relative attrezzature.</text:p>
      <text:p text:style-name="P4">DICHIARANO, CONVENGONO E STIPULANO QUANTO SEGUE:</text:p>
      <text:list xml:id="list2247678592132637299" text:style-name="WW8Num2">
        <text:list-item>
          <text:p text:style-name="P12">Il Gruppo Sportivo Correggese S.r.l. concede in locazione alla Provincia di Reggio Emilia i <text:soft-page-break/>locali posti al primo piano adibiti a Bar - Ristorante con l'uso della cucina pasticceria e le relative attrezzature, evidenziati nella planimetria allegata al presente contratto (allegato A);</text:p>
        </text:list-item>
        <text:list-item>
          <text:p text:style-name="P11">I locali di cui trattasi sono concessi in locazione alla Provincia di Reggio Emilia all'unico ed esclusivo scopo di svolgere in essi attività didattica del Convitto <text:s/>“Corso” di Correggio. Ogni altra destinazione, che non abbia il suddetto preciso scopo, dovrà essere debitamente autorizzata.</text:p>
        </text:list-item>
        <text:list-item>
          <text:p text:style-name="P9"><text:span text:style-name="T1">La locazione avrà durata di anni 6 a decorrere dal 1.09.2017 e così fino al 31.08.2023, il contratto potrà essere rinnovato alla scadenza per uguale periodo, salvo disdetta di una delle parti da comunicarsi per iscritto all’altra con almeno dodici mesi di preavviso,</text:span><text:span text:style-name="T5"> </text:span><text:span text:style-name="T10">tuttavia, in conseguenza delle disposizioni relative al contenimento della spesa corrente degli Enti Locali, già emanate ed in corso di emanazione, si precisa che la copertura finanziaria per l’esecuzione del contratto è garantita per il periodo dal 01/09/2017 al 31/12/2017; per il periodo dal 01/01/2018 al 31/08/2023 la copertura finanziaria non è al momento assicurata: la Provincia pertanto si riserva la facoltà di recedere dal contratto, senza che l'appaltatore possa vantare alcun indennizzo per spese sostenute o mancato guadagno.</text:span></text:p>
        </text:list-item>
        <text:list-item>
          <text:p text:style-name="P11">Il canone di locazione è stabilito ed accettato in iniziali Euro 62.787,00 <text:s text:c="2"/>IVA <text:s/>compresa, oltre ad annui Euro 2.500,00 <text:s/>IVA compresa quale rimborso spese forfetario per riscaldamento, <text:s/>da pagarsi in due rate semestrali anticipate; detto canone, ai sensi dell’art. 32 della Legge n. 392/1978, come sostituito dall’art. 1, comma 9-sexies, della Legge n. 118/1985, sarà soggetto ogni anno alle variazioni accertate dall’ISTAT, verificatesi nell'anno precedente; le variazioni in aumento non possono essere superiori al 75% dell’indice, accertato, dei prezzi al consumo per le famiglie di operai ed impiegati.<text:tab/></text:p>
        </text:list-item>
        <text:list-item>
          <text:p text:style-name="P11">Il Gruppo Sportivo Correggese S.r.l. si impegna ad organizzare annualmente, presso i locali dati in locazione, sei pranzi o cene a favore del Convitto “Corso”, per un numero adeguato di partecipanti in funzione della capacità ricettiva della struttura. Il servizio completo di ristorazione, consistente nella preparazione delle portate e nel servizio ai tavoli sarà effettuato dagli studenti del Convitto “Corso”.</text:p>
        </text:list-item>
        <text:list-item>
          <text:p text:style-name="P11">Il Gruppo Sportivo Correggese S.r.l. cede in uso i beni mobili costituiti dagli arredi di tutti i locali, stoviglie e vasellame compresa l'attrezzatura della cucina.</text:p>
        </text:list-item>
        <text:list-item>
          <text:p text:style-name="P11">In caso di rottura o danno arrecato ai beni mobili dati in locazione, il conduttore si impegna a <text:soft-page-break/>ripristinare a sue spese il danno.</text:p>
        </text:list-item>
        <text:list-item>
          <text:p text:style-name="P11">Le parti convengono che qualunque modifica legislativa relativa alla determinazione dell'ammontare del canone, nonché dell'aggiornamento dello stesso, intervenisse nel corso di esecuzione del presente contratto, modificherà nel senso indicato dalla legge il contenuto del contratto stesso, senza che alcuna delle parti debba espletare alcuna formalità, salvo che questa sia espressamente richiesta dalla legge. <text:tab/></text:p>
        </text:list-item>
        <text:list-item>
          <text:p text:style-name="P11">E' espressamente vietata la sublocazione, se non nei casi di cui all'art. 36 della Legge 392/78. </text:p>
        </text:list-item>
        <text:list-item>
          <text:p text:style-name="P11">Il conduttore dichiara di aver visitato l'immobile, di averlo trovato conforme alle caratteristiche ed alle condizioni indicate in premessa, idoneo all'uso pattuito e si impegna a riconsegnarlo, al termine della locazione, nelle medesime condizioni, salvo il deterioramento dovuto al normale uso. <text:tab/></text:p>
        </text:list-item>
        <text:list-item>
          <text:p text:style-name="P11">Sono a carico del conduttore tutte le riparazioni rientranti nelle opere di ordinaria manutenzione. Le modifiche autorizzate dal locatore non saranno oggetto di ripristino alla cessazione del contratto. </text:p>
        </text:list-item>
        <text:list-item>
          <text:p text:style-name="P11"><text:s/>Il conduttore non ha facoltà di recesso nei primi sei anni, qualunque ne sia la motivazione invocata; avrà, invece, facoltà di recedere in qualsiasi momento dopo l’inizio del settimo anno, dandone avviso mediante lettera raccomandata con avviso di ricevimento, almeno dodici mesi prima della data in cui il recesso deve avere esecuzione.</text:p>
        </text:list-item>
        <text:list-item>
          <text:p text:style-name="P11">Sono a carico del conduttore, oltre il pagamento del canone, gli oneri accessori indicati dall'art. 9 della Legge 392/1978, ad eccezione delle spese di riscaldamento che saranno rimborsate forfetariamente come indicato al precedente articolo 5.<text:tab/></text:p>
        </text:list-item>
        <text:list-item>
          <text:p text:style-name="P11">Per quanto non previsto dal presente contratto, le parti fanno espresso riferimento alle norme di legge ed in particolare alla legge 27 luglio 1978, n. 392 - Titolo I, Capo II ed alle norme del Codice Civile in materia di locazione.<text:tab/></text:p>
        </text:list-item>
        <text:list-item>
          <text:p text:style-name="P11">Le spese di registrazione, nonché la relativa imposta annuale di registro, anche per le eventuali successive rinnovazioni, sono a carico per metà del conduttore e per metà del locatore.</text:p>
        </text:list-item>
        <text:list-item>
          <text:p text:style-name="P11">Entrambe le parti contraenti si ritengono giuridicamente vincolate con la sottoscrizione del presente contratto. <text:tab/></text:p>
        </text:list-item>
        <text:list-item>
          <text:p text:style-name="P11">Per qualunque contestazione relativa al presente contratto, Foro competente sarà quello di Reggio Emilia. <text:tab/></text:p>
        </text:list-item>
      </text:list>
      <text:p text:style-name="P2"><text:soft-page-break/>I sottoscritti, previa lettura delle disposizioni del presente contratto, dichiarano di confermarle ed approvarle, espressamente, reietta sin d’ora ogni reciproca eccezione. <text:tab/></text:p>
      <text:p text:style-name="P2">Letto, confermato e sottoscritto. <text:tab/></text:p>
      <text:p text:style-name="P3">Il Locatore</text:p>
      <text:p text:style-name="P3">Gruppo Sportivo Correggese S.r.l.</text:p>
      <text:p text:style-name="P3">Il Presidente e Rappresentante Legale</text:p>
      <text:p text:style-name="P3">_________________________</text:p>
      <text:p text:style-name="P3">Il Conduttore</text:p>
      <text:p text:style-name="P3">Provincia di Reggio Emilia</text:p>
      <text:p text:style-name="P3">_________________________</text:p>
      <text:p text:style-name="P6"/>
      <text:p text:style-name="P2">Le parti dichiarano, ai sensi e per gli effetti degli articoli 1341 e 1342 del Codice Civile, di approvare espressamente, dopo averle rilette singolarmente, le disposizioni contenute negli articoli:</text:p>
      <text:p text:style-name="P2">3) Durata della locazione; 4) Canone di locazione e aggiornamento; 12) Recesso.</text:p>
      <text:p text:style-name="P3">Il Locatore</text:p>
      <text:p text:style-name="P3">Gruppo Sportivo Correggese S.r.l.</text:p>
      <text:p text:style-name="P3">Il Presidente e Rappresentante Legale</text:p>
      <text:p text:style-name="P3">_________________________</text:p>
      <text:p text:style-name="P2"/>
      <text:p text:style-name="P3">Il Conduttore</text:p>
      <text:p text:style-name="P3">Provincia di Reggio Emilia</text:p>
      <text:p text:style-name="P1">_________________________</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127cm" fo:line-height="0.776cm" fo:text-align="center" style:justify-single-word="false" fo:keep-with-next="always"/>
      <style:text-properties fo:font-size="22pt" fo:font-weight="bold" style:font-name-asian="Times New Roman" style:font-size-asian="22pt" style:font-weight-asian="bold"/>
    </style:style>
    <style:style style:name="WW8Num1z0" style:family="text">
      <style:text-properties fo:font-size="11pt" style:font-size-asian="11pt"/>
    </style:style>
    <style:style style:name="WW8Num2z0" style:family="text">
      <style:text-properties fo:font-size="11pt" style:font-size-asian="11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VINCIA DI REGGIO EMILIA</dc:title>
    <meta:initial-creator>lcasanov</meta:initial-creator>
    <meta:creation-date>2017-10-02T15:52:00</meta:creation-date>
    <dc:date>2017-10-03T11:20:21.95</dc:date>
    <meta:editing-cycles>3</meta:editing-cycles>
    <meta:editing-duration>PT12M15S</meta:editing-duration>
    <meta:generator>OpenOffice/4.1.2$Win32 OpenOffice.org_project/412m3$Build-9782</meta:generator>
    <meta:document-statistic meta:table-count="0" meta:image-count="0" meta:object-count="0" meta:page-count="4" meta:paragraph-count="47" meta:word-count="1187" meta:character-count="8207"/>
  </office:meta>
</office:document-meta>
</file>