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justify" style:justify-single-word="false">
        <style:tab-stops>
          <style:tab-stop style:position="0.635cm"/>
        </style:tab-stops>
      </style:paragraph-properties>
    </style:style>
    <style:style style:name="P4" style:family="paragraph" style:parent-style-name="Heading_20__28_user_29_">
      <style:paragraph-properties fo:line-height="200%"/>
      <style:text-properties fo:font-weight="normal" style:font-weight-asian="normal"/>
    </style:style>
    <style:style style:name="P5" style:family="paragraph" style:parent-style-name="Footer">
      <style:text-properties fo:font-size="6pt" style:font-size-asian="6pt" style:font-size-complex="6pt"/>
    </style:style>
    <style:style style:name="P6" style:family="paragraph" style:parent-style-name="Heading_20__28_user_29_" style:master-page-name="Standard">
      <style:paragraph-properties fo:line-height="200%" style:page-number="auto"/>
      <style:text-properties fo:font-weight="normal" style:font-weight-asian="normal"/>
    </style:style>
    <style:style style:name="P7" style:family="paragraph" style:parent-style-name="Standard" style:list-style-name="WW8Num5">
      <style:paragraph-properties fo:line-height="0.854cm" fo:text-align="justify" style:justify-single-word="false"/>
    </style:style>
    <style:style style:name="P8" style:family="paragraph" style:parent-style-name="Standard" style:list-style-name="WW8Num2">
      <style:paragraph-properties fo:margin-left="0.635cm" fo:margin-right="0cm" fo:line-height="200%" fo:text-align="justify" style:justify-single-word="false" fo:text-indent="-0.635cm" style:auto-text-indent="false"/>
    </style:style>
    <style:style style:name="P9" style:family="paragraph" style:parent-style-name="Standard" style:list-style-name="WW8Num6">
      <style:paragraph-properties fo:margin-left="0.635cm" fo:margin-right="0cm" fo:line-height="200%" fo:text-align="justify" style:justify-single-word="false" fo:text-indent="-0.635cm" style:auto-text-indent="false"/>
    </style:style>
    <style:style style:name="T1" style:family="text">
      <style:text-properties fo:font-size="11pt" style:font-size-asian="11pt"/>
    </style:style>
    <style:style style:name="T2" style:family="text">
      <style:text-properties style:font-size-complex="12pt"/>
    </style:style>
    <style:style style:name="T3" style:family="text">
      <style:text-properties fo:color="#000000"/>
    </style:style>
    <style:style style:name="T4"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VINCIA DI REGGIO EMILIA</text:p>
      <text:p text:style-name="P4">BOZZA CONTRATTO DI COMODATO</text:p>
      <text:p text:style-name="P1">***</text:p>
      <text:p text:style-name="P2">Repertorio n. <text:s text:c="64"/>Protocollo n. </text:p>
      <text:p text:style-name="P1">***</text:p>
      <text:p text:style-name="P2">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sedici, tra i sottoscritti Signori :</text:p>
      <text:list xml:id="list2345793219065498208" text:style-name="WW8Num5">
        <text:list-item>
          <text:p text:style-name="P7">Ing. BUSSEI VALERIO, nato a <text:s text:c="13"/>il <text:s text:c="9"/>, Dirigente del Servizio Infrastrutture Mobilità Sostenibile Patrimonio ed Edilizia che interviene in legittima rappresentanza della Provincia di Reggio Emilia, (C.F. 00209290352), a ciò delegato dal Decreto del Presidente della Provincia N. ____________ del ____________ (comodante);<text:span text:style-name="T1"> </text:span></text:p>
        </text:list-item>
        <text:list-item>
          <text:p text:style-name="P7">Fondazione Famiglia Sarzi, con sede a Bagnolo in Piano (RE) in Piazza Garibaldi 5 – Codice <text:span text:style-name="T1">Fiscale n. 01704060357 </text:span>per la quale agisce il Presidente <text:s text:c="2"/>Rossella Cantoni nato a Castenuovo di Sotto il 25 /03/1957______________________, C.F. CNTRSL57C65C218N_________________________, domiciliato per la carica a _Reggio Emilia____________________, in Via _del Guazzatoio 12_________________, autorizzato con ______________________________________, comodatario;</text:p>
        </text:list-item>
      </text:list>
      <text:p text:style-name="P3"/>
      <text:p text:style-name="P3">PREMESSO CHE:</text:p>
      <text:list xml:id="list5064181076945991955" text:style-name="WW8Num2">
        <text:list-item>
          <text:p text:style-name="P8">la Provincia di Reggio Emilia è proprietaria di un immobile sito in Via Manicardi n.1 a Reggio Emilia (RE), censito al foglio 113 mappale 209 ad uso magazzino con metratura di circa 80,00 mq., che può essere destinato a tale finalità, in quanto non <text:soft-page-break/>utilizzato attualmente in ragione delle sue dimensioni, della sua localizzazione e delle sue condizioni;</text:p>
        </text:list-item>
        <text:list-item>
          <text:p text:style-name="P8">la Fondazione Famiglia Sarzi ha necessità di reperire uno spazio coperto per il deposito di materiali, al solo scopo di proseguire la propria attività di mantenimento e cura di “burattini” e materiale correlato agli stessi;</text:p>
        </text:list-item>
      </text:list>
      <text:p text:style-name="P3">Tutto ciò premesso, in esecuzione della Determinazione provinciale n. ……. Del ….</text:p>
      <text:p text:style-name="P3">SI CONVIENE E SI STIPULA QUANTO SEGUE:</text:p>
      <text:list xml:id="list29638860" text:continue-numbering="true" text:style-name="WW8Num2">
        <text:list-item>
          <text:p text:style-name="P8">La Provincia, come sopra rappresentata, dà e concede in comodato alla Fondazione Famiglia Sarzi, nella persona del suo legale rappresentante, il quale allo stesso titolo riceve ed accetta l’immobile censito al foglio 113 mappale 209 ad uso magazzino con metratura di circa 80,00 mq.;</text:p>
        </text:list-item>
      </text:list>
      <text:p text:style-name="P3">SONO CONDIZIONI E PATTI DEL PRESENTE COMODATO:</text:p>
      <text:list xml:id="list4008693131666566115" text:style-name="WW8Num6">
        <text:list-item>
          <text:p text:style-name="P9">L’immobile di cui si tratta viene concesso in comodato, con decorrenza dal 01.10.2017 al 31.12.2018, al fine specifico di essere adibito a soddisfare le necessità indicate in premessa e solo per il conseguimento dei propri fini istituzionali.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9">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9"><text:soft-page-break/>Il comodatario può concedere a terzi il godimento dell’immobile a titolo gratuito od oneroso, esclusivamente per le finalità proprie. Senza l’espresso consenso del comodante, il comodatario resta pur sempre l’unico responsabile nei confronti del comodante dell’immobile.</text:p>
        </text:list-item>
        <text:list-item>
          <text:p text:style-name="P9">La Fondazione Famiglia Sarzi <text:s/>potrà effettuare nell’immobile lavori di adattamento per il conseguimento del fine, previa autorizzazione scritta rilasciata dalla Provincia, che effettuerà anche controlli durante l’esecuzione dei lavori.</text:p>
        </text:list-item>
        <text:list-item>
          <text:p text:style-name="P9">Resta convenuto che per l’esecuzione dei lavori da parte del comodatario nessun compenso sarà dovuto dalla Provincia all’atto della restituzione del bene.</text:p>
        </text:list-item>
        <text:list-item>
          <text:p text:style-name="P9">Tutte le spese di conservazione di ordinaria manutenzione dell’immobile, sono a carico del comodatario<text:span text:style-name="T2">. La necessità di interventi di manutenzione è valutata caso per caso, in relazione alla tipologia degli interventi stessi, da Fondazione Famiglia Sarzi e Provincia, alla quale il concessionario rivolge preventivamente istanza motivata con almeno 30 giorni di anticipo. E’ comunque fatto divieto al concessionario di procedere trasformare o modificare le strutture senza il consenso scritto della Provincia. Sono a carico della Fondazione tutti gli oneri per le utenze, se non diversamente ed espressamente convenuto. In caso di migliorie apportate all’immobile senza l’assenso della Provincia il concessionario non ha diritto ad alcuna indennità. I beni concessi in uso devono essere mantenuti e usati con la diligenza del buon padre di famiglia. In caso di problematiche alle strutture che mettano a rischio la pubblica incolumità, il concessionario è tenuto a comunicare tempestivamente <text:s/>il problema <text:s/>alla Provincia per individuare di comune accordo la soluzione adeguata.</text:span></text:p>
        </text:list-item>
        <text:list-item>
          <text:p text:style-name="P9">Il comodatario, nel caso sia necessario all'uso del magazzino, dovrà provvedere all’allacciamento a tutte le reti tecnologiche (Enel, Gas, ecc.) mediante installazione di appositi contatori.</text:p>
        </text:list-item>
        <text:list-item>
          <text:p text:style-name="P9"><text:soft-page-break/><text:span text:style-name="T3">E’ fatto comunque obbligo al comodatario di provvedere, e mantenere per tutta la durata del contratto, ad adeguata copertura assicurativa per la responsabilità civile</text:span> verso terzi, per i rischi di derivati dallo specifico utilizzo dell’immobile oggetto del presente comodato e a dotarsi degli 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9">Tutte le spese relative e conseguenti il presente atto sono a carico del comodatario, comprese <text:s/>quelle relative a <text:s/>tasse ed oneri fiscali.</text:p>
        </text:list-item>
        <text:list-item>
          <text:p text:style-name="P9">Nel caso di urgente ed imprevedibile bisogno, compresa la necessità di consegnare l’immobile al nuovo proprietario in caso di alienazione o trasferimento a qualsiasi titolo della proprietà, la Provincia stessa, come da art. 1810 del C.C., può esigere l’immediata restituzione dell’immobile.</text:p>
        </text:list-item>
        <text:list-item>
          <text:p text:style-name="P9">Per quanto non espressamente previsto dal presente contratto, le parti fanno concorde riferimento alle norme del vigente Codice Civile in materia di comodato (art. 1803 e seguenti)</text:p>
        </text:list-item>
      </text:list>
      <text:p text:style-name="P2">Fatto, letto, approvato e sottoscritto.</text:p>
      <text:p text:style-name="P1">Il Comodante</text:p>
      <text:p text:style-name="P1">Il Dirigente del Servizio</text:p>
      <text:p text:style-name="P1">della Provincia di Reggio Emilia</text:p>
      <text:p text:style-name="P1">(Dott. <text:s text:c="36"/>)</text:p>
      <text:p text:style-name="P1"/>
      <text:p text:style-name="P1"/>
      <text:p text:style-name="P1">Il Comodatario</text:p>
      <text:p text:style-name="P1">Fondazione Famiglia Sarzi</text:p>
      <text:p text:style-name="P1">(___________________________)</text:p>
      <text:p text:style-name="P2"><text:soft-page-break/></text:p>
      <text:p text:style-name="P2">Ai sensi e per gli effetti dell'Art. 1341, comma 2, del C.C. , si approvano specificamente le disposizioni già soprindicate ed inerenti:</text:p>
      <text:p text:style-name="P2">6) spese di straordinaria manutenzione;</text:p>
      <text:p text:style-name="P2">10) facoltà della Provincia di esigere l'immediata restituzione dell'immobile.</text:p>
      <text:p text:style-name="P1">Il Comodatario</text:p>
      <text:p text:style-name="P1">Fondazione Famiglia Sarzi</text:p>
      <text:p text:style-name="P1"><text:span text:style-name="T4"><text:s/></text:span>(___________________________)</text:p>
      <text:p text:style-name="P1"/>
      <text:p text:style-name="P1"/>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text-align="center" style:justify-single-word="false"/>
      <style:text-properties fo:font-weight="bold" style:font-name-asian="Times New Roman" style:font-weight-asian="bold"/>
    </style:style>
    <style:style style:name="Index_20__28_user_29_" style:display-name="Index (user)"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Symbol" fo:font-size="18pt" style:font-size-asian="18pt" style:font-name-comple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REGGIO EMILIA</dc:title>
    <meta:initial-creator>lcasanov</meta:initial-creator>
    <meta:creation-date>2017-03-08T09:30:00</meta:creation-date>
    <dc:date>2017-09-28T09:46:44.52</dc:date>
    <meta:editing-cycles>8</meta:editing-cycles>
    <meta:editing-duration>PT24M19S</meta:editing-duration>
    <meta:generator>OpenOffice/4.1.2$Win32 OpenOffice.org_project/412m3$Build-9782</meta:generator>
    <meta:print-date>2017-05-12T09:07:10.12</meta:print-date>
    <meta:document-statistic meta:table-count="0" meta:image-count="0" meta:object-count="0" meta:page-count="5" meta:paragraph-count="40" meta:word-count="997" meta:character-count="6990"/>
  </office:meta>
</office:document-meta>
</file>