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Martedì <text:s/>Mercoledì e Giove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5.09.2017 <text:s/>al 06/06/2018.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18.</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17-08-31T10:18:48.37</dc:date>
    <meta:editing-duration>PT12M38S</meta:editing-duration>
    <meta:editing-cycles>5</meta:editing-cycles>
    <meta:generator>OpenOffice/4.1.2$Win32 OpenOffice.org_project/412m3$Build-9782</meta:generator>
    <meta:document-statistic meta:table-count="0" meta:image-count="0" meta:object-count="0" meta:page-count="6" meta:paragraph-count="90" meta:word-count="2471" meta:character-count="17329"/>
  </office:meta>
</office:document-meta>
</file>