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"/>ACCORDO PER LA RIPARTIZIONE DEL SOVRACANONE</text:span></text:p>
      <text:p text:style-name="Standard"><text:span text:style-name="T2">(ART.53 DEL T.U. approvato con R.D.11.12.1933 ,n.1775-art.2 Legge 22.12.1980,n.925)</text:span></text:p>
      <text:p text:style-name="P1"/>
      <text:p text:style-name="Standard"><text:span text:style-name="T3">ENTI RIVIERASCHI:</text:span></text:p>
      <text:p text:style-name="Standard"><text:span text:style-name="T3">AMMINISTRAZIONE PROVINCIALE DI MODENA E REGGIO EMILIA-COMUNE DI CASTELLARANO(RE) e COMUNE DI SASSUOLO(MO). <text:s text:c="7"/></text:span></text:p>
      <text:p text:style-name="Standard"><text:span text:style-name="T3"><text:s/>DERIVAZIONE AD USO IDROELETTRICO SUL FIUME SECCHIA <text:s/>RICADENTE NEI</text:span></text:p>
      <text:p text:style-name="Standard"><text:span text:style-name="T3">COMUNI DI CASTELLARANO E SASSUOLO IN LOCALITA’ SAN MICHELE DEI MUCCHIETTI.</text:span></text:p>
      <text:p text:style-name="Standard"><text:span text:style-name="T3">DITTA CONCESSIONARIA:IDROEMILIA srl. <text:s text:c="6"/>Atti autorizzativi:Determine</text:span><text:bookmark text:name="_GoBack"/></text:p>
      <text:p text:style-name="Standard"><text:span text:style-name="T3">n.9258 del 26/07/2011,n.15117 del 23/11/2012.</text:span></text:p>
      <text:p text:style-name="Standard"><text:span text:style-name="T3">Potenza nominale :</text:span><text:span text:style-name="T4"> Kw. 2.750.</text:span></text:p>
      <text:p text:style-name="Standard"><text:span text:style-name="T3">Concessione:26/07/2011.</text:span></text:p>
      <text:p text:style-name="Standard"><text:span text:style-name="T3">Premesso che:</text:span></text:p>
      <text:p text:style-name="Standard"><text:span text:style-name="T3">-l’art.53 del T.U.sulle acque approvato con R.D.1775/33 stabilisce che ,a carico</text:span></text:p>
      <text:p text:style-name="Standard"><text:span text:style-name="T3">dei Concessionari di derivazioni di acque pubbliche per la produzione di forza</text:span></text:p>
      <text:p text:style-name="Standard"><text:span text:style-name="T3">motrice”il Ministro per le Finanze,ora Agenzia del Demanio ,sentito il Consiglio</text:span></text:p>
      <text:p text:style-name="Standard"><text:span text:style-name="T3">superiore dei Lavori Pubblici,puo’ stabilire,con proprio Decreto ,a favore degli Enti</text:span></text:p>
      <text:p text:style-name="Standard"><text:span text:style-name="T3">Rivieraschi ,un ulteriore canone annuo…….(omissis),per ogni chilowatt nominale</text:span></text:p>
      <text:p text:style-name="Standard"><text:span text:style-name="T3">Concesso.Con lo stesso Decreto,il Sovracanone e’ ripartito fra gli enti di cui al </text:span></text:p>
      <text:p text:style-name="Standard"><text:span text:style-name="T3">Comma precedente,tenuto conto anche delle loro condizioni economiche e del-</text:span></text:p>
      <text:p text:style-name="Standard"><text:span text:style-name="T3">l’entita’del danno eventualmente subito in dipendenza della concessione”.</text:span></text:p>
      <text:p text:style-name="P2"/>
      <text:p text:style-name="P4"><text:span text:style-name="T3">-l’art.2 della L.925/1980 stabilisce che “i sovracanoni previsti dall’art.53 del testo </text:span></text:p>
      <text:p text:style-name="Standard"><text:span text:style-name="T3">unico approvato con Regio Decreto 11.12.1933 n.1775,e successive modificazioni,</text:span></text:p>
      <text:p text:style-name="Standard"><text:span text:style-name="T3">sono conferiti nella misura fissa per ogni kwatt di potenza nominale concessa o</text:span></text:p>
      <text:p text:style-name="Standard"><text:span text:style-name="T3">riconosciuta per le derivazioni <text:s/>di acqua con potenza superiore a chilowatt 220 <text:s/></text:span></text:p>
      <text:p text:style-name="Standard"><text:span text:style-name="T3">secondo i Decreti del Demanio emessi ogni biennio.Il riparto del gettito annuo</text:span></text:p>
      <text:p text:style-name="Standard"><text:span text:style-name="T3">puo’ avvenire con accordo diretto .In caso di mancato accordo lo stesso Ministro</text:span></text:p>
      <text:p text:style-name="Standard"><text:span text:style-name="T3">delle Finaze,ora Agenzia del Demanio,sentito il Consiglio Superiore dei Lavori</text:span></text:p>
      <text:p text:style-name="Standard"><text:span text:style-name="T3">Pubblici procedera’ d’ufficio alla liquidazione e ripartizione delle somme,</text:span></text:p>
      <text:p text:style-name="Standard"><text:span text:style-name="T3">-l’art.3 della L.925/1980 stabilisce che il Ministro delle Finanze,ora Agenzia del</text:span></text:p>
      <text:p text:style-name="Standard"><text:span text:style-name="T3">Demanio provvede ogni biennio alla revisione delle misure dei Sovracanoni stessi</text:span></text:p>
      <text:p text:style-name="Standard"><text:span text:style-name="T3">Sulla base dei dati ISTAT relativi all’andamento del costo della vita,</text:span></text:p>
      <text:p text:style-name="Standard"><text:span text:style-name="T3">-con Determina Dirigenziale n.9258 del 26/07/2011 <text:s/>e’stato assentito di derivare le </text:span></text:p>
      <text:p text:style-name="Standard"><text:span text:style-name="T3">acque del Fiume Secchia in localita’ San Michele dei Mucchietti nei Comuni di</text:span></text:p>
      <text:p text:style-name="Standard"><text:span text:style-name="T3"><text:s/>Castellarano e Sassuolo per la produzione di energia elettrica(potenza </text:span></text:p>
      <text:p text:style-name="Standard"><text:span text:style-name="T3">nominale 2,750,00 Kw).</text:span></text:p>
      <text:p text:style-name="Standard"><text:span text:style-name="T3">-sono Enti Rivieraschi della sopra indicata derivazione le Amministrazioni Provinciali</text:span></text:p>
      <text:p text:style-name="Standard"><text:span text:style-name="T3">di Modena <text:s/>e Reggio Emilia e i Comuni di Castellarano e di Sassuolo.</text:span></text:p>
      <text:p text:style-name="Standard"><text:span text:style-name="T3">-le Province di Modena e Reggio E. e i Comuni di Castellarano e di Sassuolo,di </text:span></text:p>
      <text:p text:style-name="Standard"><text:span text:style-name="T3">comune accordo,con il presente Atto intendono esprimere la volonta’ di avvalersi </text:span></text:p>
      <text:p text:style-name="Standard"><text:span text:style-name="T3">del disposto normativo dell’art.53 del T.U.approvato con R.D. 11.12.1933 n.1775 e </text:span></text:p>
      <text:p text:style-name="Standard"><text:span text:style-name="T3">s.m.i.ed attivare l’iter per la richiesta di emissione di un decreto di ripartizione e </text:span></text:p>
      <text:p text:style-name="Standard"><text:span text:style-name="T3">liquidazione del Sovracanone <text:s/>Rivierasco,</text:span></text:p>
      <text:p text:style-name="P2"/>
      <text:p text:style-name="P4"><text:span text:style-name="T3">Premesso inoltre che :</text:span></text:p>
      <text:p text:style-name="Standard"><text:span text:style-name="T3">-con Decreti Presidenziali della Provincia di Reggio Emilia n.-- <text:s text:c="3"/>del --/--/2017 </text:span></text:p>
      <text:p text:style-name="Standard"><text:span text:style-name="T3"><text:s/>e’ stata approvata la ripartizione del Sovracanone con le percentuali</text:span></text:p>
      <text:p text:style-name="Standard"><text:span text:style-name="T3">di seguito indicate ed e’ stato delegato alla sottoscrizione del presente Atto il </text:span></text:p>
      <text:p text:style-name="Standard"><text:span text:style-name="T3">Sig………………………….</text:span></text:p>
      <text:p text:style-name="Standard"><text:span text:style-name="T3">-con Delibera di Giunta del Comune di Sassuolo n.-- del --/--/2017 <text:s/>e’ stata</text:span></text:p>
      <text:p text:style-name="Standard"><text:span text:style-name="T3">approvata la ripartizione del Sovracanone con le percentuali di seguito indicate ed</text:span></text:p>
      <text:p text:style-name="Standard"><text:span text:style-name="T3">Il sig.-----------------i,in qualita’ di ------------------- e’ stato delegato alla sottoscri-</text:span></text:p>
      <text:p text:style-name="Standard"><text:span text:style-name="T3">zione del presente Atto,</text:span></text:p>
      <text:p text:style-name="Standard"><text:span text:style-name="T3">-con Decreto Presidenziale della Provincia di Modena n.……………………del….</text:span></text:p>
      <text:p text:style-name="Standard"><text:span text:style-name="T3">e’ stata approvata la ripartizione del Sovracanone con le percentuali di seguito indi-</text:span></text:p>
      <text:p text:style-name="Standard"><text:span text:style-name="T3">cate ed e’ stato delegato alla sottoscrizione del presente Atto il………………………..</text:span></text:p>
      <text:p text:style-name="Standard"><text:span text:style-name="T3">………………………………………………….</text:span></text:p>
      <text:p text:style-name="Standard"><text:span text:style-name="T3">-con Delibera di Giunta del Comune di Castellarano n. – del --/--/2017 <text:s text:c="35"/></text:span></text:p>
      <text:p text:style-name="Standard"><text:span text:style-name="T3">e’ stata approvata la ripartizione del Sovracanone con le percentuali di seguito </text:span></text:p>
      <text:p text:style-name="Standard"><text:span text:style-name="T3">indicate ed il sig………………………………e’ stato delegato alla sottoscrizione del </text:span></text:p>
      <text:p text:style-name="Standard"><text:span text:style-name="T3">presente Atto</text:span></text:p>
      <text:p text:style-name="Standard"><text:span text:style-name="T3">Tutto cio’ premesso con il presente accordo</text:span></text:p>
      <text:p text:style-name="Standard"><text:span text:style-name="T3"><text:s text:c="59"/>SI CONVIENE</text:span></text:p>
      <text:p text:style-name="Standard"><text:span text:style-name="T3">-che i Comuni di Castellarano e Sassuolo e le Province di Reggio E. e Modena </text:span></text:p>
      <text:p text:style-name="Standard"><text:span text:style-name="T3">intendono avvalersi della facolta’di cui all’art.53 del T.U.approvato con </text:span></text:p>
      <text:p text:style-name="Standard"><text:span text:style-name="T3">R.D.1775/1933 e di cui all’art.2 Legge 925/1980 e ,pertanto,richiedono all’Agenzia </text:span></text:p>
      <text:p text:style-name="Standard"><text:span text:style-name="T3">del Demanio,l’emissione di</text:span></text:p>
      <text:p text:style-name="Standard"><text:span text:style-name="T3">un nuovo Decreto di riconoscimento e suddivisione del Sovracanone Demaniale,</text:span></text:p>
      <text:p text:style-name="Standard"><text:soft-page-break/><text:span text:style-name="T3">-di riconoscere ed approvare la suddivisione del Sovracanone secondo la seguente</text:span></text:p>
      <text:p text:style-name="Standard"><text:span text:style-name="T3">Percentuale:</text:span></text:p>
      <text:p text:style-name="Standard"><text:span text:style-name="T4">1.PROVINCIA DI REGGIO EMILIA <text:s text:c="20"/>10%del Sovracanone</text:span></text:p>
      <text:p text:style-name="Standard"><text:span text:style-name="T4">2.COMUNE DI CASTELLARANO <text:s text:c="23"/>65%del Sovracanone <text:s/></text:span><text:span text:style-name="T3"><text:s/></text:span></text:p>
      <text:p text:style-name="Standard"><text:span text:style-name="T4">3.PROVINCIA DI MODENA <text:s text:c="31"/>10%del Sovracanone</text:span></text:p>
      <text:p text:style-name="Standard"><text:span text:style-name="T4">4.COMUNE DI SASSUOLO <text:s text:c="33"/>15%del Sovracanone <text:s text:c="2"/></text:span></text:p>
      <text:p text:style-name="Standard"><text:span text:style-name="T3">Letto,approvato e sottoscritto</text:span></text:p>
      <text:p text:style-name="Standard"><text:span text:style-name="T3">Per la Provincia di Modena…………………….. </text:span></text:p>
      <text:p text:style-name="Standard"><text:span text:style-name="T3">Per la Provincia di Reggio Emilia…………………</text:span></text:p>
      <text:p text:style-name="Standard"><text:span text:style-name="T3">Per il Comune di Castellarano………………………..</text:span></text:p>
      <text:p text:style-name="Standard"><text:span text:style-name="T3">Per il Comune di Sassuolo…………………………………</text:span></text:p>
      <text:p text:style-name="P2"/>
      <text:p text:style-name="P2"/>
      <text:p text:style-name="P2"/>
      <text:p text:style-name="P2"/>
      <text:p text:style-name="Standard"><text:span text:style-name="T3">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print-date>2017-06-27T07:53:00</meta:print-date>
    <meta:creation-date>2017-07-03T06:41:00</meta:creation-date>
    <dc:date>2017-07-03T06:4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77" meta:word-count="655" meta:character-count="4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