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style:text-autospace="non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autospace="none"/>
      <style:text-properties style:font-name="ArialMT" fo:font-size="11pt" style:font-size-asian="11pt" style:font-name-complex="ArialMT" style:font-size-complex="11pt"/>
    </style:style>
    <style:style style:name="P7" style:family="paragraph" style:parent-style-name="Standard">
      <style:paragraph-properties style:text-autospace="none"/>
      <style:text-properties style:font-name="ArialMT" fo:font-size="11pt" style:font-size-asian="11pt" style:font-name-complex="ArialMT" style:font-size-complex="11pt"/>
    </style:style>
    <style:style style:name="P8" style:family="paragraph" style:parent-style-name="Standard">
      <style:paragraph-properties style:text-autospace="none"/>
      <style:text-properties style:font-name="ArialMT" fo:font-size="11pt" fo:font-style="italic" style:font-size-asian="11pt" style:font-style-asian="italic" style:font-name-complex="ArialMT" style:font-size-complex="11pt"/>
    </style:style>
    <style:style style:name="P9" style:family="paragraph" style:parent-style-name="Standard">
      <style:paragraph-properties fo:text-align="justify" style:justify-single-word="false" style:text-autospace="none"/>
      <style:text-properties style:font-name="ArialMT" fo:font-size="11pt" fo:font-style="italic" style:font-size-asian="11pt" style:font-style-asian="italic" style:font-name-complex="ArialMT" style:font-size-complex="11pt"/>
    </style:style>
    <style:style style:name="P10" style:family="paragraph" style:parent-style-name="Standard" style:master-page-name="Standard">
      <style:paragraph-properties fo:text-align="justify" style:justify-single-word="false" style:page-number="auto" style:text-autospace="none"/>
    </style:style>
    <style:style style:name="P11" style:family="paragraph" style:parent-style-name="Standard">
      <style:paragraph-properties fo:text-align="justify" style:justify-single-word="false" style:text-autospace="none"/>
      <style:text-properties style:font-name="ArialMT" fo:font-size="11pt" style:font-size-asian="11pt" style:font-name-complex="ArialMT"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MT" fo:font-size="11pt" style:font-size-asian="11pt" style:font-name-complex="ArialM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RINNOVO DELLA CONVENZIONE PER LO SVOLGIMENTO DELLE </text:span><text:span text:style-name="T1">FUNZIONI FONDAMENTALI IN MATERIA AMBIENTALE CHE LA PROVINCIA ESERCITA MEDIANTE L’AGENZIA REGIONALE PREVENZIONE AMBIENTE ED ENERGIA (ARPAE) AI SENSI DELL’ART. 15 COMMA 9 DELLA LR N.13/2015.</text:span></text:p>
      <text:p text:style-name="P2"/>
      <text:p text:style-name="P2">L’anno …….. il giorno …….... del mese di ………. presso la sede di …………. in …….…………….</text:p>
      <text:p text:style-name="P2"/>
      <text:p text:style-name="P2">tra</text:p>
      <text:p text:style-name="P2"/>
      <text:p text:style-name="P2">REGIONE EMILIA-ROMAGNA rappresentata da ……………………,</text:p>
      <text:p text:style-name="P2"/>
      <text:p text:style-name="P2">e</text:p>
      <text:p text:style-name="P2"/>
      <text:p text:style-name="P2">AGENZIA REGIONALE PER LA PREVENZIONE, L'AMBIENTE E L'ENERGIA (di seguito Agenzia) rappresentata da ……………………..,</text:p>
      <text:p text:style-name="P2"/>
      <text:p text:style-name="P2">e</text:p>
      <text:p text:style-name="P2"/>
      <text:p text:style-name="P2">PROVINCIA DI REGGIO EMILIA rappresentata da ………..</text:p>
      <text:p text:style-name="P2"/>
      <text:p text:style-name="P4">PREMESSO</text:p>
      <text:p text:style-name="P4"/>
      <text:p text:style-name="P3">che la legge n. 56 del 2014 (c.d. Legge Delrio) ha introdotto significative modifiche al sistema delle autonomie locali e delle relative funzioni, in particolare:</text:p>
      <text:p text:style-name="P3">- all'art. 1, comma 85, ha definito l'elenco delle funzioni fondamentali delle Province e all'art. 1, comma 44, quello delle Città Metropolitane;</text:p>
      <text:p text:style-name="P3">- all'art. 1, comma 87, ha previsto che le funzioni fondamentali di cui al comma 85 sono esercitate nei limiti e secondo le modalità stabilite dalla legislazione statale e regionale di settore;</text:p>
      <text:p text:style-name="P3"/>
      <text:p text:style-name="P3">che la Regione Emilia-Romagna ha dato attuazione alla legge n. 56/2014 mediante la L.R. n. 13 del 2015;</text:p>
      <text:p text:style-name="P3"/>
      <text:p text:style-name="P3">che la L.R. n. 13 del 2015 non ha previsto soltanto una riallocazione delle funzioni delle Province ma ha delineato un sistema di governance multilivello nell’ambito del quale ha individuato formule organizzative nuove per l’esercizio delle funzioni trasferite alla Regione o già di competenza regionale, in particolare attraverso il sistema delle Agenzie di cui agli art. 16 e 19;</text:p>
      <text:p text:style-name="P3"/>
      <text:p text:style-name="P3"/>
      <text:p text:style-name="P5">RICHIAMATE</text:p>
      <text:p text:style-name="P3">in particolare le seguenti disposizioni della L.R. n. 13/2015:</text:p>
      <text:p text:style-name="P3">– l'art. 15, comma 8, il quale prevede che mediante l'Agenzia cui all'art. 16 la Regione esercita le funzioni di gestione in materia di ambiente ed energia, comprese quelle precedentemente esercitate dalle Province in base alla normativa regionale;</text:p>
      <text:p text:style-name="P3">– l'art. 15, comma 9, il quale prevede che, mediante la medesima Agenzia, la Città Metropolitana di Bologna e le Province possono esercitare altresì le funzioni loro attribuite in materia ambientale dall'art. 1, comma 85, lettera a), della legge n. 56 del 2014;</text:p>
      <text:p text:style-name="P3"/>
      <text:p text:style-name="P3"/>
      <text:p text:style-name="P1"><text:span text:style-name="T3">ATTESO CHE</text:span><text:span text:style-name="T1">:</text:span></text:p>
      <text:p text:style-name="P3"/>
      <text:p text:style-name="P3">la Provincia di Reggio Emilia si è avvalsa della facoltà suddetta nel 2016 poichè tutta la struttura provinciale, già adibita alla gestione dell’ambiente, è transitata nell’Agenzia regionale per la prevenzione, l'ambiente e l'energia (ARPAE);</text:p>
      <text:p text:style-name="P3"/>
      <text:p text:style-name="P3">a tal fine è stata stipulata l'apposita convenzione tra Provincia, ARPAE e Regione Emilia-Romagna, iscritta al repertorio regionale in data 27 maggio 2016 al n. 155;</text:p>
      <text:p text:style-name="P3"><text:soft-page-break/></text:p>
      <text:p text:style-name="P3">che tale convenzione ha <text:s/>durata annuale e prevede la possibilità del rinnovo per eguale periodo;</text:p>
      <text:p text:style-name="P3"/>
      <text:p text:style-name="P3"/>
      <text:p text:style-name="P3">CONSIDERATO CHE </text:p>
      <text:p text:style-name="P3"/>
      <text:p text:style-name="P3">la situazione di necessità che ha portato alla stipula della predetta convenzione permane ed è tutt'ora attuale, poiché la Provincia non ha più disponibilità di personale nel settore ambientale né, per la note restrizioni legislative, può dotarsi di nuovo personale proprio;</text:p>
      <text:p text:style-name="P3"/>
      <text:p text:style-name="P6">Tutto ciò premesso, si conviene e stipula quanto segue:</text:p>
      <text:p text:style-name="P7"/>
      <text:p text:style-name="P8">Art. 1 Finalità</text:p>
      <text:p text:style-name="P1"><text:span text:style-name="T4">La convenzione stipulata tra Provincia di Reggio Emilia, ARPAE e la Regione Emilia-Romagna, </text:span><text:span text:style-name="T1"><text:s/>iscritta al repertorio regionale in data 27 maggio 2016 al n. 155,</text:span><text:span text:style-name="T4"> è rinnovata </text:span><text:span text:style-name="T1">per un anno fino al 27 maggio 2018.</text:span></text:p>
      <text:p text:style-name="P6"/>
      <text:p text:style-name="P9">Art. 2 Oggetto e contenuti della convenzione</text:p>
      <text:p text:style-name="P6">La convenzione ha per oggetto lo svolgimento delle funzioni come descritte nell’allegato alla <text:s/>convenzione di cui all'art.1, che si intende integralmente richiamato ai fini del presente atto.</text:p>
      <text:p text:style-name="P6"/>
      <text:p text:style-name="P9">Art. 3 Altre disposizioni</text:p>
      <text:p text:style-name="P6">Rimangono valide tutte le altre disposizioni della convenzione di cui all'art.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font-weight="bold" style:font-weight-asian="bold"/>
    </style:style>
    <style:style style:name="WW8Num2z0" style:family="text">
      <style:text-properties style:font-name="Verdana" style:font-name-complex="Verdan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ZIONE PER LO SVOLGIMENTO DI FUNZIONI AMMINISTRATIVE</dc:title>
    <meta:initial-creator>fpunzi</meta:initial-creator>
    <meta:creation-date>2016-01-22T13:02:00</meta:creation-date>
    <dc:date>2017-06-06T12:18:35.78</dc:date>
    <meta:editing-cycles>17</meta:editing-cycles>
    <meta:editing-duration>PT2H25M3S</meta:editing-duration>
    <meta:generator>OpenOffice/4.1.2$Win32 OpenOffice.org_project/412m3$Build-9782</meta:generator>
    <meta:document-statistic meta:table-count="0" meta:image-count="0" meta:object-count="0" meta:page-count="2" meta:paragraph-count="31" meta:word-count="543" meta:character-count="3529"/>
  </office:meta>
</office:document-meta>
</file>