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249cm" style:auto-text-indent="false"/>
    </style:style>
    <style:style style:name="P2" style:family="paragraph" style:parent-style-name="Standard">
      <style:paragraph-properties fo:margin-left="0cm" fo:margin-right="0cm" fo:line-height="150%" fo:text-align="justify" style:justify-single-word="false" fo:text-indent="1.249cm" style:auto-text-indent="false"/>
      <style:text-properties fo:background-color="transparent"/>
    </style:style>
    <style:style style:name="P3" style:family="paragraph" style:parent-style-name="Standard">
      <style:paragraph-properties fo:margin-left="1.249cm" fo:margin-right="0cm" fo:line-height="150%" fo:text-align="justify" style:justify-single-word="false" fo:text-indent="0cm" style:auto-text-indent="false"/>
      <style:text-properties fo:background-color="transparent"/>
    </style:style>
    <style:style style:name="P4" style:family="paragraph" style:parent-style-name="Standard">
      <style:paragraph-properties fo:margin-left="1.249cm" fo:margin-right="0cm" fo:line-height="150%" fo:text-align="justify" style:justify-single-word="false" fo:text-indent="0cm" style:auto-text-indent="false"/>
    </style:style>
    <style:style style:name="P5" style:family="paragraph" style:parent-style-name="Standard">
      <style:paragraph-properties fo:margin-left="1.249cm" fo:margin-right="0cm" fo:line-height="150%" fo:text-align="justify" style:justify-single-word="false" fo:text-indent="0cm" style:auto-text-indent="false" fo:background-color="transparent">
        <style:background-image/>
      </style:paragraph-properties>
    </style:style>
    <style:style style:name="P6" style:family="paragraph" style:parent-style-name="Standard">
      <style:paragraph-properties fo:margin-left="0cm" fo:margin-right="0cm" fo:line-height="150%" fo:text-align="justify" style:justify-single-word="false" fo:text-indent="1.249cm" style:auto-text-indent="false"/>
    </style:style>
    <style:style style:name="P7" style:family="paragraph" style:parent-style-name="Standard">
      <style:paragraph-properties fo:margin-left="1.249cm" fo:margin-right="0cm" fo:line-height="150%" fo:text-align="justify" style:justify-single-word="false" fo:text-indent="0cm" style:auto-text-indent="false"/>
    </style:style>
    <style:style style:name="P8"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style:font-size-asian="12pt" style:font-name-complex="Times New Roman1" style:font-size-complex="12pt"/>
    </style:style>
    <style:style style:name="P9" style:family="paragraph" style:parent-style-name="Standard">
      <style:paragraph-properties fo:margin-left="0cm" fo:margin-right="0cm" fo:line-height="150%" fo:text-align="justify" style:justify-single-word="false" fo:text-indent="1.249cm" style:auto-text-indent="false">
        <style:tab-stops>
          <style:tab-stop style:position="15.261cm"/>
        </style:tab-stops>
      </style:paragraph-properties>
      <style:text-properties style:use-window-font-color="true" style:font-name="Times New Roman" fo:font-size="12pt" style:font-size-asian="12pt" style:font-name-complex="Times New Roman1" style:font-size-complex="12pt"/>
    </style:style>
    <style:style style:name="P10" style:family="paragraph" style:parent-style-name="Standard">
      <style:paragraph-properties fo:margin-left="0cm" fo:margin-right="0cm" fo:line-height="150%" fo:text-align="justify" style:justify-single-word="false" fo:text-indent="1.249cm" style:auto-text-indent="false"/>
      <style:text-properties fo:background-color="transparent"/>
    </style:style>
    <style:style style:name="P11" style:family="paragraph" style:parent-style-name="Standard">
      <style:paragraph-properties fo:margin-left="0cm" fo:margin-right="0cm" fo:line-height="150%" fo:text-align="justify" style:justify-single-word="false" fo:text-indent="1.249cm" style:auto-text-indent="false"/>
    </style:style>
    <style:style style:name="P12" style:family="paragraph" style:parent-style-name="Standard">
      <style:paragraph-properties fo:margin-left="0cm" fo:margin-right="0cm" fo:margin-top="0cm" fo:margin-bottom="0.282cm" fo:line-height="150%" fo:text-align="justify" style:justify-single-word="false" fo:text-indent="1.249cm" style:auto-text-indent="false"/>
      <style:text-properties fo:background-color="transparent"/>
    </style:style>
    <style:style style:name="P13" style:family="paragraph" style:parent-style-name="Standard">
      <style:paragraph-properties fo:margin-left="1.249cm" fo:margin-right="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14" style:family="paragraph" style:parent-style-name="Standard">
      <style:paragraph-properties fo:margin-left="1.249cm" fo:margin-right="0cm" fo:line-height="150%" fo:text-align="justify" style:justify-single-word="false" fo:text-indent="0cm" style:auto-text-indent="false"/>
      <style:text-properties style:font-name="Times New Roman" fo:font-size="12pt" fo:background-color="transparent" style:font-size-asian="12pt" style:font-name-complex="Times New Roman1" style:font-size-complex="12pt"/>
    </style:style>
    <style:style style:name="P15" style:family="paragraph" style:parent-style-name="Standard">
      <style:paragraph-properties fo:margin-left="1.249cm" fo:margin-right="0cm" fo:line-height="150%" fo:text-align="justify" style:justify-single-word="false" fo:text-indent="0cm" style:auto-text-indent="false"/>
    </style:style>
    <style:style style:name="P16" style:family="paragraph" style:parent-style-name="Standard">
      <style:paragraph-properties fo:margin-left="1.249cm" fo:margin-right="0cm" fo:line-height="150%" fo:text-align="justify" style:justify-single-word="false" fo:text-indent="0cm" style:auto-text-indent="false"/>
      <style:text-properties fo:background-color="transparent"/>
    </style:style>
    <style:style style:name="P17" style:family="paragraph" style:parent-style-name="Standard">
      <style:paragraph-properties fo:margin-left="1.249cm" fo:margin-right="0cm" fo:line-height="150%" fo:text-align="justify" style:justify-single-word="false" fo:text-indent="0cm" style:auto-text-indent="false" fo:background-color="transparent">
        <style:background-image/>
      </style:paragraph-properties>
    </style:style>
    <style:style style:name="P18" style:family="paragraph" style:parent-style-name="Standard" style:master-page-name="Standard">
      <style:paragraph-properties fo:line-height="150%" fo:text-align="center" style:justify-single-word="false" style:page-number="auto"/>
      <style:text-properties style:font-name="Times New Roman" fo:font-size="12pt" style:font-size-asian="12pt" style:font-name-complex="Times New Roman1" style:font-size-complex="12pt"/>
    </style:style>
    <style:style style:name="P19" style:family="paragraph" style:parent-style-name="Standard">
      <style:paragraph-properties fo:line-height="150%" fo:text-align="center" style:justify-single-word="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use-window-font-color="true" style:font-name="Times New Roman" fo:font-size="12pt" style:font-size-asian="12pt" style:font-name-complex="Times New Roman1" style:font-size-complex="12pt"/>
    </style:style>
    <style:style style:name="T3" style:family="text">
      <style:text-properties style:font-name="Times New Roman" fo:font-size="12pt" fo:background-color="transparen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background-color="#ffff00" style:font-size-asian="12pt" style:font-name-complex="Times New Roman1" style:font-size-complex="12pt"/>
    </style:style>
    <style:style style:name="T6" style:family="text">
      <style:text-properties style:font-name="Times New Roman" fo:font-size="12pt" fo:background-color="transparent" style:font-size-asian="12pt" style:font-name-complex="Times New Roman1" style:font-size-complex="12pt"/>
    </style:style>
    <style:style style:name="T7" style:family="text">
      <style:text-properties style:use-window-font-color="true" style:font-name="Times New Roman" fo:font-size="12pt" style:font-size-asian="12pt" style:font-name-complex="Times New Roman1" style:font-size-complex="12pt"/>
    </style:style>
  </office:automatic-styles>
  <office:body>
    <office:text text:use-soft-page-breaks="true">
      <text:tracked-changes text:track-changes="false">
        <text:changed-region xml:id="ct111900456" text:id="ct111900456">
          <text:deletion>
            <office:change-info>
              <dc:creator>XXXX</dc:creator>
              <dc:date>2017-04-26T13:00:00</dc:date>
            </office:change-info>
            <text:p text:style-name="P1"><text:span text:style-name="T1">. </text:span></text:p>
          </text:deletion>
        </text:changed-region>
        <text:changed-region xml:id="ct111900768" text:id="ct111900768">
          <text:insertion>
            <office:change-info>
              <dc:creator>Stuio Guiducci</dc:creator>
              <dc:date>2016-12-01T18:05:00</dc:date>
            </office:change-info>
          </text:insertion>
        </text:changed-region>
        <text:changed-region xml:id="ct111900872" text:id="ct111900872">
          <text:deletion>
            <office:change-info>
              <dc:creator>XXXX</dc:creator>
              <dc:date>2017-04-14T10:06:00</dc:date>
            </office:change-info>
            <text:p text:style-name="P1"><text:span text:style-name="T1"><text:s/></text:span></text:p>
          </text:deletion>
        </text:changed-region>
        <text:changed-region xml:id="ct111900976" text:id="ct111900976">
          <text:insertion>
            <office:change-info>
              <dc:creator>XXXX</dc:creator>
              <dc:date>2017-04-14T10:06:00</dc:date>
            </office:change-info>
          </text:insertion>
        </text:changed-region>
        <text:changed-region xml:id="ct111901080" text:id="ct111901080">
          <text:insertion>
            <office:change-info>
              <dc:creator>Stuio Guiducci</dc:creator>
              <dc:date>2016-12-01T18:56:00</dc:date>
            </office:change-info>
          </text:insertion>
        </text:changed-region>
        <text:changed-region xml:id="ct111901184" text:id="ct111901184">
          <text:deletion>
            <office:change-info>
              <dc:creator>Stuio Guiducci</dc:creator>
              <dc:date>2016-12-01T18:56:00</dc:date>
            </office:change-info>
            <text:p text:style-name="P1"><text:span text:style-name="T1">al</text:span></text:p>
          </text:deletion>
        </text:changed-region>
        <text:changed-region xml:id="ct111901288" text:id="ct111901288">
          <text:deletion>
            <office:change-info>
              <dc:creator>XXXX</dc:creator>
              <dc:date>2017-04-14T10:00:00</dc:date>
            </office:change-info>
            <text:p text:style-name="P1"><text:span text:style-name="T2">un minimo di </text:span></text:p>
          </text:deletion>
        </text:changed-region>
        <text:changed-region xml:id="ct111901496" text:id="ct111901496">
          <text:deletion>
            <office:change-info>
              <dc:creator>XXXX</dc:creator>
              <dc:date>2017-04-14T10:00:00</dc:date>
            </office:change-info>
            <text:p text:style-name="P1"><text:span text:style-name="T2">ad un massimo di 13 (tredici)</text:span></text:p>
          </text:deletion>
        </text:changed-region>
        <text:changed-region xml:id="ct111901392" text:id="ct111901392">
          <text:deletion>
            <office:change-info>
              <dc:creator>XXXX</dc:creator>
              <dc:date>2017-04-26T13:00:00</dc:date>
            </office:change-info>
            <text:p text:style-name="P1"><text:span text:style-name="T2"><text:s/></text:span></text:p>
          </text:deletion>
        </text:changed-region>
        <text:changed-region xml:id="ct111901600" text:id="ct111901600">
          <text:insertion>
            <office:change-info>
              <dc:creator>XXXX</dc:creator>
              <dc:date>2017-04-14T10:00:00</dc:date>
            </office:change-info>
          </text:insertion>
        </text:changed-region>
        <text:changed-region xml:id="ct111901704" text:id="ct111901704">
          <text:insertion>
            <office:change-info>
              <dc:creator>Stuio Guiducci</dc:creator>
              <dc:date>2016-12-01T18:08:00</dc:date>
            </office:change-info>
          </text:insertion>
        </text:changed-region>
        <text:changed-region xml:id="ct111901808" text:id="ct111901808">
          <text:insertion>
            <office:change-info>
              <dc:creator>Stuio Guiducci</dc:creator>
              <dc:date>2016-12-01T18:21:00</dc:date>
            </office:change-info>
          </text:insertion>
        </text:changed-region>
        <text:changed-region xml:id="ct111901912" text:id="ct111901912">
          <text:insertion>
            <office:change-info>
              <dc:creator>Stuio Guiducci</dc:creator>
              <dc:date>2016-12-01T18:23:00</dc:date>
            </office:change-info>
          </text:insertion>
        </text:changed-region>
        <text:changed-region xml:id="ct111902016" text:id="ct111902016">
          <text:insertion>
            <office:change-info>
              <dc:creator>Stuio Guiducci</dc:creator>
              <dc:date>2016-12-01T18:34:00</dc:date>
            </office:change-info>
          </text:insertion>
        </text:changed-region>
        <text:changed-region xml:id="ct111902120" text:id="ct111902120">
          <text:insertion>
            <office:change-info>
              <dc:creator>XXXX</dc:creator>
              <dc:date>2017-04-14T10:18:00</dc:date>
            </office:change-info>
          </text:insertion>
        </text:changed-region>
        <text:changed-region xml:id="ct111902224" text:id="ct111902224">
          <text:insertion>
            <office:change-info>
              <dc:creator>Stuio Guiducci</dc:creator>
              <dc:date>2016-12-01T18:35:00</dc:date>
            </office:change-info>
          </text:insertion>
        </text:changed-region>
        <text:changed-region xml:id="ct111902328" text:id="ct111902328">
          <text:insertion>
            <office:change-info>
              <dc:creator>Stuio Guiducci</dc:creator>
              <dc:date>2016-12-01T18:36:00</dc:date>
            </office:change-info>
          </text:insertion>
        </text:changed-region>
        <text:changed-region xml:id="ct111902432" text:id="ct111902432">
          <text:insertion>
            <office:change-info>
              <dc:creator>XXXX</dc:creator>
              <dc:date>2017-04-14T10:08:00</dc:date>
            </office:change-info>
          </text:insertion>
        </text:changed-region>
        <text:changed-region xml:id="ct111902536" text:id="ct111902536">
          <text:insertion>
            <office:change-info>
              <dc:creator>XXXX</dc:creator>
              <dc:date>2017-04-14T10:10:00</dc:date>
            </office:change-info>
          </text:insertion>
        </text:changed-region>
        <text:changed-region xml:id="ct266989440" text:id="ct266989440">
          <text:insertion>
            <office:change-info>
              <dc:creator>XXXX</dc:creator>
              <dc:date>2017-04-14T10:08:00</dc:date>
            </office:change-info>
          </text:insertion>
        </text:changed-region>
        <text:changed-region xml:id="ct266989544" text:id="ct266989544">
          <text:insertion>
            <office:change-info>
              <dc:creator>XXXX</dc:creator>
              <dc:date>2017-04-14T10:09:00</dc:date>
            </office:change-info>
          </text:insertion>
        </text:changed-region>
        <text:changed-region xml:id="ct266989648" text:id="ct266989648">
          <text:insertion>
            <office:change-info>
              <dc:creator>Stuio Guiducci</dc:creator>
              <dc:date>2016-12-01T18:36:00</dc:date>
            </office:change-info>
          </text:insertion>
        </text:changed-region>
        <text:changed-region xml:id="ct266989752" text:id="ct266989752">
          <text:deletion>
            <office:change-info>
              <dc:creator>XXXX</dc:creator>
              <dc:date>2017-04-26T13:16:00</dc:date>
            </office:change-info>
            <text:p text:style-name="P2"><text:span text:style-name="T1">COLLEGIO SINDACALE</text:span></text:p>
          </text:deletion>
        </text:changed-region>
        <text:changed-region xml:id="ct266989856" text:id="ct266989856">
          <text:insertion>
            <office:change-info>
              <dc:creator>XXXX</dc:creator>
              <dc:date>2017-04-26T13:16:00</dc:date>
            </office:change-info>
          </text:insertion>
        </text:changed-region>
        <text:changed-region xml:id="ct266989960" text:id="ct266989960">
          <text:insertion>
            <office:change-info>
              <dc:creator>XXXX</dc:creator>
              <dc:date>2017-04-26T13:16:00</dc:date>
            </office:change-info>
          </text:insertion>
        </text:changed-region>
        <text:changed-region xml:id="ct266990064" text:id="ct266990064">
          <text:insertion>
            <office:change-info>
              <dc:creator>XXXX</dc:creator>
              <dc:date>2017-04-26T13:16:00</dc:date>
            </office:change-info>
          </text:insertion>
        </text:changed-region>
        <text:changed-region xml:id="ct266990168" text:id="ct266990168">
          <text:insertion>
            <office:change-info>
              <dc:creator>XXXX</dc:creator>
              <dc:date>2017-04-26T13:17:00</dc:date>
            </office:change-info>
          </text:insertion>
        </text:changed-region>
        <text:changed-region xml:id="ct266990272" text:id="ct266990272">
          <text:insertion>
            <office:change-info>
              <dc:creator>XXXX</dc:creator>
              <dc:date>2017-04-26T13:18:00</dc:date>
            </office:change-info>
          </text:insertion>
        </text:changed-region>
        <text:changed-region xml:id="ct266990376" text:id="ct266990376">
          <text:insertion>
            <office:change-info>
              <dc:creator>XXXX</dc:creator>
              <dc:date>2017-04-26T13:17:00</dc:date>
            </office:change-info>
          </text:insertion>
        </text:changed-region>
        <text:changed-region xml:id="ct266990480" text:id="ct266990480">
          <text:insertion>
            <office:change-info>
              <dc:creator>XXXX</dc:creator>
              <dc:date>2017-04-26T13:18:00</dc:date>
            </office:change-info>
          </text:insertion>
        </text:changed-region>
        <text:changed-region xml:id="ct266990584" text:id="ct266990584">
          <text:insertion>
            <office:change-info>
              <dc:creator>XXXX</dc:creator>
              <dc:date>2017-04-26T13:17:00</dc:date>
            </office:change-info>
          </text:insertion>
        </text:changed-region>
        <text:changed-region xml:id="ct266990792" text:id="ct266990792">
          <text:deletion>
            <office:change-info>
              <dc:creator>Stuio Guiducci</dc:creator>
              <dc:date>2016-12-01T18:46:00</dc:date>
            </office:change-info>
            <text:p text:style-name="P3"><text:span text:style-name="T1">i</text:span></text:p>
          </text:deletion>
        </text:changed-region>
        <text:changed-region xml:id="ct266990688" text:id="ct266990688">
          <text:deletion>
            <office:change-info>
              <dc:creator>Stuio Guiducci</dc:creator>
              <dc:date>2016-12-01T18:45:00</dc:date>
            </office:change-info>
            <text:p text:style-name="P3"><text:span text:style-name="T1">Al collegio sindacale è altresì attribuito il controllo di cui all’art.2409 bis c.c. salvo che, per diversa deliberazione dell’Assemblea Ordinaria o per obbligo di legge, </text:span></text:p>
          </text:deletion>
        </text:changed-region>
        <text:changed-region xml:id="ct266990896" text:id="ct266990896">
          <text:insertion>
            <office:change-info>
              <dc:creator>Stuio Guiducci</dc:creator>
              <dc:date>2016-12-01T18:46:00</dc:date>
            </office:change-info>
          </text:insertion>
        </text:changed-region>
        <text:changed-region xml:id="ct266991000" text:id="ct266991000">
          <text:format-change>
            <office:change-info>
              <dc:creator>XXXX</dc:creator>
              <dc:date>2017-04-26T13:13:00</dc:date>
            </office:change-info>
          </text:format-change>
        </text:changed-region>
        <text:changed-region xml:id="ct266991104" text:id="ct266991104">
          <text:insertion>
            <office:change-info>
              <dc:creator>XXXX</dc:creator>
              <dc:date>2017-04-26T13:02:00</dc:date>
            </office:change-info>
          </text:insertion>
        </text:changed-region>
        <text:changed-region xml:id="ct266991208" text:id="ct266991208">
          <text:insertion>
            <office:change-info>
              <dc:creator>XXXX</dc:creator>
              <dc:date>2017-04-26T13:03:00</dc:date>
            </office:change-info>
          </text:insertion>
        </text:changed-region>
        <text:changed-region xml:id="ct266991312" text:id="ct266991312">
          <text:insertion>
            <office:change-info>
              <dc:creator>XXXX</dc:creator>
              <dc:date>2017-04-26T13:02:00</dc:date>
            </office:change-info>
          </text:insertion>
        </text:changed-region>
        <text:changed-region xml:id="ct266991416" text:id="ct266991416">
          <text:insertion>
            <office:change-info>
              <dc:creator>XXXX</dc:creator>
              <dc:date>2017-04-26T13:13:00</dc:date>
            </office:change-info>
          </text:insertion>
        </text:changed-region>
        <text:changed-region xml:id="ct266991520" text:id="ct266991520">
          <text:insertion>
            <office:change-info>
              <dc:creator>XXXX</dc:creator>
              <dc:date>2017-04-26T13:03:00</dc:date>
            </office:change-info>
          </text:insertion>
        </text:changed-region>
        <text:changed-region xml:id="ct266991624" text:id="ct266991624">
          <text:insertion>
            <office:change-info>
              <dc:creator>Stuio Guiducci</dc:creator>
              <dc:date>2016-12-01T18:46:00</dc:date>
            </office:change-info>
          </text:insertion>
        </text:changed-region>
        <text:changed-region xml:id="ct266991728" text:id="ct266991728">
          <text:insertion>
            <office:change-info>
              <dc:creator>Stuio Guiducci</dc:creator>
              <dc:date>2016-12-01T18:46:00</dc:date>
            </office:change-info>
          </text:insertion>
        </text:changed-region>
        <text:changed-region xml:id="ct266991832" text:id="ct266991832">
          <text:insertion>
            <office:change-info>
              <dc:creator>XXXX</dc:creator>
              <dc:date>2017-04-26T13:03:00</dc:date>
            </office:change-info>
          </text:insertion>
        </text:changed-region>
        <text:changed-region xml:id="ct266991936" text:id="ct266991936">
          <text:insertion>
            <office:change-info>
              <dc:creator>XXXX</dc:creator>
              <dc:date>2017-04-26T13:03:00</dc:date>
            </office:change-info>
          </text:insertion>
        </text:changed-region>
        <text:changed-region xml:id="ct266992040" text:id="ct266992040">
          <text:insertion>
            <office:change-info>
              <dc:creator>XXXX</dc:creator>
              <dc:date>2017-04-26T13:05:00</dc:date>
            </office:change-info>
          </text:insertion>
        </text:changed-region>
        <text:changed-region xml:id="ct266992144" text:id="ct266992144">
          <text:insertion>
            <office:change-info>
              <dc:creator>XXXX</dc:creator>
              <dc:date>2017-04-26T13:06:00</dc:date>
            </office:change-info>
          </text:insertion>
        </text:changed-region>
        <text:changed-region xml:id="ct266992248" text:id="ct266992248">
          <text:insertion>
            <office:change-info>
              <dc:creator>Stuio Guiducci</dc:creator>
              <dc:date>2016-12-01T18:46:00</dc:date>
            </office:change-info>
          </text:insertion>
        </text:changed-region>
        <text:changed-region xml:id="ct266992352" text:id="ct266992352">
          <text:deletion>
            <office:change-info>
              <dc:creator>Stuio Guiducci</dc:creator>
              <dc:date>2016-12-01T18:46:00</dc:date>
            </office:change-info>
            <text:p text:style-name="P4"><text:span text:style-name="T3">v</text:span><text:span text:style-name="T1">enga affidato ad un revisore contabile o ad una società di revisione iscritti nel registro istituito presso il Ministero di Giustizia. Non possono essere incaricati del controllo contabile e, se nominati, decadono dalla carica coloro che si trovano nelle condizioni di cui all’articolo 2409 quinquies del codice civile.</text:span></text:p>
            <text:p text:style-name="P4"><text:span text:style-name="T3"/></text:p>
          </text:deletion>
        </text:changed-region>
        <text:changed-region xml:id="ct266992456" text:id="ct266992456">
          <text:deletion>
            <office:change-info>
              <dc:creator>XXXX</dc:creator>
              <dc:date>2017-04-26T13:25:00</dc:date>
            </office:change-info>
            <text:p text:style-name="P4"><text:span text:style-name="T1">degli amministratori o d</text:span><text:span text:style-name="T3">ei sindaci</text:span></text:p>
          </text:deletion>
        </text:changed-region>
        <text:changed-region xml:id="ct266992560" text:id="ct266992560">
          <text:insertion>
            <office:change-info>
              <dc:creator>XXXX</dc:creator>
              <dc:date>2017-04-26T13:25:00</dc:date>
            </office:change-info>
          </text:insertion>
        </text:changed-region>
        <text:changed-region xml:id="ct266992664" text:id="ct266992664">
          <text:insertion>
            <office:change-info>
              <dc:creator>XXXX</dc:creator>
              <dc:date>2017-04-26T13:26:00</dc:date>
            </office:change-info>
          </text:insertion>
        </text:changed-region>
        <text:changed-region xml:id="ct266992768" text:id="ct266992768">
          <text:format-change>
            <office:change-info>
              <dc:creator>XXXX</dc:creator>
              <dc:date>2017-04-26T13:26:00</dc:date>
            </office:change-info>
          </text:format-change>
        </text:changed-region>
        <text:changed-region xml:id="ct266992872" text:id="ct266992872">
          <text:insertion>
            <office:change-info>
              <dc:creator>XXXX</dc:creator>
              <dc:date>2017-04-26T13:26:00</dc:date>
            </office:change-info>
          </text:insertion>
        </text:changed-region>
        <text:changed-region xml:id="ct266992976" text:id="ct266992976">
          <text:deletion>
            <office:change-info>
              <dc:creator>XXXX</dc:creator>
              <dc:date>2017-04-26T13:26:00</dc:date>
            </office:change-info>
            <text:p text:style-name="P5"><text:span text:style-name="T3">COLLEGIO SINDACALE </text:span></text:p>
          </text:deletion>
        </text:changed-region>
        <text:changed-region xml:id="ct266993080" text:id="ct266993080">
          <text:insertion>
            <office:change-info>
              <dc:creator>XXXX</dc:creator>
              <dc:date>2017-04-26T13:26:00</dc:date>
            </office:change-info>
          </text:insertion>
        </text:changed-region>
        <text:changed-region xml:id="ct266993184" text:id="ct266993184">
          <text:insertion>
            <office:change-info>
              <dc:creator>XXXX</dc:creator>
              <dc:date>2017-04-26T13:28:00</dc:date>
            </office:change-info>
          </text:insertion>
        </text:changed-region>
        <text:changed-region xml:id="ct266993288" text:id="ct266993288">
          <text:insertion>
            <office:change-info>
              <dc:creator>XXXX</dc:creator>
              <dc:date>2017-04-26T14:34:00</dc:date>
            </office:change-info>
          </text:insertion>
        </text:changed-region>
        <text:changed-region xml:id="ct266993392" text:id="ct266993392">
          <text:deletion>
            <office:change-info>
              <dc:creator>XXXX</dc:creator>
              <dc:date>2017-04-26T14:34:00</dc:date>
            </office:change-info>
            <text:p text:style-name="P3"><text:span text:style-name="T1">consiglio di amministrazione </text:span></text:p>
          </text:deletion>
        </text:changed-region>
        <text:changed-region xml:id="ct266993536" text:id="ct266993536">
          <text:deletion>
            <office:change-info>
              <dc:creator>XXXX</dc:creator>
              <dc:date>2017-04-26T14:41:00</dc:date>
            </office:change-info>
            <text:p text:style-name="P3"><text:span text:style-name="T1">del collegio sindacale</text:span></text:p>
          </text:deletion>
        </text:changed-region>
        <text:changed-region xml:id="ct266993640" text:id="ct266993640">
          <text:insertion>
            <office:change-info>
              <dc:creator>XXXX</dc:creator>
              <dc:date>2017-04-26T14: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OPOSTA MODIFICHE STATUTO C.R.P.A.</text:p>
      <text:p text:style-name="P19"/>
      <text:p text:style-name="P8">ARTICOLO 2) OGGETTO SOCIALE</text:p>
      <text:p text:style-name="P8">La società ha per oggetto la conduzione di ricerche, la realizzazione e la gestione di servizi per i produttori agricoli, l’industria agro-alimentare e gli Enti pubblici competenti, con lo scopo di promuovere il progresso tecnico, economico e sociale di settore primario e di conseguire una generalizzata diffusione delle forme più avanzate di agricoltura ecocompatibile.</text:p>
      <text:p text:style-name="P8">Per la realizzazione dell’oggetto sociale, la società:</text:p>
      <text:p text:style-name="P1"><text:change text:change-id="ct111900456"/><text:span text:style-name="T1">gestisce e svolge attività e servizi </text:span><text:change-start text:change-id="ct111900768"/><text:span text:style-name="T1">anche di interesse generale </text:span><text:change-end text:change-id="ct111900768"/><text:span text:style-name="T1">per conto degli Enti Pubblici soci in quanto e purchè attinenti e/o specifici rispetto all’oggetto sociale;</text:span></text:p>
      <text:p text:style-name="P1"><text:span text:style-name="T1">(…); è onere del socio comunicare il cambiamento del proprio domicilio, in mancanza dell’indicazione del domicilio</text:span><text:change text:change-id="ct111900872"/><text:span text:style-name="T1"> nel libro dei soci si fa riferimento alla residenza anagrafica.</text:span></text:p>
      <text:p text:style-name="P9"><text:change-start text:change-id="ct111900976"/>E’ fatto divieto di istituire organi diversi da quelli previsti dalle norme generali in tema di società.<text:change-end text:change-id="ct111900976"/></text:p>
      <text:p text:style-name="P8">ARTICOLO 21) AMMINISTRAZIONE DELLA SOCIETA’</text:p>
      <text:p text:style-name="P1"><text:span text:style-name="T1">L’amministrazione della società è affidata, ai sensi dell’articolo 2380, comma 1, del codice civile, </text:span><text:change-start text:change-id="ct111901080"/><text:span text:style-name="T1">a un amministratore unico o a un</text:span><text:change-end text:change-id="ct111901080"/><text:change text:change-id="ct111901184"/><text:span text:style-name="T1"> consiglio di amministrazione, composto da</text:span><text:span text:style-name="T2"> </text:span><text:change text:change-id="ct111901288"/><text:span text:style-name="T2">3 (tre)</text:span><text:change text:change-id="ct111901496"/><text:change text:change-id="ct111901392"/><text:change-start text:change-id="ct111901600"/><text:span text:style-name="T2"> o </text:span><text:change-end text:change-id="ct111901600"/><text:change-start text:change-id="ct111901704"/><text:span text:style-name="T1">5 (cinque)</text:span><text:change-end text:change-id="ct111901704"/><text:span text:style-name="T1"> membri, compreso il Presidente.</text:span></text:p>
      <text:p text:style-name="P8">Sia la provincia di Reggio Emilia, sia il Comune di Reggio Emilia, sia la Camera di Commercio, Industria, Artigianato e Agricoltura di Reggio Emilia, fino a quando partecipano alla Società, hanno diritto alla nomina di almeno un Consigliere di Amministrazione.</text:p>
      <text:p text:style-name="P8">Partecipa ai lavori del Consiglio di Amministrazione il Direttore, che assolve anche la funzione di Segretario.</text:p>
      <text:p text:style-name="P1"><text:span text:style-name="T1">Gli amministratori, eletti dall’assemblea anche tra i non soci,</text:span><text:change-start text:change-id="ct111901808"/><text:span text:style-name="T1"> nel rispetto del principio della parità di genere,</text:span><text:change-end text:change-id="ct111901808"/><text:span text:style-name="T1"> durano in carica per tre esercizi (con scadenza in coincidenza dell’assemblea convocata per l’approvazione del bilancio del terzo esercizio della loro carica) o per il minor periodo che sia fissato dall’assemblea dell’atto di nomina; in mancanza di fissazione di termine, essi durano in carica per tre esercizi (sempre con scadenza in coincidenza dell’assemblea convocata per l’approvazione del bilancio del terzo esercizio della loro carica).</text:span><text:change-start text:change-id="ct111901912"/></text:p>
      <text:p text:style-name="P8"><text:change-end text:change-id="ct111901912"/><text:soft-page-break/>In caso di dimissioni o di cessazione per qualsiasi ragione della carica di uno o più membri del Consiglio, gli altri amministratori provvedono alla sostituzione ai sensi dell’art.2386 c.c.</text:p>
      <text:p text:style-name="P8">Il Consiglio, così ricomposto, si mantiene sino alla successiva assemblea, nella quale gli amministratori cooptati ex art. 2386 verranno confermati ovvero sostituiti.</text:p>
      <text:p text:style-name="P8">I membri così nominati dall’Assemblea restano in carica per il restante periodo, cioè sino alla scadenza di quelli in carica all’atto della loro nomina.</text:p>
      <text:p text:style-name="P8">Nel caso venga a mancare oltre la metà dei componenti del Consiglio si provvede in base all’art.2386 del Codice Civile.</text:p>
      <text:p text:style-name="P8">Gli amministratori sono rieleggibili.</text:p>
      <text:p text:style-name="P1"><text:span text:style-name="T1">Il consiglio di amministrazione elegge tra i suoi membri il vice presidente a maggioranza assoluta dei suoi componenti</text:span><text:change-start text:change-id="ct111902016"/><text:span text:style-name="T1">, senza riconoscimento di compensi aggiuntivi</text:span><text:change-end text:change-id="ct111902016"/><text:span text:style-name="T1">.</text:span></text:p>
      <text:p text:style-name="P1"><text:span text:style-name="T1">Al vice presidente sono attribuiti i poteri di sostituzione del presidente </text:span><text:change-start text:change-id="ct111902120"/><text:span text:style-name="T1">esclusivamente </text:span><text:change-end text:change-id="ct111902120"/><text:span text:style-name="T1">in caso di sua assenza o impedimento. Di fronte ai terzi la firma del vice presidente fa fede dell’assenza o dell’impedimento del Presidente.</text:span></text:p>
      <text:p text:style-name="P8">Ai componenti dell’organo amministrativo spetta il rimborso delle spese sopportate per ragioni del loro ufficio, comprese le spese sopportate per ragioni del loro ufficio, comprese le spese di dipesa e/o tutela giudiziaria e quant’altro attinente o causato da eventi e fatti che si assumano o si considerino compiuti nell’incarico sociale, con esclusione delle ipotesi nelle quali l’amministratore abbia agito o commesso l’omissione con dolo o colpa grave.</text:p>
      <text:p text:style-name="P8">Può essere assegnato, per ogni singolo esercizio o per più esercizi, un compenso ai componenti dell’organo amministrativo.</text:p>
      <text:p text:style-name="P8">In mancanza di determinazione del compenso, si intende che i componenti dell’organo amministrativo vi abbiano rinunciato. La remunerazione degli amministratori investiti di particolari cariche è stabilita dal consiglio di amministrazione, sentito il parere del collegio sindacale. L’assemblea può determinare un importo complessivo per la remunerazione di tutti gli amministratori, inclusi quelli investiti di particolari cariche.</text:p>
      <text:p text:style-name="P1"><text:change-start text:change-id="ct111902224"/><text:span text:style-name="T1">E’ fatto divieto di corrispondere gettoni di presenza o premi di risultato deliberati dopo lo svolgimento dell</text:span><text:change-end text:change-id="ct111902224"/><text:change-start text:change-id="ct111902328"/><text:span text:style-name="T1">’attività, e il divieto di corrispondere trattamenti di fine mandato, ai componenti degli organi sociali.</text:span><text:change-end text:change-id="ct111902328"/></text:p>
      <text:p text:style-name="P1"><text:change-start text:change-id="ct111902432"/><text:soft-page-break/><text:span text:style-name="T1">E’ ammessa l’attribuzione da parte del consiglio di amministrazione di deleghe di ge</text:span><text:change-end text:change-id="ct111902432"/><text:change-start text:change-id="ct111902536"/><text:span text:style-name="T1">s</text:span><text:change-end text:change-id="ct111902536"/><text:change-start text:change-id="ct266989440"/><text:span text:style-name="T1">tione a un solo amministratore, salva l</text:span><text:change-end text:change-id="ct266989440"/><text:change-start text:change-id="ct266989544"/><text:span text:style-name="T1">’attribuzione di deleghe al presidente ove preventivamente autorizzata dall’assemblea.</text:span><text:change-end text:change-id="ct266989544"/><text:change-start text:change-id="ct266989648"/></text:p>
      <text:p text:style-name="P2"><text:change-end text:change-id="ct266989648"/><text:span text:style-name="T1">ARTICOLO 26 </text:span><text:change text:change-id="ct266989752"/><text:change-start text:change-id="ct266989856"/><text:span text:style-name="T1">ORGANO DI CONTROLLO</text:span></text:p>
      <text:p text:style-name="P2"><text:span text:style-name="T1">L’organo di controllo potrà essere individuato in un Sindaco Unico o in un </text:span><text:change-end text:change-id="ct266989856"/><text:span text:style-name="T1">c</text:span><text:change-start text:change-id="ct266989960"/><text:span text:style-name="T1">ollegio </text:span><text:change-end text:change-id="ct266989960"/><text:span text:style-name="T1">s</text:span><text:change-start text:change-id="ct266990064"/><text:span text:style-name="T1">indacale</text:span><text:change-end text:change-id="ct266990064"/><text:change-start text:change-id="ct266990168"/><text:span text:style-name="T1">.</text:span><text:change-end text:change-id="ct266990168"/></text:p>
      <text:p text:style-name="P4"><text:change-start text:change-id="ct266990272"/><text:span text:style-name="T3">In caso di</text:span><text:change-end text:change-id="ct266990272"/><text:change-start text:change-id="ct266990376"/><text:span text:style-name="T3"> organo di controllo in </text:span><text:change-end text:change-id="ct266990376"/><text:change-start text:change-id="ct266990480"/><text:span text:style-name="T3">composizione </text:span><text:change-end text:change-id="ct266990480"/><text:change-start text:change-id="ct266990584"/><text:span text:style-name="T3">collegiale, </text:span><text:change-end text:change-id="ct266990584"/><text:span text:style-name="T1">il collegio sindacale si compone di tre membri effettivi e di due membri supplenti, nominati dall’assemblea, la quale attribuisce pure a un sindaco effettivo la qualifica di presidente.</text:span></text:p>
      <text:p text:style-name="P13">(…)</text:p>
      <text:p text:style-name="P8">ARTICOLO 27) CONTROLLO CONTABILE</text:p>
      <text:p text:style-name="P3"><text:change text:change-id="ct266990792"/><text:change text:change-id="ct266990688"/><text:change-start text:change-id="ct266990896"/><text:span text:style-name="T1">I</text:span><text:change-end text:change-id="ct266990896"/><text:change-start text:change-id="ct266991000"/><text:span text:style-name="T1">l controllo </text:span><text:change-end text:change-id="ct266991000"/><text:span text:style-name="T1">di regolarità amministrativa e contabile </text:span><text:change-start text:change-id="ct266991104"/><text:span text:style-name="T1">è affidato a un </text:span><text:change-end text:change-id="ct266991104"/><text:span text:style-name="T1">c</text:span><text:change-start text:change-id="ct266991208"/><text:span text:style-name="T1">ollegio sindacale o a un </text:span><text:change-end text:change-id="ct266991208"/><text:change-start text:change-id="ct266991312"/><text:span text:style-name="T1">Sindaco Unico</text:span><text:change-end text:change-id="ct266991312"/><text:span text:style-name="T1">.</text:span></text:p>
      <text:p text:style-name="P4"><text:span text:style-name="T3">L</text:span><text:change-start text:change-id="ct266991416"/><text:span text:style-name="T3">a revisione legale</text:span><text:change-end text:change-id="ct266991416"/><text:change-start text:change-id="ct266991520"/><text:span text:style-name="T3"> n</text:span><text:change-end text:change-id="ct266991520"/><text:change-start text:change-id="ct266991624"/><text:span text:style-name="T3">on può essere affidat</text:span><text:change-end text:change-id="ct266991624"/><text:span text:style-name="T3">a</text:span><text:change-start text:change-id="ct266991728"/><text:span text:style-name="T3"> al collegio sindacale</text:span><text:change-end text:change-id="ct266991728"/><text:change-start text:change-id="ct266991832"/><text:span text:style-name="T3"> o al Sindaco Unico</text:span><text:change-end text:change-id="ct266991832"/><text:span text:style-name="T3"> e </text:span><text:change-start text:change-id="ct266991936"/><text:span text:style-name="T3">viene affidata a un revisore contabile</text:span><text:change-end text:change-id="ct266991936"/><text:change-start text:change-id="ct266992040"/><text:span text:style-name="T3"> o a una società di revisione iscritti nel </text:span><text:change-end text:change-id="ct266992040"/><text:change-start text:change-id="ct266992144"/><text:span text:style-name="T3">registro istituito presso il Ministero della Giustizia</text:span><text:change-end text:change-id="ct266992144"/><text:change-start text:change-id="ct266992248"/><text:span text:style-name="T3">. </text:span><text:change-end text:change-id="ct266992248"/><text:change text:change-id="ct266992352"/><text:span text:style-name="T1">(…)</text:span></text:p>
      <text:p text:style-name="P13">ARTICOLO 28 AZIONE DI RESPONSABILITA’</text:p>
      <text:p text:style-name="P4"><text:span text:style-name="T1">L’azione sociale di responsabilità nei confronti </text:span><text:change text:change-id="ct266992456"/><text:change-start text:change-id="ct266992560"/><text:span text:style-name="T3">dell’organo amministrativo o dell’organo di controllo</text:span><text:change-end text:change-id="ct266992560"/><text:span text:style-name="T3"> </text:span><text:span text:style-name="T1">può essere esercitata dai soci che rappresentino almeno un quinto del capitale sociale.</text:span><text:change-start text:change-id="ct266992664"/></text:p>
      <text:p text:style-name="P5"><text:change-end text:change-id="ct266992664"/><text:span text:style-name="T1">ARTICOLO 29 DENUNCIA </text:span><text:change-start text:change-id="ct266992768"/><text:span text:style-name="T3">AL</text:span><text:change-end text:change-id="ct266992768"/><text:change-start text:change-id="ct266992872"/><text:span text:style-name="T3">L’ORGANO DI CONTROLLO</text:span><text:change-end text:change-id="ct266992872"/><text:span text:style-name="T3"> </text:span><text:change text:change-id="ct266992976"/><text:span text:style-name="T1">O AL TRIBUNALE</text:span></text:p>
      <text:p text:style-name="P13"><text:change-start text:change-id="ct266993080"/>(…)<text:change-end text:change-id="ct266993080"/><text:change-start text:change-id="ct266993184"/></text:p>
      <text:p text:style-name="P14"><text:change-end text:change-id="ct266993184"/><text:soft-page-break/>ART. 33 SCIOGLIMENTO E LIQUIDAZIONE</text:p>
      <text:p text:style-name="P14">(…)</text:p>
      <text:p text:style-name="P3"><text:span text:style-name="T1">2. In caso di pluralità di liquidatori, le regole di funzionamento del collegio, anche mediante rinvio a</text:span><text:bookmark text:name="_GoBack"/><text:span text:style-name="T1">l funzionamento del</text:span><text:change-start text:change-id="ct266993288"/><text:span text:style-name="T1">l’organo amministrativo</text:span><text:change-end text:change-id="ct266993288"/><text:span text:style-name="T1"> </text:span><text:change text:change-id="ct266993392"/><text:span text:style-name="T1">della società.</text:span></text:p>
      <text:p text:style-name="P14">(…)</text:p>
      <text:p text:style-name="P14">ART. 36 COMUNICAZIONI</text:p>
      <text:p text:style-name="P14">(…)</text:p>
      <text:p text:style-name="P3"><text:span text:style-name="T1">C) Il libro delle adunanza e delle deliberazioni </text:span><text:change text:change-id="ct266993536"/><text:change-start text:change-id="ct266993640"/><text:span text:style-name="T1">dell’organo di controllo</text:span><text:change-end text:change-id="ct266993640"/><text:span text:style-name="T1">, per l’indirizzo di posta elettronica e il numero telefonico dei componenti del detto organo.</text:span></text:p>
      <text:p text:style-name="P14">(…)</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text-align="start" style:justify-single-word="false" fo:orphans="2" fo:widows="2" style:writing-mode="lr-tb"/>
      <style:text-properties fo:color="#00000a" style:font-name="Calibri" fo:font-size="11pt" fo:language="it" fo:country="IT" style:font-name-asian="Calibri1" style:font-size-asian="11pt" style:language-asian="en" style:country-asian="US"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urier New"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style:font-name="Humnst777 Lt BT"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Humnst777 Lt BT" style:font-name-complex="Mangal1"/>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Humnst777 Lt BT" fo:font-size="14pt" fo:font-weight="bold" style:font-name-asian="Microsoft YaHei"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6T13:11:00</meta:creation-date>
    <meta:initial-creator>Stuio Guiducci</meta:initial-creator>
    <dc:language>it-IT</dc:language>
    <meta:print-date>2017-04-14T08:18:00</meta:print-date>
    <dc:date>2017-05-09T11:07:41.71</dc:date>
    <meta:editing-cycles>6</meta:editing-cycles>
    <meta:editing-duration>PT2M59S</meta:editing-duration>
    <meta:generator>OpenOffice/4.1.2$Win32 OpenOffice.org_project/412m3$Build-9782</meta:generator>
    <meta:document-statistic meta:table-count="0" meta:image-count="0" meta:object-count="0" meta:page-count="4" meta:paragraph-count="57" meta:word-count="985" meta:character-count="6720"/>
    <meta:template xlink:type="simple" xlink:actuate="onRequest" xlink:title="Normal" xlink:href=""/>
  </office:meta>
</office:document-meta>
</file>