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3" style:family="paragraph" style:parent-style-name="Heading_20_2">
      <style:text-properties style:font-name="Arial" fo:font-size="11pt"/>
    </style:style>
    <style:style style:name="P14" style:family="paragraph" style:parent-style-name="Standard">
      <style:paragraph-properties fo:text-align="justify" style:justify-single-word="false"/>
      <style:text-properties style:font-name="Arial" fo:font-size="11pt" fo:background-color="transparent"/>
    </style:style>
    <style:style style:name="P15"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Arial" fo:font-size="11pt" fo:background-color="transparent" loext:char-shading-value="0"/>
    </style:style>
    <style:style style:name="T5" style:family="text">
      <style:text-properties fo:color="#ce181e"/>
    </style:style>
    <style:style style:name="T6" style:family="text">
      <style:text-properties fo:color="#000000"/>
    </style:style>
    <style:style style:name="T7" style:family="text">
      <style:text-properties fo:color="#000000" style:font-name="Arial" fo:font-size="11pt" fo:background-color="transparent" loext:char-shading-value="0"/>
    </style:style>
    <style:style style:name="T8" style:family="text">
      <style:text-properties fo:font-size="11pt"/>
    </style:style>
    <style:style style:name="T9" style:family="text">
      <style:text-properties fo:font-size="11pt" fo:background-color="transparent"/>
    </style:style>
    <style:style style:name="T10" style:family="text">
      <style:text-properties style:use-window-font-color="tru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RELAZIONE SINTETICA SULLA VERIFICA DEI P.E.G. AL 31/08/2025</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1.08.2025.</text:p>
      <text:p text:style-name="P4">La verifica viene compiuta alla luce della rendicontazione resa dai singoli Servizi e considerando sia l'andamento documentato delle attività inserite negli obiettivi che i dati contabili, questi ultimi direttamente prodotti dal Servizio Bilancio.</text:p>
      <text:p text:style-name="P4">Quest’anno il Bilancio 2025 è stato approvato in data 19/12/2024 e <text:s/>conseguentemente il Peg è stato approvato con decreto del Presidente n. 1 del 9/01/2025. <text:s/></text:p>
      <text:h text:style-name="P13" text:outline-level="2">Attuazione obiettivi di gestione</text:h>
      <text:p text:style-name="P5">L'analisi degli obiettivi di gestione del P.E.G. al 31 agosto 2025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parziali risultano complessivamente raggiunti. </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confrontati con lo stesso periodo del 2024.</text:p>
      <text:p text:style-name="P5"><text:s/></text:p>
      <text:p text:style-name="P6">Andamento Spesa Corrente </text:p>
      <text:p text:style-name="P5">La spesa corrente al 31.08.2025 (Allegati 2-3) presenta l'impegnato di competenza sulla previsione definitiva pari al 41<text:span text:style-name="T6">%</text:span> (contro il 39% del 2024) ed il pagato di competenza sull'impegnato pari al 62<text:span text:style-name="T6">% </text:span>(contro il 67% del 2024).</text:p>
      <text:p text:style-name="P5">Per quanto riguarda le spese correnti al netto delle funzioni delegate e vincolate, l'impegnato sullo stanziato al 31.08.2025 risulta pari al 40% rispetto al 37<text:span text:style-name="T6">% dell'</text:span>anno scorso e il pagato sull'impegnato pari al 59% rispetto al 64<text:span text:style-name="T6">% dello scorso anno.</text:span></text:p>
      <text:p text:style-name="P14">Per quanto riguarda le funzioni delegate che sono state mantenute dalle province dopo la LR 13/2015, si tratta ormai solo delle funzioni relative alla programmazione scolastica e alle infrastrutture e registrano in impegnato pari al 51% delle previsioni e un 77% di pagato rispetto all'impegnato.</text:p>
      <text:p text:style-name="P11"><text:span text:style-name="T4">Per le spese correnti sono stati esaminati i residui (Allegato 4): all’1.1.2025 la spesa corrente per </text:span><text:soft-page-break/><text:span text:style-name="T4">fondi provinciali a residuo ammontava a circa 30,2 milioni di euro, diminuita al 31.08.2025 a circa 10,7</text:span><text:span text:style-name="T7"> </text:span><text:span text:style-name="T4">milioni di euro (con una riduzione pari al 64,41</text:span><text:span text:style-name="T7">%</text:span><text:span text:style-name="T4"> rispetto al 53,89% del 2024). <text:s/></text:span></text:p>
      <text:p text:style-name="P5">I residui legati alle funzioni delegate e vincolate sono diminuiti al 31.08.2025 del 41,17<text:span text:style-name="T6">%</text:span> rispetto al 71,80% del 2024.</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1.08.2025 (Allegati 5-6) presenta l'impegnato di competenza sulla previsione pari al 79,03<text:span text:style-name="T6">% </text:span>rispetto al 77,69% del 2024. </text:p>
      <text:p text:style-name="P5">I pagamenti sull'impegnato in competenza sono pari al 27,82% contro il 18,65% del 2024.</text:p>
      <text:p text:style-name="P5">Questo importo significativo relativo all'impegnato è dovuto alla reiscrizione per esigibilità delle opere avviate nel 2024 ma di competenza 2025.</text:p>
      <text:p text:style-name="P5">Anche per il titolo II sono stati esaminati i residui (Allegato 7): all’1.1.2025 la spesa in conto capitale per fondi provinciali a residuo ammontava a 1 milione di euro, diminuita al 31.08.2025 a circa 137 mila euro (-87%). Analogamente la riduzione dei residui legati alle funzioni <text:s/>delegate e somme vincolate risulta pari al 99,98%. </text:p>
      <text:p text:style-name="P8"/>
      <text:p text:style-name="P6">Andamento Residui Attivi</text:p>
      <text:p text:style-name="P5">I residui attivi correnti (Allegato 8), pari ad un ammontare complessivo di 2,2 milioni di euro all'1.1.2025, sono diminuiti al 31.08.2025 a circa 1,7 milioni di euro (-23,06<text:span text:style-name="T6">%</text:span><text:span text:style-name="T5"> </text:span>contro il -36,85% del 2024). I fondi a residuo per funzioni delegate e vincolate sono diminuiti del<text:span text:style-name="T5"> </text:span><text:span text:style-name="T6">-21,041%</text:span> rispetto al -37,21% del 2024. I residui attivi non incassati si riferiscono a fondi regionali e statali non ancora trasferiti relativi al riordino delle province.</text:p>
      <text:p text:style-name="P5">I residui attivi in conto capitale (Allegato 9), che all'1.1.2025 ammontavano a 31,2 milioni di euro (quasi tutti relativi a funzioni delegate e vincolate), al 31.08.2025 risultano pari a<text:span text:style-name="T10"> 25,6 mi</text:span>lioni di euro (-17,9<text:span text:style-name="T6">% </text:span>contro il -14,34% del 2024). Si tratta di trasferimenti regionali di cofinanziamento delle opere pubbliche che vengono erogati a stati avanzamento lavori.</text:p>
      <text:p text:style-name="P9"><text:span text:style-name="T8">Si segnala infine che le verifiche dettagliate degli obiettivi operativi del Peg al 31.08</text:span><text:span text:style-name="T9">.2025 </text:span><text:span text:style-name="T8">di tutti i servizi sono consultabili sulla Intranet alla voce News dai Servizi, Servizio Bilancio.</text:span></text:p>
      <text:p text:style-name="P9"/>
      <text:p text:style-name="P3">Reggio Emilia, 08/09/2025</text:p>
      <text:p text:style-name="P12">La Dirigente del Servizio Bilancio</text:p>
      <text:p text:style-name="P12">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3H4M55S</meta:editing-duration>
    <meta:editing-cycles>101</meta:editing-cycles>
    <meta:generator>OpenOffice/4.1.15$Win32 OpenOffice.org_project/4115m2$Build-9813</meta:generator>
    <dc:date>2025-09-08T09:52:38.34</dc:date>
    <meta:print-date>2017-09-15T12:22:12.17</meta:print-date>
    <meta:document-statistic meta:table-count="0" meta:image-count="1" meta:object-count="0" meta:page-count="2" meta:paragraph-count="33" meta:word-count="819" meta:character-count="5475"/>
    <meta:template xlink:type="simple" xlink:actuate="onRequest" xlink:title="CartaIntestata" xlink:href="file:///C:/Users/mmunno/Desktop/CartaIntestata.ott" meta:date="2015-03-10T15:55:31"/>
  </office:meta>
</office:document-meta>
</file>