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 \(W1\)" svg:font-family="'Arial \(W1\)'"/>
    <style:font-face style:name="CIDFont F1" svg:font-family="'CIDFont F1'"/>
    <style:font-face style:name="Mangal1" svg:font-family="Mangal"/>
    <style:font-face style:name="Open Sans" svg:font-family="'Open Sans', Helvetica, Arial, sans-serif"/>
    <style:font-face style:name="OpenSymbol" svg:font-family="OpenSymbol"/>
    <style:font-face style:name="Raleway" svg:font-family="Raleway, sans-serif"/>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text-align="justify" style:justify-single-word="false">
        <style:tab-stops>
          <style:tab-stop style:position="15.002cm"/>
        </style:tab-stops>
      </style:paragraph-properties>
      <style:text-properties style:font-name="Arial1" fo:font-size="11pt" style:font-size-asian="11pt" style:font-name-complex="Arial4" style:font-size-complex="11pt"/>
    </style:style>
    <style:style style:name="P5" style:family="paragraph" style:parent-style-name="Standard">
      <style:paragraph-properties fo:text-align="justify" style:justify-single-word="false">
        <style:tab-stops>
          <style:tab-stop style:position="15.002cm"/>
        </style:tab-stops>
      </style:paragraph-properties>
      <style:text-properties style:font-name="Arial1" fo:font-size="11pt" fo:background-color="transparent" style:font-name-asian="Arial3" style:font-size-asian="11pt" style:font-name-complex="Arial4" style:font-size-complex="11pt"/>
    </style:style>
    <style:style style:name="P6" style:family="paragraph" style:parent-style-name="Standard">
      <style:paragraph-properties fo:text-align="justify" style:justify-single-word="false">
        <style:tab-stops>
          <style:tab-stop style:position="15.002cm"/>
        </style:tab-stops>
      </style:paragraph-properties>
      <style:text-properties style:font-name="Arial1" fo:font-size="11pt" fo:background-color="#ffff99" style:font-size-asian="11pt" style:font-name-complex="Arial4" style:font-size-complex="11pt"/>
    </style:style>
    <style:style style:name="P7" style:family="paragraph" style:parent-style-name="Standard">
      <style:paragraph-properties fo:text-align="justify" style:justify-single-word="false">
        <style:tab-stops>
          <style:tab-stop style:position="15.002cm"/>
        </style:tab-stops>
      </style:paragraph-properties>
      <style:text-properties fo:color="#000000" style:font-name="Arial1" fo:font-size="11pt" style:font-name-asian="Arial3" style:font-size-asian="11pt" style:font-name-complex="Arial4" style:font-size-complex="11pt"/>
    </style:style>
    <style:style style:name="P8" style:family="paragraph" style:parent-style-name="Standard">
      <style:paragraph-properties fo:text-align="justify" style:justify-single-word="false">
        <style:tab-stops>
          <style:tab-stop style:position="15.002cm"/>
        </style:tab-stops>
      </style:paragraph-properties>
    </style:style>
    <style:style style:name="P9"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10"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style:style>
    <style:style style:name="P11"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2"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4" style:family="paragraph" style:parent-style-name="Text_20_body">
      <style:paragraph-properties fo:margin-top="0cm" fo:margin-bottom="0cm"/>
      <style:text-properties style:font-name="Arial" fo:font-size="11pt" style:font-size-asian="11pt" style:font-size-complex="11pt"/>
    </style:style>
    <style:style style:name="P15"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6"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17"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18"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9" style:family="paragraph" style:parent-style-name="Text_20_body">
      <style:paragraph-properties fo:margin-top="0cm" fo:margin-bottom="0cm" fo:text-align="justify" style:justify-single-word="false"/>
      <style:text-properties style:font-name="Arial" fo:font-size="11pt" fo:font-weight="bold" style:font-name-asian="Tahoma" style:font-size-asian="11pt" style:font-weight-asian="bold" style:font-name-complex="Tahoma" style:font-size-complex="11pt" style:font-weight-complex="bold"/>
    </style:style>
    <style:style style:name="P20" style:family="paragraph" style:parent-style-name="Text_20_body">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ext_20_body">
      <style:paragraph-properties fo:margin-top="0cm" fo:margin-bottom="0cm" fo:text-align="justify" style:justify-single-word="false"/>
      <style:text-properties style:font-name="Arial" fo:font-size="11pt" fo:font-weight="normal" style:font-name-asian="Tahoma" style:font-size-asian="11pt" style:font-weight-asian="normal" style:font-name-complex="Tahoma" style:font-size-complex="11pt" style:font-weight-complex="normal"/>
    </style:style>
    <style:style style:name="P22"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23"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24"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style:font-size-asian="11pt" style:font-weight-asian="normal" style:font-size-complex="11pt" style:font-weight-complex="normal"/>
    </style:style>
    <style:style style:name="P25"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style:font-size-asian="11pt" style:font-size-complex="11pt"/>
    </style:style>
    <style:style style:name="P26"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weight-asian="bold" style:font-name-complex="Arial" style:font-size-complex="11pt" style:font-weight-complex="bold"/>
    </style:style>
    <style:style style:name="P27"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ab-stops>
          <style:tab-stop style:position="-0.053cm"/>
        </style:tab-stops>
      </style:paragraph-properties>
    </style:style>
    <style:style style:name="P30" style:family="paragraph" style:parent-style-name="Text_20_body">
      <style:paragraph-properties fo:margin-top="0cm" fo:margin-bottom="0cm" fo:text-align="justify" style:justify-single-word="false">
        <style:tab-stops>
          <style:tab-stop style:position="-1.111cm"/>
        </style:tab-stops>
      </style:paragraph-properties>
    </style:style>
    <style:style style:name="P31"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32"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2" fo:font-size="11pt" fo:font-weight="bold" fo:background-color="transparent" style:font-name-asian="Arial3" style:font-size-asian="11pt" style:font-name-complex="Arial3" style:font-size-complex="11pt" fo:hyphenate="false" fo:hyphenation-remain-char-count="0" fo:hyphenation-push-char-count="0"/>
    </style:style>
    <style:style style:name="P33"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2" fo:font-size="11pt" fo:font-weight="bold"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34" style:family="paragraph" style:parent-style-name="Text_20_body">
      <style:paragraph-properties fo:margin-top="0cm" fo:margin-bottom="0cm" fo:text-align="justify" style:justify-single-word="false"/>
      <style:text-properties style:font-name="Arial2" fo:font-size="11pt" fo:font-weight="normal" fo:background-color="transparent" style:font-name-asian="Arial3" style:font-size-asian="11pt" style:font-weight-asian="normal" style:font-name-complex="Arial3" style:font-size-complex="11pt" style:font-weight-complex="normal"/>
    </style:style>
    <style:style style:name="P35"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2" fo:font-size="11pt" fo:font-weight="normal"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36" style:family="paragraph" style:parent-style-name="Text_20_body">
      <style:paragraph-properties fo:margin-top="0cm" fo:margin-bottom="0cm" fo:text-align="justify" style:justify-single-word="false"/>
      <style:text-properties style:font-name="CIDFont F1" fo:font-size="11pt" fo:font-weight="normal" style:font-name-asian="Tahoma" style:font-size-asian="11pt" style:font-weight-asian="normal" style:font-name-complex="Tahoma" style:font-size-complex="11pt" style:font-weight-complex="normal"/>
    </style:style>
    <style:style style:name="P37"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39" style:family="paragraph" style:parent-style-name="Standard">
      <style:paragraph-properties fo:margin-top="0cm" fo:margin-bottom="0cm" fo:text-align="justify" style:justify-single-word="false">
        <style:tab-stops>
          <style:tab-stop style:position="15.002cm"/>
        </style:tab-stops>
      </style:paragraph-properties>
      <style:text-properties fo:color="#000000" style:font-name="Arial1" fo:font-size="11pt" style:font-size-asian="11pt" style:font-name-complex="Arial4" style:font-size-complex="11pt"/>
    </style:style>
    <style:style style:name="P40"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style:font-name="Arial2" fo:font-size="11pt" fo:background-color="transparent" style:font-name-asian="Arial3" style:font-size-asian="11pt" style:font-name-complex="Arial3" style:font-size-complex="11pt" fo:hyphenate="false" fo:hyphenation-remain-char-count="0" fo:hyphenation-push-char-count="0"/>
    </style:style>
    <style:style style:name="P41"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style:font-name="Arial2" fo:font-size="11pt" fo:hyphenate="false" fo:hyphenation-remain-char-count="0" fo:hyphenation-push-char-count="0"/>
    </style:style>
    <style:style style:name="P42" style:family="paragraph" style:parent-style-name="Text_20_body" style:master-page-name="">
      <style:paragraph-properties fo:margin-top="0cm" fo:margin-bottom="0cm" fo:text-align="justify" style:justify-single-word="false" style:page-number="auto"/>
      <style:text-properties style:use-window-font-color="true" style:font-name="Arial" fo:font-size="11pt" fo:font-weight="bold" fo:background-color="transparent" style:font-size-asian="11pt" style:font-size-complex="11pt"/>
    </style:style>
    <style:style style:name="P43" style:family="paragraph" style:parent-style-name="Standard" style:master-page-name="">
      <style:paragraph-properties fo:margin-top="0cm" fo:margin-bottom="0cm" fo:text-align="justify" style:justify-single-word="false" fo:hyphenation-ladder-count="no-limit" style:page-number="auto">
        <style:tab-stops>
          <style:tab-stop style:position="0.582cm"/>
        </style:tab-stops>
      </style:paragraph-properties>
      <style:text-properties style:font-name="Arial2" fo:font-size="11pt" fo:background-color="transparent" style:font-name-asian="Arial3" style:font-size-asian="11pt" style:font-name-complex="Arial3" style:font-size-complex="11pt" fo:hyphenate="false" fo:hyphenation-remain-char-count="0" fo:hyphenation-push-char-count="0"/>
    </style:style>
    <style:style style:name="P44"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style:font-size-asian="11pt" style:font-size-complex="11pt"/>
    </style:style>
    <style:style style:name="P45"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4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49"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transparent" style:font-size-asian="11pt" style:font-size-complex="11pt"/>
    </style:style>
    <style:style style:name="P50"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font-weight="bold" fo:background-color="transparent" style:font-size-asian="11pt" style:font-size-complex="11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1pt" fo:font-weight="bold" fo:background-color="transparent" style:font-name-asian="Arial3" style:font-size-asian="11pt" style:font-weight-asian="bold" style:font-name-complex="Arial3" style:font-size-complex="11pt" style:font-weight-complex="bold"/>
    </style:style>
    <style:style style:name="P55"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111cm"/>
        </style:tab-stops>
      </style:paragraph-properties>
    </style:style>
    <style:style style:name="P56"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57"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58"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59" style:family="paragraph" style:parent-style-name="Text_20_body" style:master-page-name="">
      <style:paragraph-properties fo:margin-left="0.026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60" style:family="paragraph" style:parent-style-name="Text_20_body">
      <style:paragraph-properties fo:margin-left="0.026cm" fo:margin-right="0cm" fo:margin-top="0cm" fo:margin-bottom="0cm" fo:text-align="justify" style:justify-single-word="false" fo:text-indent="0cm" style:auto-text-indent="false"/>
      <style:text-properties style:font-name="Arial" fo:font-size="11pt" style:font-size-asian="11pt" style:font-size-complex="11pt"/>
    </style:style>
    <style:style style:name="P61" style:family="paragraph" style:parent-style-name="Text_20_body">
      <style:paragraph-properties fo:margin-left="-0.45cm" fo:margin-right="0cm" fo:margin-top="0cm" fo:margin-bottom="0cm" fo:text-align="justify" style:justify-single-word="false" fo:text-indent="0.45cm" style:auto-text-indent="false">
        <style:tab-stops>
          <style:tab-stop style:position="1.005cm"/>
        </style:tab-stops>
      </style:paragraph-properties>
      <style:text-properties style:font-name="Arial" fo:font-size="11pt" fo:font-weight="bold" style:font-name-asian="Tahoma" style:font-size-asian="11pt" style:font-weight-asian="bold" style:font-name-complex="Tahoma" style:font-size-complex="11pt" style:font-weight-complex="bold"/>
    </style:style>
    <style:style style:name="P62" style:family="paragraph" style:parent-style-name="Standard">
      <style:paragraph-properties fo:margin-left="0cm" fo:margin-right="0.25cm" fo:text-align="justify" style:justify-single-word="false" fo:text-indent="0cm" style:auto-text-indent="false">
        <style:tab-stops>
          <style:tab-stop style:position="15.002cm"/>
        </style:tab-stops>
      </style:paragraph-properties>
      <style:text-properties style:font-name="Arial1" fo:font-size="11pt" style:font-size-asian="11pt" style:font-name-complex="Arial4" style:font-size-complex="11pt"/>
    </style:style>
    <style:style style:name="P63" style:family="paragraph" style:parent-style-name="Standard">
      <style:paragraph-properties fo:margin-left="0cm" fo:margin-right="0.25cm" fo:margin-top="0cm" fo:margin-bottom="0cm" fo:text-align="justify" style:justify-single-word="false" fo:text-indent="0cm" style:auto-text-indent="false">
        <style:tab-stops>
          <style:tab-stop style:position="15.002cm"/>
        </style:tab-stops>
      </style:paragraph-properties>
      <style:text-properties fo:color="#000000" style:font-name="Arial1" fo:font-size="11pt" style:font-size-asian="11pt" style:font-name-complex="Arial4" style:font-size-complex="11pt"/>
    </style:style>
    <style:style style:name="P64" style:family="paragraph" style:parent-style-name="Text_20_body">
      <style:paragraph-properties fo:margin-left="0.45cm" fo:margin-right="0cm" fo:margin-top="0cm" fo:margin-bottom="0cm" fo:text-align="justify" style:justify-single-word="false" fo:text-indent="0cm" style:auto-text-indent="false">
        <style:tab-stops>
          <style:tab-stop style:position="0.556cm"/>
        </style:tab-stops>
      </style:paragraph-properties>
      <style:text-properties fo:font-variant="normal" fo:text-transform="none" style:use-window-font-color="true" style:font-name="Arial" fo:font-size="11pt" fo:letter-spacing="normal" fo:font-style="normal" fo:font-weight="normal" style:font-size-asian="11pt" style:font-size-complex="11pt"/>
    </style:style>
    <style:style style:name="P65" style:family="paragraph" style:parent-style-name="Text_20_body">
      <style:paragraph-properties fo:margin-left="0.556cm" fo:margin-right="0cm" fo:margin-top="0cm" fo:margin-bottom="0cm" fo:text-align="justify" style:justify-single-word="false" fo:text-indent="-0.556cm" style:auto-text-indent="false">
        <style:tab-stops>
          <style:tab-stop style:position="1.111cm"/>
        </style:tab-stops>
      </style:paragraph-properties>
      <style:text-properties style:use-window-font-color="true" style:font-name="Arial" fo:font-size="11pt" fo:background-color="transparent" style:font-size-asian="11pt" style:font-name-complex="Arial4" style:font-size-complex="11pt"/>
    </style:style>
    <style:style style:name="P66" style:family="paragraph" style:parent-style-name="Text_20_body">
      <style:paragraph-properties fo:margin-left="2.281cm" fo:margin-right="0cm" fo:margin-top="0.176cm" fo:margin-bottom="0cm" fo:text-indent="0cm" style:auto-text-indent="false"/>
    </style:style>
    <style:style style:name="P67"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68"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69" style:family="paragraph" style:parent-style-name="Text_20_body">
      <style:paragraph-properties fo:text-align="justify" style:justify-single-word="false"/>
    </style:style>
    <style:style style:name="P70"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1" style:family="paragraph" style:parent-style-name="Standard" style:list-style-name="L7">
      <style:paragraph-properties fo:margin-top="0cm" fo:margin-bottom="0cm" fo:text-align="justify" style:justify-single-word="false" fo:hyphenation-ladder-count="no-limit">
        <style:tab-stops>
          <style:tab-stop style:position="0.582cm"/>
        </style:tab-stops>
      </style:paragraph-properties>
      <style:text-properties fo:color="#000000" style:font-name="Arial \(W1\)" fo:font-size="11pt" fo:background-color="transparent" style:font-name-asian="Arial3" style:font-size-asian="11pt" style:font-name-complex="Arial3" style:font-size-complex="11pt" fo:hyphenate="false" fo:hyphenation-remain-char-count="0" fo:hyphenation-push-char-count="0"/>
    </style:style>
    <style:style style:name="P72" style:family="paragraph" style:parent-style-name="Standard" style:list-style-name="L15">
      <style:paragraph-properties fo:margin-left="0cm" fo:margin-right="0.25cm" fo:margin-top="0cm" fo:margin-bottom="0cm" fo:text-align="justify" style:justify-single-word="false" fo:text-indent="0cm" style:auto-text-indent="false">
        <style:tab-stops>
          <style:tab-stop style:position="15.002cm"/>
        </style:tab-stops>
      </style:paragraph-properties>
      <style:text-properties fo:color="#000000" style:font-name="Arial1" fo:font-size="11pt" style:font-size-asian="11pt" style:font-name-complex="Arial4" style:font-size-complex="11pt"/>
    </style:style>
    <style:style style:name="P73"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74" style:family="paragraph" style:parent-style-name="Text_20_body" style:list-style-name="L2">
      <style:paragraph-properties fo:margin-top="0cm" fo:margin-bottom="0cm" fo:text-align="justify" style:justify-single-word="false"/>
      <style:text-properties fo:font-variant="normal" fo:text-transform="none" fo:color="#000000" style:font-name="Arial" fo:font-size="11pt" fo:letter-spacing="normal" fo:font-style="normal" style:font-size-asian="11pt" style:font-size-complex="11pt"/>
    </style:style>
    <style:style style:name="P75" style:family="paragraph" style:parent-style-name="Text_20_body" style:list-style-name="L9">
      <style:paragraph-properties fo:margin-top="0cm" fo:margin-bottom="0cm" fo:text-align="justify" style:justify-single-word="false">
        <style:tab-stops>
          <style:tab-stop style:position="0.503cm"/>
        </style:tab-stops>
      </style:paragraph-properties>
      <style:text-properties fo:font-variant="normal" fo:text-transform="none" fo:color="#000000" style:font-name="Arial" fo:font-size="11pt" fo:letter-spacing="normal" fo:font-style="normal" fo:font-weight="normal" style:font-size-asian="11pt" style:font-name-complex="Arial4" style:font-size-complex="11pt" style:font-weight-complex="bold"/>
    </style:style>
    <style:style style:name="P76" style:family="paragraph" style:parent-style-name="Text_20_body" style:list-style-name="L5">
      <style:paragraph-properties fo:margin-top="0cm" fo:margin-bottom="0cm" fo:text-align="justify" style:justify-single-word="false"/>
      <style:text-properties style:font-name="Arial" fo:font-size="11pt" style:font-name-asian="Tahoma" style:font-size-asian="11pt" style:font-name-complex="Tahoma" style:font-size-complex="11pt"/>
    </style:style>
    <style:style style:name="P77" style:family="paragraph" style:parent-style-name="Text_20_body" style:list-style-name="L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78" style:family="paragraph" style:parent-style-name="Text_20_body" style:list-style-name="L9">
      <style:paragraph-properties fo:margin-top="0cm" fo:margin-bottom="0cm" fo:text-align="justify" style:justify-single-word="false"/>
      <style:text-properties style:font-name="Arial" fo:font-size="11pt" fo:font-weight="bold" style:font-size-asian="11pt" style:font-size-complex="11pt"/>
    </style:style>
    <style:style style:name="P79" style:family="paragraph" style:parent-style-name="Text_20_body" style:list-style-name="L10">
      <style:paragraph-properties fo:margin-top="0cm" fo:margin-bottom="0cm" fo:text-align="justify" style:justify-single-word="false"/>
      <style:text-properties style:font-name="Arial" fo:font-size="11pt" fo:font-weight="bold" style:font-size-asian="11pt" style:font-size-complex="11pt"/>
    </style:style>
    <style:style style:name="P80" style:family="paragraph" style:parent-style-name="Text_20_body" style:list-style-name="L6">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81" style:family="paragraph" style:parent-style-name="Text_20_body" style:list-style-name="L8">
      <style:paragraph-properties fo:margin-top="0cm" fo:margin-bottom="0cm" fo:text-align="justify" style:justify-single-word="false"/>
      <style:text-properties style:font-name="Arial" fo:font-size="11pt" fo:font-weight="normal" style:font-size-asian="11pt" style:font-weight-asian="normal" style:font-name-complex="Arial4" style:font-size-complex="11pt" style:font-weight-complex="normal"/>
    </style:style>
    <style:style style:name="P82" style:family="paragraph" style:parent-style-name="Text_20_body" style:list-style-name="L16">
      <style:paragraph-properties fo:margin-top="0cm" fo:margin-bottom="0cm" fo:text-align="justify" style:justify-single-word="false"/>
      <style:text-properties style:font-name="Arial" fo:font-size="11pt" fo:background-color="transparent" style:font-size-asian="11pt" style:font-size-complex="11pt"/>
    </style:style>
    <style:style style:name="P83" style:family="paragraph" style:parent-style-name="Text_20_body" style:list-style-name="L8">
      <style:paragraph-properties fo:margin-top="0cm" fo:margin-bottom="0cm" fo:text-align="justify" style:justify-single-word="false"/>
      <style:text-properties style:use-window-font-color="true" style:font-name="Arial" fo:font-size="11pt" fo:font-weight="normal" style:font-size-asian="11pt" style:font-weight-asian="normal" style:font-name-complex="Arial4" style:font-size-complex="11pt" style:font-weight-complex="normal"/>
    </style:style>
    <style:style style:name="P84" style:family="paragraph" style:parent-style-name="Text_20_body" style:list-style-name="L10">
      <style:paragraph-properties fo:margin-top="0cm" fo:margin-bottom="0cm" fo:text-align="justify" style:justify-single-word="false">
        <style:tab-stops>
          <style:tab-stop style:position="0.609cm"/>
        </style:tab-stops>
      </style:paragraph-properties>
      <style:text-properties style:use-window-font-color="true" style:font-name="Arial" fo:font-size="11pt" style:font-size-asian="11pt" style:font-size-complex="11pt"/>
    </style:style>
    <style:style style:name="P85" style:family="paragraph" style:parent-style-name="Text_20_body" style:list-style-name="L10">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86" style:family="paragraph" style:parent-style-name="Text_20_body" style:list-style-name="L16">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87" style:family="paragraph" style:parent-style-name="Text_20_body" style:list-style-name="L9" style:master-page-name="">
      <style:paragraph-properties fo:margin-top="0cm" fo:margin-bottom="0cm" fo:text-align="justify" style:justify-single-word="false" style:page-number="auto">
        <style:tab-stops>
          <style:tab-stop style:position="0.503cm"/>
        </style:tab-stops>
      </style:paragraph-properties>
      <style:text-properties fo:font-variant="normal" fo:text-transform="none" fo:color="#000000" style:font-name="Arial" fo:font-size="11pt" fo:letter-spacing="normal" fo:font-style="normal" fo:font-weight="normal" style:font-size-asian="11pt" style:font-name-complex="Arial4" style:font-size-complex="11pt" style:font-weight-complex="bold"/>
    </style:style>
    <style:style style:name="P88" style:family="paragraph" style:parent-style-name="Text_20_body" style:list-style-name="L10" style:master-page-name="">
      <style:paragraph-properties fo:margin-top="0cm" fo:margin-bottom="0cm" fo:text-align="justify" style:justify-single-word="false" style:page-number="auto">
        <style:tab-stops>
          <style:tab-stop style:position="1.111cm"/>
        </style:tab-stops>
      </style:paragraph-properties>
      <style:text-properties fo:color="#000000" style:font-name="Arial" fo:font-size="11pt" style:font-size-asian="11pt" style:font-size-complex="11pt"/>
    </style:style>
    <style:style style:name="P89" style:family="paragraph" style:parent-style-name="Text_20_body" style:list-style-name="L14" style:master-page-name="">
      <style:paragraph-properties fo:margin-top="0cm" fo:margin-bottom="0cm" fo:text-align="justify" style:justify-single-word="false" style:page-number="auto">
        <style:tab-stops>
          <style:tab-stop style:position="0cm"/>
        </style:tab-stops>
      </style:paragraph-properties>
      <style:text-properties fo:color="#000000" style:font-name="Arial" fo:font-size="11pt" fo:background-color="transparent" style:font-size-asian="11pt" style:font-size-complex="11pt"/>
    </style:style>
    <style:style style:name="P90" style:family="paragraph" style:parent-style-name="Text_20_body" style:list-style-name="L10" style:master-page-name="">
      <style:paragraph-properties fo:margin-top="0cm" fo:margin-bottom="0cm" fo:text-align="justify" style:justify-single-word="false" style:page-number="auto">
        <style:tab-stops>
          <style:tab-stop style:position="-0.053cm"/>
        </style:tab-stops>
      </style:paragraph-properties>
      <style:text-properties style:use-window-font-color="true"/>
    </style:style>
    <style:style style:name="P91" style:family="paragraph" style:parent-style-name="Text_20_body" style:list-style-name="L3" style:master-page-name="">
      <style:paragraph-properties fo:margin-left="-0.45cm" fo:margin-right="0cm" fo:margin-top="0cm" fo:margin-bottom="0cm" fo:text-align="justify" style:justify-single-word="false" fo:text-indent="0.45cm" style:auto-text-indent="false" style:page-number="auto">
        <style:tab-stops>
          <style:tab-stop style:position="1.005cm"/>
        </style:tab-stops>
      </style:paragraph-properties>
      <style:text-properties fo:font-variant="normal" fo:text-transform="none" fo:color="#000000" style:font-name="Arial" fo:font-size="11pt" fo:letter-spacing="normal" fo:font-style="normal" fo:font-weight="bold" style:font-name-asian="Tahoma" style:font-size-asian="11pt" style:font-weight-asian="bold" style:font-name-complex="Tahoma" style:font-size-complex="11pt" style:font-weight-complex="bold"/>
    </style:style>
    <style:style style:name="P92" style:family="paragraph" style:parent-style-name="Text_20_body" style:list-style-name="L3" style:master-page-name="">
      <style:paragraph-properties fo:margin-left="-0.45cm" fo:margin-right="0cm" fo:margin-top="0cm" fo:margin-bottom="0cm" fo:text-align="justify" style:justify-single-word="false" fo:text-indent="0.45cm" style:auto-text-indent="false" style:page-number="auto">
        <style:tab-stops>
          <style:tab-stop style:position="1.005cm"/>
        </style:tab-stops>
      </style:paragraph-properties>
      <style:text-properties style:font-name="Arial" fo:font-size="11pt" fo:font-weight="bold" style:font-name-asian="Tahoma" style:font-size-asian="11pt" style:font-weight-asian="bold" style:font-name-complex="Tahoma" style:font-size-complex="11pt" style:font-weight-complex="bold"/>
    </style:style>
    <style:style style:name="P93" style:family="paragraph" style:parent-style-name="Text_20_body" style:list-style-name="L3" style:master-page-name="">
      <style:paragraph-properties fo:margin-left="-0.45cm" fo:margin-right="0cm" fo:margin-top="0cm" fo:margin-bottom="0cm" fo:text-align="justify" style:justify-single-word="false" fo:text-indent="0.45cm" style:auto-text-indent="false" style:page-number="auto">
        <style:tab-stops>
          <style:tab-stop style:position="1.005cm"/>
        </style:tab-stops>
      </style:paragraph-properties>
      <style:text-properties style:font-name="Arial" fo:font-size="11pt" fo:font-weight="bold" style:font-size-asian="11pt" style:font-weight-asian="bold" style:font-size-complex="11pt" style:font-weight-complex="bold"/>
    </style:style>
    <style:style style:name="P94" style:family="paragraph" style:parent-style-name="Text_20_body" style:list-style-name="L3">
      <style:paragraph-properties fo:margin-left="-0.45cm" fo:margin-right="0cm" fo:margin-top="0cm" fo:margin-bottom="0cm" fo:text-align="justify" style:justify-single-word="false" fo:text-indent="0.45cm" style:auto-text-indent="false">
        <style:tab-stops>
          <style:tab-stop style:position="1.005cm"/>
        </style:tab-stops>
      </style:paragraph-properties>
      <style:text-properties fo:font-variant="normal" fo:text-transform="none" fo:color="#000000" style:font-name="Arial" fo:font-size="11pt" fo:letter-spacing="normal" fo:font-style="normal" fo:font-weight="bold" style:font-name-asian="Tahoma" style:font-size-asian="11pt" style:font-weight-asian="bold" style:font-name-complex="Tahoma" style:font-size-complex="11pt" style:font-weight-complex="bold"/>
    </style:style>
    <style:style style:name="P95" style:family="paragraph" style:parent-style-name="Text_20_body" style:list-style-name="L4">
      <style:paragraph-properties fo:margin-left="0.37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6" style:family="paragraph" style:parent-style-name="Text_20_body" style:list-style-name="L4">
      <style:paragraph-properties fo:margin-left="0.37cm" fo:margin-right="0cm" fo:margin-top="0cm" fo:margin-bottom="0cm" fo:text-align="justify" style:justify-single-word="false" fo:text-indent="0cm" style:auto-text-indent="false"/>
    </style:style>
    <style:style style:name="P97" style:family="paragraph" style:parent-style-name="Text_20_body" style:list-style-name="L4">
      <style:paragraph-properties fo:margin-left="0.37cm" fo:margin-right="0cm" fo:margin-top="0cm" fo:margin-bottom="0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98" style:family="paragraph" style:parent-style-name="Text_20_body" style:list-style-name="L4">
      <style:paragraph-properties fo:margin-left="0.37cm" fo:margin-right="0cm" fo:margin-top="0cm" fo:margin-bottom="0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99" style:family="paragraph" style:parent-style-name="Text_20_body" style:list-style-name="L11">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100" style:family="paragraph" style:parent-style-name="Text_20_body" style:list-style-name="L12" style:master-page-name="">
      <style:paragraph-properties fo:margin-left="0cm" fo:margin-right="0cm" fo:margin-top="0cm" fo:margin-bottom="0cm" fo:text-align="justify" style:justify-single-word="false" fo:text-indent="0cm" style:auto-text-indent="false" style:page-number="auto">
        <style:tab-stops>
          <style:tab-stop style:position="0.476cm"/>
          <style:tab-stop style:position="0.503cm"/>
          <style:tab-stop style:position="0.582cm"/>
        </style:tab-stops>
      </style:paragraph-properties>
      <style:text-properties style:use-window-font-color="true" style:font-name="Arial" fo:font-size="11pt" fo:background-color="transparent" style:font-size-asian="11pt" style:font-name-complex="Arial4" style:font-size-complex="11pt"/>
    </style:style>
    <style:style style:name="P101" style:family="paragraph" style:parent-style-name="Text_20_body" style:list-style-name="L12">
      <style:paragraph-properties fo:margin-left="0cm" fo:margin-right="0cm" fo:margin-top="0cm" fo:margin-bottom="0cm" fo:text-align="justify" style:justify-single-word="false" fo:text-indent="0cm" style:auto-text-indent="false">
        <style:tab-stops>
          <style:tab-stop style:position="0.476cm"/>
          <style:tab-stop style:position="0.503cm"/>
          <style:tab-stop style:position="0.582cm"/>
        </style:tab-stops>
      </style:paragraph-properties>
      <style:text-properties style:font-name="Arial" fo:font-size="11pt" style:font-size-asian="11pt" style:font-size-complex="11pt"/>
    </style:style>
    <style:style style:name="P102" style:family="paragraph" style:parent-style-name="Text_20_body" style:list-style-name="L12">
      <style:paragraph-properties fo:margin-left="0cm" fo:margin-right="0cm" fo:margin-top="0cm" fo:margin-bottom="0cm" fo:text-align="justify" style:justify-single-word="false" fo:text-indent="0cm" style:auto-text-indent="false">
        <style:tab-stops>
          <style:tab-stop style:position="0.37cm"/>
          <style:tab-stop style:position="0.476cm"/>
          <style:tab-stop style:position="0.582cm"/>
        </style:tab-stops>
      </style:paragraph-properties>
      <style:text-properties style:use-window-font-color="true" style:font-name="Arial" fo:font-size="11pt" fo:font-weight="normal" fo:background-color="transparent" style:font-size-asian="11pt" style:font-weight-asian="normal" style:font-name-complex="Arial4" style:font-size-complex="11pt" style:font-weight-complex="normal"/>
    </style:style>
    <style:style style:name="P103" style:family="paragraph" style:parent-style-name="Text_20_body" style:list-style-name="L12">
      <style:paragraph-properties fo:margin-left="0cm" fo:margin-right="0cm" fo:margin-top="0cm" fo:margin-bottom="0cm" fo:text-align="justify" style:justify-single-word="false" fo:text-indent="0cm" style:auto-text-indent="false">
        <style:tab-stops>
          <style:tab-stop style:position="0.37cm"/>
          <style:tab-stop style:position="0.476cm"/>
          <style:tab-stop style:position="0.582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104" style:family="paragraph" style:parent-style-name="Text_20_body" style:list-style-name="L13">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105" style:family="paragraph" style:parent-style-name="Text_20_body" style:list-style-name="L13">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106" style:family="paragraph" style:parent-style-name="Text_20_body" style:list-style-name="L13">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style:font-size-asian="11pt" style:font-size-complex="11pt"/>
    </style:style>
    <style:style style:name="P107" style:family="paragraph" style:parent-style-name="Text_20_body" style:list-style-name="L13">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08" style:family="paragraph" style:parent-style-name="Text_20_body" style:list-style-name="L13">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09" style:family="paragraph" style:parent-style-name="Text_20_body" style:list-style-name="L13">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110" style:family="paragraph" style:parent-style-name="Text_20_body" style:list-style-name="L13">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style:font-size-asian="11pt" style:font-size-complex="11pt"/>
    </style:style>
    <style:style style:name="P111" style:family="paragraph" style:parent-style-name="Text_20_body" style:list-style-name="L3" style:master-page-name="">
      <style:paragraph-properties fo:margin-left="-0.023cm" fo:margin-right="0cm" fo:margin-top="0cm" fo:margin-bottom="0cm" fo:text-align="justify" style:justify-single-word="false" fo:text-indent="0.023cm" style:auto-text-indent="false" style:page-number="auto">
        <style:tab-stops>
          <style:tab-stop style:position="1.005cm"/>
        </style:tab-stops>
      </style:paragraph-properties>
      <style:text-properties style:font-name="Arial" fo:font-size="11pt" fo:font-weight="bold" style:font-name-asian="Tahoma" style:font-size-asian="11pt" style:font-weight-asian="bold" style:font-name-complex="Tahoma" style:font-size-complex="11pt" style:font-weight-complex="bold"/>
    </style:style>
    <style:style style:name="P112"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transparent" style:font-name-asian="Arial3" style:font-size-asian="11pt" style:font-name-complex="Arial3" style:font-size-complex="11pt"/>
    </style:style>
    <style:style style:name="T6" style:family="text">
      <style:text-properties fo:language="it" fo:country="IT" fo:background-color="transparent"/>
    </style:style>
    <style:style style:name="T7" style:family="text">
      <style:text-properties fo:language="it" fo:country="IT" style:text-underline-style="none" fo:font-weight="normal" fo:background-color="transparent" style:font-name-asian="Arial" style:font-name-complex="Arial"/>
    </style:style>
    <style:style style:name="T8" style:family="text">
      <style:text-properties fo:language="it" fo:country="IT" fo:font-weight="normal" fo:background-color="transparent" style:font-name-asian="Arial" style:font-name-complex="Arial"/>
    </style:style>
    <style:style style:name="T9" style:family="text">
      <style:text-properties style:font-name="Arial"/>
    </style:style>
    <style:style style:name="T10" style:family="text">
      <style:text-properties style:font-name="Arial" fo:language="it" fo:country="IT" fo:font-weight="bold" style:font-name-asian="Times" style:font-weight-asian="bold" style:font-name-complex="Arial" style:font-weight-complex="bold"/>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style:font-name-asian="Tahoma" style:font-size-asian="11pt" style:font-weight-asian="normal" style:font-name-complex="Tahoma" style:font-size-complex="11pt" style:font-weight-complex="normal"/>
    </style:style>
    <style:style style:name="T13" style:family="text">
      <style:text-properties style:font-name="Arial" fo:font-size="11pt" fo:font-weight="bold" fo:background-color="transparent" style:font-size-asian="11pt" style:font-weight-asian="bold" style:font-size-complex="11pt" style:font-weight-complex="bold"/>
    </style:style>
    <style:style style:name="T14" style:family="text">
      <style:text-properties style:font-name="Arial" fo:font-size="11pt" fo:background-color="transparent" style:font-size-asian="11pt"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fo:language="it" fo:country="IT" fo:font-weight="bold" fo:background-color="transparent" style:font-size-asian="11pt" style:font-weight-asian="bold" style:font-size-complex="11pt" style:font-weight-complex="bold"/>
    </style:style>
    <style:style style:name="T17"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8"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9"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20" style:family="text">
      <style:text-properties style:font-name="Arial" fo:font-size="11pt" style:text-underline-style="solid" style:text-underline-width="auto" style:text-underline-color="font-color" fo:background-color="transparent" style:font-size-asian="11pt" style:font-size-complex="11pt"/>
    </style:style>
    <style:style style:name="T21" style:family="text">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22" style:family="text">
      <style:text-properties style:font-name="Arial" style:font-name-asian="Tahoma" style:font-name-complex="Tahoma"/>
    </style:style>
    <style:style style:name="T23" style:family="text">
      <style:text-properties style:font-name="Arial" fo:font-weight="normal" style:font-weight-asian="normal" style:font-weight-complex="normal"/>
    </style:style>
    <style:style style:name="T24" style:family="text">
      <style:text-properties fo:font-size="11pt" style:font-size-asian="11pt" style:font-size-complex="11pt"/>
    </style:style>
    <style:style style:name="T25" style:family="text">
      <style:text-properties fo:color="#000000" style:font-name="Arial" fo:font-size="11pt" fo:background-color="transparent" style:font-size-asian="11pt" style:font-size-complex="11pt"/>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fo:font-weight="normal" fo:background-color="transparent" style:font-size-asian="11pt" style:font-weight-asian="normal" style:font-size-complex="11pt" style:font-weight-complex="normal"/>
    </style:style>
    <style:style style:name="T28" style:family="text">
      <style:text-properties fo:color="#000000" style:font-name="Arial" fo:font-size="11pt" fo:font-weight="normal" fo:background-color="transparent" style:font-size-asian="11pt" style:font-size-complex="11pt"/>
    </style:style>
    <style:style style:name="T29" style:family="text">
      <style:text-properties fo:color="#000000" style:font-name="Arial" fo:font-size="11pt" fo:font-weight="normal" style:font-size-asian="11pt" style:font-weight-asian="normal" style:font-size-complex="11pt" style:font-weight-complex="normal"/>
    </style:style>
    <style:style style:name="T30"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31" style:family="text">
      <style:text-properties fo:color="#000000" style:font-name="Arial" fo:font-size="11pt" fo:language="it" fo:country="IT" fo:font-style="normal" style:text-underline-style="none" fo:font-weight="bold"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32"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33" style:family="text">
      <style:text-properties fo:color="#000000" style:text-line-through-style="none" style:font-name="Arial" fo:font-size="11pt" fo:language="en" fo:country="GB" fo:font-style="normal" style:text-underline-style="none" fo:font-weight="bold"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34" style:family="text">
      <style:text-properties fo:color="#000000"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Times"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font-name="Arial2" fo:font-size="11pt" fo:language="it" fo:country="IT" fo:font-style="normal" fo:text-shadow="none" style:text-underline-style="none" fo:font-weight="normal" fo:background-color="transparent" style:font-name-asian="Times"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font-name="Arial2" fo:font-size="11pt" fo:language="it" fo:country="IT" fo:font-style="normal" fo:text-shadow="none" style:text-underline-style="none" fo:background-color="transparent" style:font-name-asian="ArialMT" style:font-size-asian="11pt" style:font-style-asian="normal" style:font-name-complex="ArialMT" style:font-size-complex="11pt" style:language-complex="ar" style:country-complex="SA" style:font-style-complex="normal" style:text-emphasize="none" style:text-overline-style="none" style:text-overline-color="font-color"/>
    </style:style>
    <style:style style:name="T39" style:family="text">
      <style:text-properties fo:color="#000000" style:font-name="Arial \(W1\)" fo:font-size="11pt" fo:background-color="transparent" style:font-name-asian="Arial3" style:font-size-asian="11pt" style:font-name-complex="Arial3" style:font-size-complex="11pt"/>
    </style:style>
    <style:style style:name="T40" style:family="text">
      <style:text-properties fo:color="#000000" style:font-name-asian="Arial3"/>
    </style:style>
    <style:style style:name="T41" style:family="text">
      <style:text-properties fo:color="#000000" style:font-name="Arial2" fo:font-size="11pt" fo:language="it" fo:country="IT" fo:font-style="normal" style:text-underline-style="none" fo:font-weight="bold"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42" style:family="text">
      <style:text-properties fo:color="#000000" style:font-name="Arial2" fo:font-size="11pt" fo:language="it" fo:country="IT" fo:font-style="normal" style:text-underline-style="none" fo:font-weight="bold" fo:background-color="transparent" style:font-name-asian="Arial3" style:font-size-asian="11pt" style:font-style-asian="normal" style:font-name-complex="Arial3" style:font-size-complex="11pt" style:language-complex="ar" style:country-complex="SA" style:font-style-complex="normal"/>
    </style:style>
    <style:style style:name="T43"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44" style:family="text">
      <style:text-properties fo:font-variant="normal" fo:text-transform="none" fo:color="#000000" style:text-line-through-style="none" style:font-name="Arial" fo:font-size="12pt" fo:letter-spacing="normal" fo:language="it" fo:country="IT" fo:font-style="normal" style:text-underline-style="none" fo:font-weight="normal" style:text-blinking="false" fo:background-color="#ffffff" style:font-size-asian="12pt" style:font-weight-asian="normal" style:font-size-complex="12pt" style:font-weight-complex="normal"/>
    </style:style>
    <style:style style:name="T45" style:family="text">
      <style:text-properties fo:font-variant="normal" fo:text-transform="none" fo:color="#333333" style:font-name="Open Sans" fo:font-size="10.5pt" fo:letter-spacing="normal" fo:language="it" fo:country="IT" fo:font-style="normal" style:text-underline-style="none" fo:font-weight="normal" fo:background-color="transparent" style:font-name-asian="Arial" style:font-name-complex="Arial"/>
    </style:style>
    <style:style style:name="T46" style:family="text">
      <style:text-properties fo:font-variant="normal" fo:text-transform="none" fo:color="#333333" fo:letter-spacing="normal" fo:language="it" fo:country="IT" fo:font-style="normal" style:text-underline-style="none" fo:font-weight="normal" fo:background-color="transparent" style:font-name-asian="Arial" style:font-name-complex="Arial"/>
    </style:style>
    <style:style style:name="T47" style:family="text">
      <style:text-properties fo:font-variant="normal" fo:text-transform="none" fo:color="#232323" style:font-name="Arial" fo:font-size="11.25pt" fo:letter-spacing="normal" fo:font-style="normal" fo:font-weight="normal"/>
    </style:style>
    <style:style style:name="T48" style:family="text">
      <style:text-properties fo:font-variant="normal" fo:text-transform="none" fo:color="#232323" style:font-name="Arial" fo:font-size="11.25pt" fo:letter-spacing="normal" fo:font-style="normal" fo:font-weight="normal" style:font-weight-asian="normal" style:font-weight-complex="normal"/>
    </style:style>
    <style:style style:name="T49" style:family="text">
      <style:text-properties fo:font-variant="normal" fo:text-transform="none" fo:color="#232323" style:text-outline="false" style:text-line-through-style="none" style:font-name="Raleway" fo:font-size="11.25pt" fo:letter-spacing="normal"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50" style:family="text">
      <style:text-properties fo:font-variant="normal" fo:text-transform="none" fo:color="#232323" style:font-name="Arial2" fo:font-size="11pt" fo:letter-spacing="normal" fo:font-style="normal" fo:font-weight="normal" fo:background-color="transparent" style:font-name-asian="Arial3" style:font-size-asian="11pt" style:font-weight-asian="normal" style:font-name-complex="Arial3" style:font-size-complex="11pt" style:font-weight-complex="normal"/>
    </style:style>
    <style:style style:name="T51"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52" style:family="text">
      <style:text-properties fo:font-variant="normal" fo:text-transform="none" style:use-window-font-color="true" style:font-name="Open Sans" fo:font-size="10.5pt" fo:letter-spacing="normal" fo:language="it" fo:country="IT" fo:font-style="normal" style:text-underline-style="none" fo:font-weight="normal" fo:background-color="transparent" style:font-name-asian="Arial" style:font-name-complex="Arial"/>
    </style:style>
    <style:style style:name="T53" style:family="text">
      <style:text-properties fo:font-variant="normal" fo:text-transform="none" style:use-window-font-color="true" style:font-name="Arial1" fo:font-size="11pt" fo:letter-spacing="normal" fo:font-style="normal" fo:font-weight="normal" fo:background-color="transparent" style:font-size-asian="11pt" style:font-name-complex="Arial4" style:font-size-complex="11pt"/>
    </style:style>
    <style:style style:name="T54" style:family="text">
      <style:text-properties fo:font-weight="normal" fo:background-color="transparent"/>
    </style:style>
    <style:style style:name="T55" style:family="text">
      <style:text-properties fo:font-weight="normal" style:font-weight-asian="normal" style:font-weight-complex="normal"/>
    </style:style>
    <style:style style:name="T56" style:family="text">
      <style:text-properties fo:background-color="transparent"/>
    </style:style>
    <style:style style:name="T57" style:family="text">
      <style:text-properties fo:background-color="transparent" style:font-name-asian="Arial3"/>
    </style:style>
    <style:style style:name="T58" style:family="text">
      <style:text-properties fo:background-color="transparent" style:font-name-asian="Arial3" style:font-size-asian="11pt" style:font-name-complex="Arial3" style:font-size-complex="11pt"/>
    </style:style>
    <style:style style:name="T59" style:family="text">
      <style:text-properties style:font-name-asian="Arial3"/>
    </style:style>
    <style:style style:name="T60" style:family="text">
      <style:text-properties style:font-name="Arial2" fo:font-size="11pt" fo:background-color="transparent" style:font-name-asian="Arial3" style:font-size-asian="11pt" style:font-name-complex="Arial3" style:font-size-complex="11pt"/>
    </style:style>
    <style:style style:name="T61" style:family="text">
      <style:text-properties style:font-name="Arial2" fo:font-size="11pt" fo:font-weight="bold"/>
    </style:style>
    <style:style style:name="T62" style:family="text">
      <style:text-properties style:use-window-font-color="true"/>
    </style:style>
    <style:style style:name="T63" style:family="text">
      <style:text-properties style:use-window-font-color="true" style:font-name="Arial" fo:font-size="11pt" style:font-size-asian="11pt" style:font-size-complex="11pt"/>
    </style:style>
    <style:style style:name="T64" style:family="text">
      <style:text-properties style:use-window-font-color="true" style:font-name="Arial" fo:font-size="11pt" fo:background-color="transparent" style:font-size-asian="11pt" style:font-size-complex="11pt"/>
    </style:style>
    <style:style style:name="T65" style:family="text">
      <style:text-properties style:use-window-font-color="true" style:text-line-through-style="solid"/>
    </style:style>
    <style:style style:name="T66" style:family="text">
      <style:text-properties style:use-window-font-color="true" fo:background-color="transparent"/>
    </style:style>
    <style:style style:name="T67" style:family="text">
      <style:text-properties style:use-window-font-color="true" fo:background-color="transparent" style:font-name-complex="Arial4"/>
    </style:style>
    <style:style style:name="T68" style:family="text">
      <style:text-properties style:use-window-font-color="true" fo:language="it" fo:country="IT" style:text-underline-style="none" fo:font-weight="normal" fo:background-color="transparent" style:font-name-asian="Arial" style:font-name-complex="Arial"/>
    </style:style>
    <style:style style:name="T69" style:family="text">
      <style:text-properties style:use-window-font-color="true" style:font-name="Arial2" fo:font-size="11pt" fo:background-color="transparent"/>
    </style:style>
    <style:style style:name="T70" style:family="text">
      <style:text-properties style:use-window-font-color="true" style:font-name="Arial1" fo:font-size="11pt" fo:background-color="transparent" style:font-size-asian="11pt" style:font-name-complex="Arial4" style:font-size-complex="11pt"/>
    </style:style>
    <style:style style:name="T71" style:family="text">
      <style:text-properties style:font-name-asian="Tahoma" style:font-name-complex="Tahoma"/>
    </style:style>
    <style:style style:name="T72" style:family="text">
      <style:text-properties style:font-name="Arial1" fo:language="it" fo:country="IT" style:text-underline-style="none" fo:font-weight="normal" fo:background-color="transparent" style:font-name-asian="Arial" style:font-name-complex="Arial4"/>
    </style:style>
    <style:style style:name="T73" style:family="text">
      <style:text-properties style:font-name="Arial1" fo:font-size="11pt" style:font-size-asian="11pt" style:font-name-complex="Arial4" style:font-size-complex="11pt"/>
    </style:style>
    <style:style style:name="T74" style:family="text">
      <style:text-properties style:font-name="Arial1" fo:font-size="11pt" fo:background-color="transparent" style:font-size-asian="11pt" style:font-name-complex="Arial4" style:font-size-complex="11pt"/>
    </style:style>
    <style:style style:name="T75" style:family="text">
      <style:text-properties fo:color="#ff3300"/>
    </style:style>
    <style:style style:name="T76" style:family="text">
      <style:text-properties style:font-name="CIDFont F1"/>
    </style:style>
    <style:style style:name="T77" style:family="text">
      <style:text-properties style:font-name="CIDFont F1" fo:font-size="11pt" fo:background-color="transparent" style:font-name-asian="Arial3" style:font-size-asian="11pt" style:font-name-complex="Arial3"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1cm" fo:text-indent="-0.635cm" fo:margin-left="1.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45cm" fo:text-indent="-0.635cm" fo:margin-left="1.8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cm" fo:text-indent="-0.635cm" fo:margin-left="2.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15cm" fo:text-indent="-0.635cm" fo:margin-left="3.1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cm" fo:text-indent="-0.635cm" fo:margin-left="3.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85cm" fo:text-indent="-0.635cm" fo:margin-left="4.3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cm" fo:text-indent="-0.635cm" fo:margin-left="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55cm" fo:text-indent="-0.635cm" fo:margin-left="5.6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cm" fo:text-indent="-0.635cm" fo:margin-left="6.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25cm" fo:text-indent="-0.635cm" fo:margin-left="6.92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CHEMA DI CONTRATTO</text:p>
      <text:p text:style-name="P37"/>
      <text:p text:style-name="P37">Trasmissione con PEC</text:p>
      <text:p text:style-name="P14"><text:tab/><text:tab/><text:tab/><text:tab/><text:tab/><text:tab/><text:tab/><text:span text:style-name="T6">All'Operatore Economico in indirizzo</text:span></text:p>
      <text:p text:style-name="P14"/>
      <text:p text:style-name="P14"><text:span text:style-name="Strong_20_Emphasis"><text:span text:style-name="T10"/></text:span></text:p>
      <text:p text:style-name="P68"><text:span text:style-name="T11">OGGETTO:</text:span><text:span text:style-name="T24"><text:tab/></text:span><text:span text:style-name="Strong_20_Emphasis"><text:span text:style-name="T41">Servizio tecnico per l’attività di bonifica ordigni bellici, , ai sensi dell’art. 50, comma 1 lett. b) del D.lgs. 36/2023 e dell’art. 11 del Regolamento Provinciale</text:span></text:span><text:span text:style-name="Strong_20_Emphasis"><text:span text:style-name="T31"> </text:span></text:span><text:span text:style-name="Strong_20_Emphasis"><text:span text:style-name="T41">preliminare all’avvio dei lavori per la realizzazione del “</text:span></text:span><text:span text:style-name="Strong_20_Emphasis"><text:span text:style-name="T42">Collegamento della variante di Canali con via del Buracchione” in comune di Reggio Emilia”</text:span></text:span></text:p>
      <text:p text:style-name="P66"><text:span text:style-name="T61">CUP: C81B19000000004</text:span> </text:p>
      <text:p text:style-name="P67"><text:span text:style-name="Strong_20_Emphasis"><text:span text:style-name="T31"/></text:span></text:p>
      <text:p text:style-name="P3"><text:span text:style-name="Strong_20_Emphasis"><text:span text:style-name="T33"/></text:span></text:p>
      <text:p text:style-name="P3"><text:span text:style-name="Strong_20_Emphasis"><text:span text:style-name="T33"/></text:span></text:p>
      <text:p text:style-name="P15">Premesso che:</text:p>
      <text:list xml:id="list3674730141752496848" text:style-name="L1">
        <text:list-item>
          <text:p text:style-name="P73"><text:span text:style-name="T14">con determinazione dirigenziale n._______, del __________, si è provveduto </text:span><text:span text:style-name="T13">ad affidarVi l'espletamento del servizio </text:span><text:span text:style-name="T16">in oggetto</text:span><text:span text:style-name="T18">, </text:span><text:span text:style-name="Strong_20_Emphasis"><text:span text:style-name="T19">per l'importo netto </text:span></text:span><text:span text:style-name="Strong_20_Emphasis"><text:span text:style-name="T17">di € ___________, a cui va aggiunta l'IVA al 22%, corrispondente all'importo complessivo lordo di ______________, c</text:span></text:span><text:span text:style-name="T14">ome comunicato con lettera Prot. ______________ del __________;</text:span></text:p>
        </text:list-item>
        <text:list-item>
          <text:p text:style-name="P73"><text:span text:style-name="T20">la presente vale come documento contrattuale, ai sensi dell’art. 18, comma 1, del D.Lgs. n. 36/2023, va sottoscritta in modalità elettronica e ritornata allo scrivente Ente </text:span><text:span text:style-name="T21">entro tre giorni</text:span><text:span text:style-name="T20"> dal ricevimento</text:span></text:p>
        </text:list-item>
      </text:list>
      <text:p text:style-name="P16"/>
      <text:p text:style-name="P16">TUTTO CIO' PREMESSO E CONSIDERATO</text:p>
      <text:p text:style-name="P15"/>
      <text:p text:style-name="P22">Tra </text:p>
      <text:p text:style-name="P23">la Provincia di Reggio Emilia, con sede in corso Garibaldi n.59, rappresentata dall'Ing. Valerio Bussei, sottoscrittore del presente atto </text:p>
      <text:p text:style-name="P22">e </text:p>
      <text:p text:style-name="P22"/>
      <text:p text:style-name="P28"><text:span text:style-name="T14">l'Operatore economico. </text:span><text:span text:style-name="Strong_20_Emphasis"><text:span text:style-name="T44">ABC SERVICES S.r.l.- BONIFICHE BELLICHE Via San Domenico 107/1 - 50133 Firenze P.IVA/CF:06424230487</text:span></text:span><text:span text:style-name="T14"> sottoscrittore del presente atto, di seguito denominato “Operatore Economico”, si concorda e si stipula quant</text:span><text:span text:style-name="T15">o segue: </text:span></text:p>
      <text:p text:style-name="P15"/>
      <text:p text:style-name="P47">ART. 1 - OGGETTO DEL SERVIZIO</text:p>
      <text:p text:style-name="P28"><text:span text:style-name="T11">La Pr</text:span><text:span text:style-name="T34">ovincia, come sopra rappresentata, conferisce all'Operatore economico di cui sopra, l'espletamento del servizio per l'attività </text:span><text:span text:style-name="Strong_20_Emphasis"><text:span text:style-name="T36">di bonifica ordigni bellici, </text:span></text:span><text:span text:style-name="Strong_20_Emphasis"><text:span text:style-name="T37">ai sensi dell’art. 50, comma 1 lett. b) del D.lgs. 36/2023 e dell’art. 11 del Regolamento Provinciale, approvato con Delibera di Consiglio n.22/2023 del 28/09/2023 </text:span></text:span><text:span text:style-name="Strong_20_Emphasis"><text:span text:style-name="T35">, preliminare all’avvio dei lavori per la realizzazione del </text:span></text:span><text:span text:style-name="Strong_20_Emphasis"><text:span text:style-name="T38">Collegamento della variante di Canali con via del Buracchione” in comune di Reggio Emilia</text:span></text:span><text:span text:style-name="Strong_20_Emphasis"><text:span text:style-name="T35"> </text:span></text:span></text:p>
      <text:p text:style-name="P28"><text:span text:style-name="Strong_20_Emphasis"><text:span text:style-name="T49"/></text:span></text:p>
      <text:p text:style-name="P32">ART. 2 – ATTIVITA’ DI COLLABORATORI O CONSULENTI DELL'OPERATORE <text:s/>ECONOMICO</text:p>
      <text:p text:style-name="P28"><text:span text:style-name="T48">Nell’attività di </text:span><text:span text:style-name="Strong_20_Emphasis"><text:span text:style-name="T48">Bonifica Bellica, l'O</text:span></text:span><text:span text:style-name="Strong_20_Emphasis"><text:span text:style-name="T50">peratore Economico è autorizzato ad avvalersi della collaborazione di tecnici di fiducia da lui nominati; </text:span></text:span><text:span text:style-name="T48">dovrà essere impiegato esclusivamente personale qualificato ed in possesso di brevetto in corso di validità, rilasciato a seguito della frequenza dello specifico corso organizzato dalla Direzione dei Lavori e del Demanio del</text:span><text:span text:style-name="T47"> Segretariato Generale della Difesa</text:span><text:span text:style-name="T9"> </text:span></text:p>
      <text:p text:style-name="P34"><text:soft-page-break/></text:p>
      <text:p text:style-name="P54">ART. 3 - PRESTAZIONI PROFESSIONALI</text:p>
      <text:p text:style-name="P15"/>
      <text:p text:style-name="P15"><text:span text:style-name="T76">La superficie interessata dal servizio di bonifica bellica si svilupperà su un area di circa mq 47.200 circa</text:span> .</text:p>
      <text:p text:style-name="P15"/>
      <text:p text:style-name="P15">Le attività oggetto di incarico sono le seguenti:</text:p>
      <text:list xml:id="list7572050851253140742" text:style-name="L2">
        <text:list-header>
          <text:p text:style-name="P74"/>
        </text:list-header>
      </text:list>
      <text:list xml:id="list2708044097299943669" text:style-name="L3">
        <text:list-item>
          <text:p text:style-name="P91">Attività Preliminari alla Bonifica Bellica: </text:p>
        </text:list-item>
      </text:list>
      <text:list xml:id="list6525859278291412898" text:style-name="L4">
        <text:list-item>
          <text:p text:style-name="P95">Assistenza all'iter burocratico per ottenimento delle autorizzazioni. In questa fase, un Responsabile Tecnico BCM, cioè dell’Impresa Specialistica Esecutrice, curerà tutti gli aspetti legati alla formulazione della domanda di autorizzazione, compresa la valutazione degli elaborati tecnici di progetto e quant'altro necessiti per la corretta presentazione della pratica amministrativa.</text:p>
          <text:p text:style-name="P96"><text:span text:style-name="Strong_20_Emphasis"><text:span text:style-name="T43">La ditta incaricata del Servizio di Bonifica Bellica dovrà presentare, prima dell’effettivo inizio del servizio e non oltre il giorno di inizio delle prestazioni, al competente</text:span></text:span><text:span text:style-name="Strong_20_Emphasis"><text:span text:style-name="T51"> Reparto, l’elenco nominativo del personale, la relativa specializzazione, la costituzione della squadra-tipo nonc</text:span></text:span><text:span text:style-name="Strong_20_Emphasis"><text:span text:style-name="T43">hé l’elenco dei materiali e delle attrezzature che intende impiegare nella specifica area da bonificare</text:span></text:span></text:p>
          <text:p text:style-name="P95"/>
        </text:list-item>
        <text:list-item>
          <text:p text:style-name="P97">Progettazione Esecutiva. Dovrà essere redatto da un Responsabile Tecnico BCM, cioè dell’Impresa Specialistica Esecutrice apposito progetto sulla scorta del PSC (completo di VOB) redatto da<text:span text:style-name="T62">l CSP. </text:span>Nel caso di progettazione non conforme evidenziata da prescrizioni tecniche DGM integrative<text:span text:style-name="T62"> (Ufficio BCM - 5° Reparto Infrastrutture di Padova), </text:span>i costi per adeguamento del progetto esecutivo stesso, saranno a completo onere dell’Impresa Esecutrice Specialistica. Il Progetto Esecutivo in parola sarà composto: dal computo metrico relativo all’area oggetto di intervento (CM) ovvero da un computo metrico estimativo (CME) dettagliato delle operazioni di BB suddiviso per singola voce, da un cronoprogramma nonché dall’elaborato grafico/tavola tecnica d<text:span text:style-name="T62">escrittiva delle operazioni di BB. Il tutto in conformità delle prescrizioni finali della DGM.</text:span></text:p>
        </text:list-item>
      </text:list>
      <text:p text:style-name="P64"/>
      <text:list xml:id="list30556875" text:continue-list="list2708044097299943669" text:style-name="L3">
        <text:list-item>
          <text:p text:style-name="P91">Attività di Bonifica Superficiale: </text:p>
          <text:p text:style-name="P94"/>
        </text:list-item>
      </text:list>
      <text:p text:style-name="P59">Consistente nelle attività di ricerca, localizzazione e scoprimento di tutti gli ordigni, mine e residuati bellici di ogni genere e tipo nonché di tutte le masse metalliche presenti nel terreno, su tutte le aree interessate dalla bonifica comprese le aree umide e/o interessate dalla presenza di acqua superficiale, fino a cm. 100 di profondità dal piano campagna e nella loro successiva eliminazione, secondo le previste procedure ed eseguita con l'impiego di idonea apparecchiatura cerca metalli (metal detector) nonchè di personale tecnico muniti di brevetto di rastrellatore B.C.M.</text:p>
      <text:p text:style-name="P60">Nelle aree interessate dalla presenza di acqua superficiale, la garanzia di agibilità fino a cm. 100 sarà calcolata a partire dal fondo alveo.</text:p>
      <text:p text:style-name="P48"/>
      <text:p text:style-name="P60">La bonifica superficiale si articolerà nelle seguenti operazioni:</text:p>
      <text:list xml:id="list30546221" text:continue-list="list6525859278291412898" text:style-name="L4">
        <text:list-item>
          <text:p text:style-name="P95">suddivisione dell’area da bonificare in “campi” delle dimensioni di m. 50x50 e successivamente in “strisce” della larghezza massima di m. 0,80;</text:p>
        </text:list-item>
        <text:list-item>
          <text:p text:style-name="P95">esplorazione mediante impiego di apposito apparato di ricerca, per “strisce” successive, di tutta la superficie interessata passando lentamente al di sopra di essa, a non più di cm. 5 ÷ 6 di altezza;</text:p>
        </text:list-item>
        <text:list-item>
          <text:p text:style-name="P95">scoprimento degli ordigni e dei corpi metallici segnalati dall’apparato fino alla profondità di cm. 100 dal piano campagna, procedendo negli scavi di avvicinamento secondo le modalità indicate al punto “F” delle NORME GENERALI del “Disciplinare Tecnico per l’esecuzione del servizio di Bonifica Bellica Sistematica Terrestre” del Ministero della Difesa.</text:p>
          <text:p text:style-name="P95"/>
        </text:list-item>
      </text:list>
      <text:p text:style-name="P15">La presente fase del servizio include le seguenti operazioni:</text:p>
      <text:list xml:id="list30542675" text:continue-numbering="true" text:style-name="L4">
        <text:list-item>
          <text:p text:style-name="P95">localizzazione degli ordigni e corpi metallici;</text:p>
        </text:list-item>
        <text:list-item>
          <text:p text:style-name="P95">scavo e scoprimento degli stessi entro la profondità di cm. 100 dal piano esplorato;</text:p>
        </text:list-item>
        <text:list-item>
          <text:p text:style-name="P95">allontanamento eventuale del materiale scavato;</text:p>
        </text:list-item>
        <text:list-item>
          <text:p text:style-name="P95"><text:soft-page-break/>esplorazione del fondo dello scavo con l’apparato di ricerca;</text:p>
        </text:list-item>
        <text:list-item>
          <text:p text:style-name="P95">riempimento sommario degli scavi stessi;</text:p>
        </text:list-item>
        <text:list-item>
          <text:p text:style-name="P95">smaltimento dei materiali metallici rinvenuti (qualora non di interesse per l’A.D.);</text:p>
        </text:list-item>
        <text:list-item>
          <text:p text:style-name="P95">operazioni da porre in essere in caso di rinvenimento di ordigni bellici, secondo quanto indicato al punto “G” delle NORME GENERALI del “Disciplinare Tecnico per l’esecuzione del servizio di Bonifica <text:span text:style-name="T71">Bellica Sistematica Terrestre” del Ministero della Difesa.</text:span></text:p>
        </text:list-item>
      </text:list>
      <text:p text:style-name="P15"/>
      <text:p text:style-name="P15">All’Impr<text:span text:style-name="T62">esa esecutrice spet</text:span>ta l’onere della seguente attività: </text:p>
      <text:list xml:id="list30549047" text:continue-numbering="true" text:style-name="L4">
        <text:list-item>
          <text:p text:style-name="P95">impianto/espianto di cantiere, impiego di personale tecnico specializzato munito di brevetto B.C.M., uso di apparati elettronici di rilevamento, mezzi di trasporto, macchine operatrici per perforazione e scavo; </text:p>
        </text:list-item>
        <text:list-item>
          <text:p text:style-name="P95">taglio di vegetazione di tipo erbaceo ed arbustivo ove intralciasse l'uso corretto dei metal detector eseguito da operatori qualificati B.C.M., sotto la-supervisione tecnica di un rastrellatore B.C.M. o superiore, da eseguirsi sulle aree interessate alle indagini; </text:p>
        </text:list-item>
        <text:list-item>
          <text:p text:style-name="P95">preventiva segnalazione delle superfici con presenza di sottoservizi esistenti;</text:p>
        </text:list-item>
      </text:list>
      <text:list xml:id="list5301620322732825503" text:style-name="L5">
        <text:list-header>
          <text:p text:style-name="P76"/>
        </text:list-header>
      </text:list>
      <text:list xml:id="list30531077" text:continue-list="list30556875" text:style-name="L3">
        <text:list-item>
          <text:p text:style-name="P92">Attività di Bonifica Profonda:</text:p>
          <text:p text:style-name="P77"/>
        </text:list-item>
      </text:list>
      <text:p text:style-name="P15">Svolta per ricercare, individuare e localizzare ordigni o masse ferrose interrati a profondità <text:span text:style-name="T23">superiore a cm. 100 dal piano campagna originario.</text:span></text:p>
      <text:p text:style-name="P20"/>
      <text:p text:style-name="P20">Essa deve essere sempre preceduta dalla bonifica superficiale.</text:p>
      <text:p text:style-name="P20"/>
      <text:p text:style-name="P20">La bonifica di profondità si articolerà nelle seguenti operazioni:</text:p>
      <text:list xml:id="list30534620" text:continue-list="list30549047" text:style-name="L4">
        <text:list-item>
          <text:p text:style-name="P98">suddivisione dell’area da bonificare in quadrati aventi il lato di m. 2,80, che dovranno essere opportunamente numerati (come da schema indicato nel “Direttiva Tecnica Bonifica bellica sistematica terrestre” del Ministero della Difesa);</text:p>
        </text:list-item>
        <text:list-item>
          <text:p text:style-name="P95">perforazione al centro di ciascun quadrato, a mezzo di trivella non a percussione, di un foro di diametro maggiore rispetto a quello della sonda dell’apparato rilevatore. Detta perforazione si eseguirà inizialmente per una profondità di cm. 100 dal piano campagna, corrispondente alla quota garantita con la bonifica superficiale preventivamente eseguita;</text:p>
        </text:list-item>
        <text:list-item>
          <text:p text:style-name="P95"><text:span text:style-name="T71">inserimento della sonda dell’apparato rilevatore nel foro già praticato fino a raggiungere il fondo di questo; l’apparato, predisposto ad una maggiore sensibilità radiale, sarà capace di garantire la </text:span>rilevazione di masse ferrose interrate entro un raggio di m. 2;</text:p>
        </text:list-item>
        <text:list-item>
          <text:p text:style-name="P95">effettuazione di una seconda perforazione fino a profondità di cm. 300, qualora l’apparato non abbia segnalato interferenze;</text:p>
        </text:list-item>
        <text:list-item>
          <text:p text:style-name="P95">proseguimento con perforazioni progressive di cm. 200 per volta, fino a una profondità massima di 500 cm indagando il foro con la sonda dell’apparato rilevatore come in precedenza descritto, fino al raggiungimento della quota prevista. Nel caso di terreno inconsistente i fori perforati dovranno essere incamiciati mediante l’impiego di tubi in PVC;</text:p>
        </text:list-item>
        <text:list-item>
          <text:p text:style-name="P95">trascrizione sul rapporto giornaliero delle attività delle operazioni di perforazione e dell’esito dei progressivi sondaggi.</text:p>
          <text:p text:style-name="P95"/>
        </text:list-item>
      </text:list>
      <text:p text:style-name="P20">Una modalità particolare è quella realizzata mediante l’impie<text:span text:style-name="T62">go di tr</text:span>ivelle che utilizzano aste cave amagnetiche, all’interno delle quali viene calata la sonda magnetometrica, per verificare il fondo foro prima di procedere alla successiva fase di perforazione.</text:p>
      <text:p text:style-name="P20"/>
      <text:p text:style-name="P28"><text:span text:style-name="T11">Nelle attività di BB resta compreso l’onere per localizzazione (bandierine) la segnalazione dei ritrovamenti alle autorità competenti, la sorveglianza, il ripristino finale dello stato dei luoghi dopo il parere favorevole da parte degli organi </text:span><text:span text:style-name="T12">preposti. </text:span></text:p>
      <text:p text:style-name="P21"/>
      <text:p text:style-name="P19"/>
      <text:p text:style-name="P21"/>
      <text:list xml:id="list30537349" text:continue-list="list30531077" text:style-name="L3">
        <text:list-item>
          <text:p text:style-name="P93"><text:span text:style-name="T71">Scavo a sezione obbligata con mezzi meccanici e connesso uso dell’apparato di ricerca</text:span><text:span text:style-name="T22">:</text:span></text:p>
        </text:list-item>
      </text:list>
      <text:p text:style-name="P61"/>
      <text:p text:style-name="P20">Tali scavi sono da effettuarsi, a profondità maggiore di cm. 100, in terreni di qualsiasi genere, <text:soft-page-break/>natura e consistenza, sono eseguiti mediante impiego di idonei mezzi meccanici dotati di opportuni sistemi di protezione e muniti di benna liscia, che devono procedere a strati successivi, di spessore non superiore all’accertata capacità di rilevazione degli apparati di ricerca e previa verifica del terreno da escavare, fino alla profondità interessata, con verifica del fondo scavo.</text:p>
      <text:p text:style-name="P20">Essi sono, normalmente, finalizzati:</text:p>
      <text:list xml:id="list2828746869550228112" text:style-name="L6">
        <text:list-item>
          <text:p text:style-name="P80">all’avvicinamento ed allo scoprimento di ordigni esplosivi o di masse metalliche di qualsiasi genere segnalate dagli apparati di ricerca in ambienti ristretti che non consentono l’esecuzione di scavi a sezione aperta;</text:p>
        </text:list-item>
        <text:list-item>
          <text:p text:style-name="P80">alla posa in opera di cablaggi, condutture di vario genere, impianti di scarico, o reti, da eseguire con <text:span text:style-name="T71">una sezione ristretta in terreni caratterizzati da un alto livello di contaminazione ferromagnetica.</text:span></text:p>
        </text:list-item>
      </text:list>
      <text:p text:style-name="P21"/>
      <text:p text:style-name="P36">Volumi stima scavi puntuali circa 350 mc.</text:p>
      <text:p text:style-name="P69"/>
      <text:list xml:id="list30525487" text:continue-list="list30537349" text:style-name="L3">
        <text:list-item>
          <text:p text:style-name="P111">Pulizia aree da vegetazione erbacee e arbustiva necessaria per le operazion idi indagine e ricerca:</text:p>
        </text:list-item>
      </text:list>
      <text:p text:style-name="P43"/>
      <text:p text:style-name="P41"><text:span text:style-name="T58">Sfalcio e Taglio di vegetazione spontanea, cespugliosa ed arborea (con diametro fino a 20 cm a 1,3 m dal suolo) da eseguirsi con mezzi meccanici e eventuali rifiniture a mano, lungo ciglioni e basse sponde, esteso anche alle piante nell'alveo per la parte emergente dalle acque di magra nonché la rimozione di rifiuti solidi urbani, compresi eventuali oneri per conservazione selettiva di esemplari arborei indicati dalla D.L. e trasporto, fuori alveo, del materiale di risulta €</text:span><text:span text:style-name="T5">/mq 0,75 </text:span><text:span text:style-name="T58">(Prezziario ER annualità 2024). </text:span></text:p>
      <text:p text:style-name="P40"/>
      <text:p text:style-name="P40">Superficie sfalcio vegetazione arboree ed arbustive circa 4.000 mq.</text:p>
      <text:p text:style-name="P21"/>
      <text:p text:style-name="P21"/>
      <text:p text:style-name="P18">La bonifica sarà eseguita con l'impiego di operatori brevettati B.C.M. con l'uso di idonei apparati di ricerca ed attrezzature di trivellazione adeguate. </text:p>
      <text:p text:style-name="P15"/>
      <text:p text:style-name="P38"><text:span text:style-name="T39">L'incarico </text:span><text:span text:style-name="T60">dovrà essere sviluppato e definito nel rispetto delle esigenze, dei criteri e degli indirizzi segnalati dalla Provincia di Reggio Emilia.</text:span></text:p>
      <text:p text:style-name="P40"/>
      <text:p text:style-name="P40">Si riportano in riepilogo le attività:</text:p>
      <text:p text:style-name="P40"/>
      <text:list xml:id="list2412645941971080359" text:style-name="L7">
        <text:list-item>
          <text:p text:style-name="P71">Mobilizzo e smobilizzo cantiere, operatori rastrellatori e personale operaio specializzato muniti di brevetto B.C.M, apparati di rilevamento elettronici, mezzi di trasporto, attrezzature speciali di trivellazione e scavo e quanto altro necessario per la conduzione dei lavori a regola d’arte e nel completo rispetto delle norme di sicurezza; </text:p>
        </text:list-item>
        <text:list-item>
          <text:p text:style-name="P71">Bonifica superficiale mediante ricerca e localizzazione di ordigni esplosivi residuati bellici da eseguirsi su tutte le aree interessate dai lavori, compre le aree di cantierizzazione e stoccaggio materiali, con adeguato margine di sicurezza perimetrale (1.5m) e garanzia di agibilità diano a cm. 100 dal piano di campagna; </text:p>
        </text:list-item>
        <text:list-item>
          <text:p text:style-name="P71">Bonifica in profondità mediante ricerca e localizzazione di ordigni esplosivi residuati bellici eseguita a mezzo di trivellazioni verticali spinte fino alla quota indicata dall’Amministrazione Militare ( si presume a mt. -3 /-5.00 dal paino di campagna): - trivellazioni spinte fino a 3.00 m con garanzia dia a 4.00 m a partire dal p.c. e comunque fino a rifiuto di roccia e/o ghiaia compatta e/o argilla compatta, da eseguirsi su tutte le aree in cui verranno eseguiti scavi superiori a 1.00 m e fino a 3.00 m e dove verranno realizzate opere a carattere permanente comprese strade, impianti tecnologici, vialetti e aree di cantiere; - trivellazioni spinte fino a 5.00 m con garanzia fino a 6.00 m a partire dal p.c. e comunque fino a rifiuto di roccia e/o ghiaia compatta e/o argilla compatta da eseguirsi su tutte le aree in cui verranno eseguiti scavi superiori a 3.00 m e fino a a 5.00 m.; </text:p>
        </text:list-item>
        <text:list-item>
          <text:p text:style-name="P71"><text:span text:style-name="T60">Lavori di scavo puntuali eseguiti a macchina ed a mano per avvicinamento e scoprimento degli ordigni esplosivi residuati bellici e/o masse ferrose rilevate con le operazioni di bonifica superficiale e profonda, compreso rinterro del materiale scavato e vagliato per </text:span><text:soft-page-break/><text:span text:style-name="T60">ripristino delle quote terreno originarie. </text:span></text:p>
        </text:list-item>
      </text:list>
      <text:p text:style-name="P40"/>
      <text:p text:style-name="P31"><text:span text:style-name="T77">Predisposizione pratica relativa all’ottenimento delle necessarie autorizzazioni da parte delle Autorità Militari Competenti per territorio;</text:span><text:span text:style-name="T60"> </text:span></text:p>
      <text:p text:style-name="P40"/>
      <text:p text:style-name="P40"/>
      <text:p text:style-name="P35"/>
      <text:p text:style-name="P33">ART. 4 - TEMPI E MODALITA' DI CONSEGNA</text:p>
      <text:p text:style-name="P33"/>
      <text:list xml:id="list1399268100738595554" text:style-name="L8">
        <text:list-item>
          <text:p text:style-name="P83">Il servizio oggetto di affidamento si svolgerà preliminarmente alla consegna dei lavori alla RTI aggiudicataria dell'appalto per la realizzazione della Tangenziale di Fogliano – 1° Lotto nell’area interessata dai succitati lavori come da planimetria allegata al presente atto e parte integrante di esso. <text:s/>Tale servizio prenderà avvio ad avvenuta acquisizione da parte del Committente delle aree interessate dalla realizzazione dell'opera, anche attraverso occupazione in via d'urgenza in caso di necessità di contenere i tempi per la realizzazione dell'opera. </text:p>
        </text:list-item>
        <text:list-item>
          <text:p text:style-name="P81">Entro 10 giorni naturali e consecutivi dall’affidamento del servizio, con invito formale a procedere da parte del RUP, dovrà essere fornita assistenza al Committente nell’iter burocratico per lo svolgimento della pratica inerente l’autorizzazione del Reparto Infrastrutture competente per territorio. </text:p>
        </text:list-item>
        <text:list-item>
          <text:p text:style-name="P81">Entro 45 giorni naturali e consecutivi decorrenti dall’autorizzazione rilasciata dall’Autorità Militare competente dovrà essere ultimato il servizio con relativo collaudo; alla predetta data il presente contratto si intenderà automaticamente concluso, senza la necessità di ulteriore comunicazione al proposito e senza alcun preavviso.</text:p>
        </text:list-item>
        <text:list-item>
          <text:p text:style-name="P81">Per motivi validi e giustificati il Committente potrà concedere proroghe, previa richiesta motivata inoltrata dall’affidatario dell’appalto per pec, prima della scadenza del termine fissato. Ai fini delle eventuali proroghe sono ammessi: la stagionalità avversa e/o cause di forza maggiore e/o eventi imprevedibili attestati dal RUP.</text:p>
        </text:list-item>
        <text:list-item>
          <text:p text:style-name="P81">L’eventuale sospensione del servizio potrà essere disposta nei casi di rinvenimento di reperti e/o in altri casi formalizzati dall’affidatario. </text:p>
        </text:list-item>
        <text:list-item>
          <text:p text:style-name="P81">Resta inteso che il pieno rispetto delle tempistiche previste per l’adempimento delle obbligazioni assunte dall’affidatario riveste carattere essenziale per il Committente, tenuto conto che il mancato rispetto delle predette tempistiche potrebbe determinare la perdita del cofinanziamento Ministeriale (Fondi FSC2014-2021) ottenuto per la realizzazione dell'opera; l’affidatario si dichiara pienamente edotto e ben consapevole di questa fondamentale circostanza.</text:p>
        </text:list-item>
        <text:list-item>
          <text:p text:style-name="P81"><text:s/>L’applicazione delle penali non pregiudica il risarcimento di eventuali danni o ulteriori oneri sostenuti dal Committente a causa dei ritardi.</text:p>
        </text:list-item>
        <text:list-item>
          <text:p text:style-name="P81">L’avvenuto adempimento delle prestazioni oggetto del servizio e, pertanto, il termine dello stesso, sarà verbalizzato con apposito atto, attestante la sua regolare esecuzione, redatto dal RUP in contraddittorio con l’Operatore economico.</text:p>
        </text:list-item>
        <text:list-item>
          <text:p text:style-name="P81"><text:s/>L'operatore economico dichiara di non trovarsi in alcuna condizione di incompatibilità per l'espletamento del suddetto servizio tecnico.</text:p>
          <text:p text:style-name="P81"/>
        </text:list-item>
      </text:list>
      <text:p text:style-name="P47">ART. 5 – INADEMPIENZE CONTRATTUALI</text:p>
      <text:list xml:id="list7219164634708190070" text:style-name="L9">
        <text:list-header>
          <text:p text:style-name="P78"/>
        </text:list-header>
        <text:list-item>
          <text:p text:style-name="P87">E' prevista una penale pari all'1 per mille dell'ammontare netto contrattuale per ogni giorno naturale e consecutivo di ritardo rispetto ai tempi previsti all'art. 4, relativamente alle singole scadenze per responsabilità dell'Operatore Economico. </text:p>
        </text:list-item>
        <text:list-item>
          <text:p text:style-name="P75">Il Responsabile del Procedimento, nominato dalla Provincia per la realizzazione dell’opera, ha il potere di controllare tutte le prestazioni specificatamente assegnate all'operatore economico.</text:p>
        </text:list-item>
        <text:list-item>
          <text:p text:style-name="P75">Nel caso che si riscontrasse qualche inadempimento, verrà data formale comunicazione, via PEC, con l’indicazione analitica degli stessi. L'Operatore dovrà rispondere per iscritto entro 10 giorni naturali e consecutivi, evidenziando analiticamente le proprie <text:soft-page-break/>controdeduzioni.</text:p>
        </text:list-item>
        <text:list-item>
          <text:p text:style-name="P75">Nel caso che vengano riscontrate inadempienze allo svolgimento del servizio affidato oppure nel caso che non risponda entro il termine di cui al presente articolo in caso di evidenziazione di inadempimenti, all'Operatore economico vengono applicate penali pari a € 120,00 per ogni giorno di ritardo<text:span text:style-name="T75">.</text:span></text:p>
        </text:list-item>
        <text:list-item>
          <text:p text:style-name="P75">La Provincia può recedere dal contratto, senza bisogno di motivazioni, nel caso che all'Operatore vengano addebitate penali per un ammontare superiore al 10% dell'importo del contratto.</text:p>
        </text:list-item>
        <text:list-item>
          <text:p text:style-name="P75">Qualora la Provincia intendesse recedere dal servizio conferito per motivi non imputabili all'Operatore economico provvederà a corrispondere i compensi dovuti relativamente alle prestazioni espletate fino a quel momento, più il 10% dei compensi previsti per la parte di <text:span text:style-name="T66">servizio non ancora completato. </text:span></text:p>
        </text:list-item>
      </text:list>
      <text:p text:style-name="P65"/>
      <text:p text:style-name="P42">ART. 6 - RECESSO E RISOLUZIONE DEL CONTRATTO</text:p>
      <text:list xml:id="list1798506668977110323" text:style-name="L10">
        <text:list-header>
          <text:p text:style-name="P79"/>
        </text:list-header>
        <text:list-item>
          <text:p text:style-name="P88">E’ <text:s/>facoltà del committente revocare il servizio affidato e recedere anticipatamente dal contratto in ogni momento, senza obbligo di motivazione né di preavviso, purché con nota scritta fatta pervenire in modo certo allo stesso operatore. Se la revoca non avviene per colpa imputabile all'Operatore, trova applicazione l’articolo 2237 del Codice Civile, e sono dovuti gli onorari e le spese relative alle prestazioni effettuate prima del ricevimento della nota di revoca del servizio, oltre all'eventuale maggior compenso calcolato con riferimento alla normativa o alle tariffe professionali. Se la revoca avviene per colpa imputabile <text:span text:style-name="T62">all'Operatore, dal compenso calcolato come sopra, al netto del maggior compenso per servizio parziale, dovranno essere dedotti i risarcimenti per i danni procurati alla Provincia.</text:span></text:p>
        </text:list-item>
        <text:list-item>
          <text:p text:style-name="P84">Il committente è autorizzato all'utilizzazione, limitatamente al cantiere interessato, degli atti e dei documenti prodotti dall'Operatore nell’espletamento del proprio servizio tecnico, e ciò anche in caso di affidamento a terzi di ulteriori prestazioni o del proseguimento e completamento di prestazioni interrotte.</text:p>
        </text:list-item>
        <text:list-item>
          <text:p text:style-name="P90"><text:span text:style-name="T14">Qualora l'operatore economico rinunci</text:span><text:span text:style-name="T14"> al </text:span><text:span text:style-name="T14">servizio tecnico e rescinda e anticipatamente il contratto,</text:span><text:span text:style-name="T14"> è tenuto al pagamento di una penale di € 20.000,00.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span></text:p>
          <text:p text:style-name="P85">Se la rinuncia ingiustificata al servizio in oggetto comporta la perdita dei finanziamenti da parte del committente l'impresa è tenuta a rifondere l'intero ammontare del danno.</text:p>
        </text:list-item>
      </text:list>
      <text:list xml:id="list2564548306074685356" text:style-name="L11">
        <text:list-header>
          <text:p text:style-name="P99"/>
        </text:list-header>
      </text:list>
      <text:p text:style-name="P55"><text:span text:style-name="T63">L'operatore economico,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5">https://www.provincia.re.it/amm-trasparente/disposizioni-generali/atti-generali/codice-di-comportamento/</text:span></text:a><text:span text:style-name="T26">.</text:span></text:p>
      <text:p text:style-name="P30"><text:span text:style-name="T64">Il professionista si impegna a rendere edotti dei contenuti dello stesso i propri collaboratori a </text:span><text:span text:style-name="T64">qualsiasi titolo e a fornire prova dell’avvenuta comunicazione. La violazione da parte del professionista degli obblighi di cui al codice di comportamento dei dipendenti della Provincia di Reggio Emilia sopra indicato, costituisce motivo di risoluzione di diritto del contratto, ai sensi dell’art. 1456 del Codice Civile. L’am</text:span><text:span text:style-name="T25">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49"/>
      <text:p text:style-name="P53">ART. 7 - COMPENSI PROFESSIONALI</text:p>
      <text:list xml:id="list8145939391625569281" text:style-name="L12">
        <text:list-item>
          <text:p text:style-name="P100">L’importo contrattuale relativo all’esecuzione dei lavori in oggetto ammonta a complessivi € …........... <text:s/>+ IVA, di cui …..... per oneri della sicurezza di cantiere non assoggettati a ribasso, come da offerta agli atti della Provincia di Reggio Emilia.</text:p>
        </text:list-item>
        <text:list-item>
          <text:p text:style-name="P101"><text:soft-page-break/><text:span text:style-name="T67">Il servizio è in parte a corpo </text:span>per attività di approntamento, indagini e ricerca <text:s/>per un importo di € 50.000,00 + iva , in parte a misura con i seguenti prezzi a da contabilizzarsi a consuntivo:</text:p>
          <text:p text:style-name="P101">scavi puntuali a macchina <text:span text:style-name="T55">€/mc 8,00</text:span>, scavi di avvicinamento a mano €/mc <text:span text:style-name="T55">155,00</text:span><text:span text:style-name="T3">;</text:span> Sfalcio e Taglio di vegetazione spontanea, cespugliosa ed arborea (con diametro fino a 20 cm a 1,3 m dal suolo) da eseguirsi con mezzi meccanici e eventuali rifiniture a mano, lungo ciglioni e basse sponde, esteso anche alle piante nell'alveo per la parte emergente dalle acque di magra nonché la rimozione di rifiuti solidi urbani, compresi eventuali oneri per conservazione selettiva di esemplari arborei indicati dalla D.L. e trasporto, fuori alveo, del materiale di risulta <text:span text:style-name="T55">€/mq 0,75</text:span><text:span text:style-name="T3"> </text:span>(Prezziario ER annualità 2024). </text:p>
        </text:list-item>
        <text:list-item>
          <text:p text:style-name="P102">L’Operatore economico espressamente dichiara con la sottoscrizione del presente Contratto che l’offerta presentata è da lui confermata in base ai propri calcoli, alle proprie indagini e alle proprie stime e, dato ciò, che è totalmente remunerativa delle prestazioni che saranno rese. Il suddetto corrispettivo, per quanto sopra, rimarrà fisso ed invariabile per tutta la durata del servizio affidato, facendosi carico l’Operatore economico stesso di ogni rischio e/o alea, nonché del decorso del tempo di durata del contratto. Pertanto, lo stesso Operatore economico per nessun motivo potrà vantare e chiedere indennizzi di qualunque natura, rimborsi e/o risarcimenti di qualsiasi genere oppure adeguamenti e/o aumenti degli onorari</text:p>
        </text:list-item>
        <text:list-item>
          <text:p text:style-name="P103">L'importo di cui al comma 1, comprensivo di onorari e spese, tiene conto in particolare della distanza dei cantieri rispetto allo studio dell'operatore economico e dell’ubicazione dello stesso cantiere, delle eventuali collaborazioni e dei trasferimenti effettuati per l’espletamento del servizio.</text:p>
        </text:list-item>
        <text:list-item>
          <text:p text:style-name="P103">Il committente è comunque estraneo ai rapporti funzionali ed economici intercorrenti tra il professionista e gli eventuali suoi collaboratori, consulenti o altri soggetti con specializzazione professionale delle cui prestazioni lo stesso intenda o debba avvalersi.</text:p>
          <text:p text:style-name="P103"/>
        </text:list-item>
      </text:list>
      <text:p text:style-name="P24">ART. 8 - PAGAMENTO DEI COMPENSI ED ASSUNZIONE OBBLIGHI DI TRACCIABILITA' EX L. 136/2010</text:p>
      <text:p text:style-name="P24"><text:span text:style-name="T54">Al pagamento si provvederà</text:span><text:span text:style-name="T7"> in un'unica soluzione, ad avvenuta emissione del </text:span><text:span text:style-name="T72">verbale di verifica della conformità del servizio prestato /attestazione di regolare esecuzione, </text:span><text:span text:style-name="T68">al termine del servizio stesso e </text:span><text:span text:style-name="T52">a seguito della presentazione di idon</text:span><text:span text:style-name="T45">ea documentazione a chiusura della procedura per l'</text:span><text:span text:style-name="T7">ottenimento del </text:span><text:span text:style-name="T45">Verbale di Constatazione </text:span><text:span text:style-name="T46">da parte del</text:span><text:span text:style-name="T45"> Reparto Infrastrutture territorialmente competente previo sopralluogo sull'area oggetto di intervento</text:span><text:span text:style-name="T7">, </text:span><text:span text:style-name="T8">con pagamento entro 30 giorni dalla data di ricevimento della fattura stessa da parte della Provincia</text:span><text:span text:style-name="T7">.</text:span></text:p>
      <text:list xml:id="list4057753978137280230" text:style-name="L13">
        <text:list-header>
          <text:p text:style-name="P104"/>
          <text:p text:style-name="P105">Ai sensi dell'art. 3, comma 7, Legge 136/2010, l'Operatore economico ha indicato il seguente conto corrente ba<text:span text:style-name="T56">ncario dedicato, da utilizzare, sia in entrata che in uscita, per tutta la gestione contrattuale, intestato al professionista stesso: Banca _____________ - Agenzia di ________________ – Codice IBAN: _____________.</text:span></text:p>
          <text:p text:style-name="P107"/>
        </text:list-header>
      </text:list>
      <text:p text:style-name="P50">L'operatore economico dichiara che le persone delegate a operare sul conto corrente suddetto sono:</text:p>
      <text:list xml:id="list6603853359760094251" text:style-name="L14">
        <text:list-item>
          <text:p text:style-name="P89">Sig.______________, nato a ______, il _________ – C.F.: __________, in qualità di____;</text:p>
        </text:list-item>
        <text:list-item>
          <text:p text:style-name="P89">Sig.______________, nato a ______, il _________ – C.F.: __________, in qualità di____;</text:p>
        </text:list-item>
      </text:list>
      <text:list xml:id="list30544816" text:continue-list="list4057753978137280230" text:style-name="L13">
        <text:list-header>
          <text:p text:style-name="P108"/>
          <text:p text:style-name="P109"><text:span text:style-name="T27">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text:span><text:span text:style-name="T29">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text:span></text:p>
          <text:p text:style-name="P109"><text:span text:style-name="T29">Ai fini della tracciabilità dei flussi finanziari, gli strumenti di pagamento devono riportare, in </text:span><text:span text:style-name="T29">relazione a ciascuna transazione posta in essere per il presente contratto, il codice identificativo gara - </text:span><text:span text:style-name="T27"><text:s/></text:span><text:span text:style-name="Strong_20_Emphasis"><text:span text:style-name="T32">CIG ….............</text:span></text:span><text:span text:style-name="Strong_20_Emphasis"><text:span text:style-name="T30">,</text:span></text:span><text:span text:style-name="T27"> attribuito dall’Autorità Nazionale Anticorruzione e Codice Unico di Progetto </text:span><text:span text:style-name="T27">- </text:span><text:span text:style-name="Strong_20_Emphasis"><text:span text:style-name="T32">CUP …...................</text:span></text:span></text:p>
          <text:p text:style-name="P109"><text:span text:style-name="Strong_20_Emphasis"><text:span text:style-name="T32"/></text:span></text:p>
        </text:list-header>
      </text:list>
      <text:p text:style-name="P58">E’ fatto obbligo di provvedere a comunicare ogni modifica relativa alle generalità e al codice fiscale delle persone delegate ad operare sul suddetto c/c dedicato. A pena di nullità assoluta, il <text:soft-page-break/>professionista, assume gli obblighi di tracciabilità dei flussi finanziari di cui alla legge sopra citata. </text:p>
      <text:p text:style-name="P58"/>
      <text:p text:style-name="P58">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56"/>
      <text:p text:style-name="P56">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56"/>
      <text:p text:style-name="P57">ART. 9 – PERSONALE DEDICATO AL SERVIZIO / SUBAPPALTO</text:p>
      <text:p text:style-name="P57"/>
      <text:p text:style-name="P4">Le attività oggetto del contratto dovranno essere svolte dall’Operatore economico o da soggetti facenti parte della relativa organizzazione e/o posti alla diretta dipendenza e coordinamento dell’Operatore economico stesso.</text:p>
      <text:p text:style-name="P4"/>
      <text:p text:style-name="P4">L’Operatore economico dichiara che il personale impiegato nelle predette attività ha le competenze per l’esecuzione delle stesse.</text:p>
      <text:p text:style-name="P4"/>
      <text:p text:style-name="P4">L’Operatore economico assicura che il personale utilizzato nelle attività previste nel presente contratto sia in possesso dei requisiti di moralità e professionalità adeguati al lavoro da prestarsi. </text:p>
      <text:p text:style-name="P4"/>
      <text:p text:style-name="P4">L’Operatore economico dovrà altresì rispettare e far rispettare la normativa tempo per tempo vigente in materia di avviamento al lavoro e provvedere all’esatta tenuta di tutta la documentazione prevista per legge. </text:p>
      <text:p text:style-name="P4"/>
      <text:p text:style-name="P4">L’Operatore economico provvederà sotto la propria esclusiva responsabilità all’osservanza di tutte le leggi e disposizioni vigenti relative al personale utilizzato nel servizio affidato con il presente contratto, esonerando pertanto espressamente il Committente da ogni e qualsiasi responsabilità al riguardo con riferimento sia alla parte retributiva che normativa del rapporto. </text:p>
      <text:p text:style-name="P4"/>
      <text:p text:style-name="P4">Tutto il personale impiegato nel servizio affidato con il presente contratto dovrà comunque osservare le disposizioni di legge e tutti gli eventuali ordini delle autorità preposte.</text:p>
      <text:p text:style-name="P39">In materia di subappalto si applicano le disposizioni di cui all’art. 105 del D. Lgs. n. 50/2016.</text:p>
      <text:p text:style-name="P39"/>
      <text:p text:style-name="P39"><text:span text:style-name="T62">L'Op</text:span>eratore economico si<text:span text:style-name="T62"> impegna a far attuare</text:span><text:span text:style-name="T65"> </text:span><text:span text:style-name="T62">ai propri eventuali subappaltatori i medesimi obblighi assunti nei confronti del Committente nell’ambito del presente contratto.</text:span></text:p>
      <text:list xml:id="list2286596191792941898" text:style-name="L15">
        <text:list-item>
          <text:list>
            <text:list-header>
              <text:p text:style-name="P72"/>
            </text:list-header>
          </text:list>
        </text:list-item>
      </text:list>
      <text:p text:style-name="P27">ART. 10 – ASSUNZIONE DI RESPONSABILITA' E ASSICURAZIONE</text:p>
      <text:p text:style-name="P4">L'operatore economico assume personalmente gli obblighi e le responsabilità attribuitegli dalle norme vigenti in materia di sicurezza, per la parte di competenza, e di quelle discendenti dal presen<text:span text:style-name="T40">te contratto, ferme restando le responsabilità proprie del R.U.P.</text:span></text:p>
      <text:p text:style-name="P7"/>
      <text:p text:style-name="P8"><text:span text:style-name="T73">L'operatore economico deposita presso il committente una polizza assicurativa contro tutti i rischi inerenti il servizio di Bonifica Bellica , rilasciata da ____________</text:span><text:span text:style-name="T74"> - Agenzia di ______________ n. _____________, in corso di validità; tale polizza è prestata per un massimale per </text:span><text:span text:style-name="T69">R.C.T. € 1.500.000,00 e R.C.O. € 1.000.000,00 </text:span><text:span text:style-name="T70"><text:s/></text:span><text:span text:style-name="T53">commisurato al rischio dell'intervento.</text:span><text:span text:style-name="T70"> <text:s/></text:span></text:p>
      <text:p text:style-name="P6"/>
      <text:p text:style-name="P4"><text:span text:style-name="T57">Qualora derivino danni o sanzioni al R.U.P., per cause che siano direttamente ascrivibili alla cat</text:span><text:span text:style-name="T59">tiva o colposa conduzione del servizio assegnato da parte del C.S.E. il committente potrà rivalersi sul l'Operatore per i danni o le sanzioni patite</text:span><text:span text:style-name="T57">. </text:span></text:p>
      <text:p text:style-name="P5">A garanzia dell'esatto adempimento degli obblighi contrattuali, l'operatore costituisce una cauzione definitiva di € _____, a norma di legge (10% sul valore netto contrattuale, con le maggiorazioni ex art. 103 del D.Lgs. 50/2016), mediante polizza fideiussoria n. ________________ rilasciata in data ____________ da ___________. In caso di inadempienze contrattuali, la Provincia avrà diritto di rivalersi sulla cauzione e il Professionista dovrà reintegrarla nei termini che saranno prefissati qualora la Provincia avesse dovuto, durante l'esecuzione del contratto, valersi in tutto o in parte di <text:soft-page-break/>essa.</text:p>
      <text:p text:style-name="P5">E' vietata la cessione del presente contratto. </text:p>
      <text:p text:style-name="P5"/>
      <text:p text:style-name="P26">ART. 11 - MANLEVA </text:p>
      <text:p text:style-name="P62">L’Operatore economico garantisce in ogni tempo il Committente contro ogni pretesa di terzi derivante da un proprio inadempimento, anche parziale, delle norme contrattuali, nonché da ogni e qualsiasi pretesa derivante da fatto illecito proprio e/o dei rispettivi commessi, dipendenti e fornitori, anche in riferimento alla normativa in tema di sicurezza. </text:p>
      <text:p text:style-name="P62">Il Committente <text:s/>è completamente estraneo ai rapporti intercorrenti fra l’Operatore economico, ed i relativi fornitori, cosicché esso rimane assolutamente sollevato da ogni richiesta o pretesa che potesse venire avanzata dai fornitori, comunque e per qualsiasi rapporto intercorrente con l’Operatore economico, sia direttamente che indirettamente.</text:p>
      <text:p text:style-name="P62"/>
      <text:p text:style-name="P62">L’Operatore economico assume su di sé ogni responsabilità civile, penale, fiscale ed amministrativa derivante dall’esecuzione dei lavori. In particolare, l’Operatore economico si impegna a manlevare il Committente nel caso in cui questo sia chiamata a pagare alcunché a titolo di retribuzioni, contributi, premi, sanzioni, rivalsa INAIL di ogni genere, risarcimento danni per ogni fatto imputabile all’Operatore economico. </text:p>
      <text:p text:style-name="P62"/>
      <text:p text:style-name="P62">L’Operatore economico si assume in via esclusiva la responsabilità per danni e oneri derivanti dal fatto illecito del personale impegnato <text:s/>con il presente appalto <text:s/>nell’esercizio delle incombenze a cui sono adibiti ai sensi e per gli effetti di cui all’art. 2049 c.c. (Responsabilità dei padroni e dei committenti), sia che tali danni colpiscano beni mobili o immobili, ovvero persone alle dipendenze del Committente o dallo stesso incaricate di accedere all’area interessata dal servizio, sia che tali danni colpiscano cose dell’Operatore economico <text:s/>e/o persone dipendenti dal <text:s/>suddetto e/o esplicanti attività per il suddetto Operatore, sia che colpiscano terzi o cose di terzi. </text:p>
      <text:p text:style-name="P62"/>
      <text:p text:style-name="P62">L’Operatore economico manleva ed esonera il Committente da ogni responsabilità per gli eventuali infortuni di cui rimanesse vittima il personale a qualsiasi titolo impiegato per lo svolgimento dell’attività oggetto del presente contratto, che siano imputabili agli oneri ed alla responsabilità dell’Operatore economico.</text:p>
      <text:p text:style-name="P63"/>
      <text:p text:style-name="P63">Le Parti convengono espressamente che ove il Committente sia chiamato a rispondere solidalmente in virtù dell’art. 29 del d.lgs. n. 276/2003, dell’art. 26, comma 4 del d.lgs. n. 81/2008 e/o dell’art.35 del D.L. n. 223 del 4 luglio 2003 (come modificato dall’art.13 ter del Decreto legge 22.06.2012, n.83, convertito dalla Legge 7 agosto 2012 n.134) e delle eventuali successive modificazioni normative in materia, la stessa avrà in ogni caso diritto a chiedere all’Operatore economico il rimborso immediato delle somme erogate, maggiorato degli interessi legali, salvo il diritto alla compensazione con qualsiasi somma a qualunque titolo dovuta all’Operatore economico.</text:p>
      <text:p text:style-name="P15"/>
      <text:p text:style-name="P17">ART. 11- EFFETTI DEL CONTRATTO</text:p>
      <text:p text:style-name="P25">Il presente contratto è impegnativo per entrambe le parti dopo la sua sottoscrizione<text:span text:style-name="T62">; la Provincia può dar corso al servizio anche prima della sottoscrizione del contratto.</text:span></text:p>
      <text:list xml:id="list30535535" text:continue-list="list30544816" text:style-name="L13">
        <text:list-header>
          <text:p text:style-name="P106">Per quanto non espressamente previsto nel presente contratto s'intendono espressamente richiamate e sottoscritte le norme legislative e le altre disposizioni in materia e in particolare, per effetto di quanto specificato in premessa, le norme contenute nel D.Lgs. 50/2016 e nelle Linee Guida emanate da ANAC.</text:p>
          <text:p text:style-name="P106"/>
        </text:list-header>
      </text:list>
      <text:p text:style-name="P17">ART. 12– DIVERGENZE</text:p>
      <text:p text:style-name="P15">La competenza a conoscere delle controversie derivanti dall'esecuzione del contratto di appalto spetta, ai sen<text:span text:style-name="T62">si dell'art. 20 del codice di procedura civile, al giudice del luogo dove il contratto è stato stipulato, quindi il foro di Reggio Emilia.</text:span></text:p>
      <text:p text:style-name="P15">E' escluso, pertanto, il deferimento al giudizio arbitrale delle eventuali controversie contrattuali.</text:p>
      <text:p text:style-name="P15"/>
      <text:p text:style-name="P47">ART. 13– SPESE</text:p>
      <text:p text:style-name="P15">Tutte le eventuali spese che l'Operatore Economico dovesse sostenere per l'esecuzione del <text:soft-page-break/>presente servizio allo stesso comunque inerenti nessuna esclusa, devono essere considerate a completo carico dello stesso come anche le spese inerenti e conseguenti alla stipula del presente contratto.</text:p>
      <text:p text:style-name="P15"/>
      <text:p text:style-name="P17">ART. 14 - DISPOSIZIONI FINALI</text:p>
      <text:p text:style-name="P52">La prestazione d'opera, di cui al presente contratto, si configura a tutti gli effetti come rapporto stipulato e regolato, per quanto non disciplinato dal presente atto, dagli artt. 2222 e seguenti del Codice Civile.</text:p>
      <text:p text:style-name="P15"/>
      <text:p text:style-name="P17">ART. 15- SOTTOSCRIZIONE ED EFFICACIA DELL'ATTO</text:p>
      <text:p text:style-name="P52">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list xml:id="list30532210" text:continue-numbering="true" text:style-name="L13">
        <text:list-header>
          <text:p text:style-name="P110"/>
        </text:list-header>
      </text:list>
      <text:p text:style-name="P51">Ai sensi e per gli effetti dell'art. 1341 del C.C. l'Operatore economico dichiara di espressamente approvare ed accettare le disposizioni e le condizioni seguenti del presente contratto: </text:p>
      <text:list xml:id="list7449107580082283090" text:style-name="L16">
        <text:list-item>
          <text:p text:style-name="P82">Art. 5: Inadempienze contrattuali;</text:p>
        </text:list-item>
        <text:list-item>
          <text:p text:style-name="P82">Art. 6: Recesso e risoluzione del contratto.</text:p>
        </text:list-item>
        <text:list-item>
          <text:p text:style-name="P82">Art. 8: Pagamento dei compensi ed assunzione obblighi di tracciabilità ex L.136/2010.</text:p>
        </text:list-item>
        <text:list-item>
          <text:p text:style-name="P86">Art. 12: Divergenze.</text:p>
        </text:list-item>
      </text:list>
      <text:p text:style-name="P29"><text:span text:style-name="Strong_20_Emphasis"><text:span text:style-name="T28"/></text:span></text:p>
      <text:p text:style-name="P46"/>
      <text:p text:style-name="P15">PROVINCIA DI REGGIO EMILIA:<text:tab/><text:tab/><text:tab/>Il Dirigente del Servizio Infrastrutture,</text:p>
      <text:p text:style-name="P44"><text:tab/>Mobilità sostenibile e Patrimonio </text:p>
      <text:p text:style-name="P15"><text:s/><text:tab/><text:tab/><text:tab/><text:tab/><text:tab/><text:tab/><text:tab/> <text:s text:c="2"/>f.to Dott. Ing. Valerio Bussei</text:p>
      <text:p text:style-name="P15"/>
      <text:p text:style-name="P15"/>
      <text:p text:style-name="P15"/>
      <text:p text:style-name="P15"/>
      <text:p text:style-name="P15">IL PROFESSIONISTA: <text:tab/><text:tab/><text:tab/><text:tab/> <text:s text:c="10"/>f.to______________</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Documento sottoscritto in forma digitale ai sensi del d.lgs. 82/2005.</text:p>
      <text:p text:style-name="P10"/>
      <text:p text:style-name="P12">“(da sottoscrivere in caso di stampa) </text:p>
      <text:p text:style-name="P13">Si attesta che la presente copia, composta di n. ... fogli, è conforme in tutte le sue componenti al corrispondente atto originale firmato digitalmente conservato agli atti con n ............. del ............ </text:p>
      <text:p text:style-name="P13">Reggio Emilia, lì...........................<text:tab/>Qualifica e firma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 \(W1\)" svg:font-family="'Arial \(W1\)'"/>
    <style:font-face style:name="CIDFont F1" svg:font-family="'CIDFont F1'"/>
    <style:font-face style:name="Mangal1" svg:font-family="Mangal"/>
    <style:font-face style:name="Open Sans" svg:font-family="'Open Sans', Helvetica, Arial, sans-serif"/>
    <style:font-face style:name="OpenSymbol" svg:font-family="OpenSymbol"/>
    <style:font-face style:name="Raleway" svg:font-family="Raleway, sans-serif"/>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4-07-01T10:28:35.40</dc:date>
    <meta:editing-duration>P7DT9H25M17S</meta:editing-duration>
    <meta:editing-cycles>77</meta:editing-cycles>
    <meta:generator>OpenOffice/4.1.8$Win32 OpenOffice.org_project/418m3$Build-9803</meta:generator>
    <meta:print-date>2023-01-23T09:51:07.61</meta:print-date>
    <dc:creator>Provincia di Reggio Emilia </dc:creator>
    <meta:document-statistic meta:table-count="0" meta:image-count="1" meta:object-count="0" meta:page-count="10" meta:paragraph-count="164" meta:word-count="5043" meta:character-count="35433"/>
  </office:meta>
</office:document-meta>
</file>