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1" svg:font-family="OpenSymbol"/>
    <style:font-face style:name="Arial1" svg:font-family="Arial" style:font-family-generic="swiss"/>
    <style:font-face style:name="Helvetica" svg:font-family="Helvetica" style:font-family-generic="swiss"/>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262cm" table:align="left" style:writing-mode="lr-tb"/>
    </style:style>
    <style:style style:name="Tabella1.A" style:family="table-column">
      <style:table-column-properties style:column-width="7.371cm"/>
    </style:style>
    <style:style style:name="Tabella1.B" style:family="table-column">
      <style:table-column-properties style:column-width="2.891cm"/>
    </style:style>
    <style:style style:name="Tabella1.1" style:family="table-row">
      <style:table-row-properties style:min-row-height="0.011cm"/>
    </style:style>
    <style:style style:name="Tabella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la1.B1" style:family="table-cell">
      <style:table-cell-properties fo:background-color="transparent" fo:padding="0.049cm" fo:border="0.002cm solid #000000">
        <style:background-image/>
      </style:table-cell-properties>
    </style:style>
    <style:style style:name="Tabella1.A2" style:family="table-cell">
      <style:table-cell-properties fo:background-color="transparent" fo:padding="0.049cm" fo:border-left="0.002cm solid #000000" fo:border-right="none" fo:border-top="none" fo:border-bottom="0.002cm solid #000000">
        <style:background-image/>
      </style:table-cell-properties>
    </style:style>
    <style:style style:name="Tabella1.B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ella2" style:family="table">
      <style:table-properties style:width="11.245cm" table:align="left" style:writing-mode="lr-tb"/>
    </style:style>
    <style:style style:name="Tabella2.A" style:family="table-column">
      <style:table-column-properties style:column-width="8.675cm"/>
    </style:style>
    <style:style style:name="Tabella2.B" style:family="table-column">
      <style:table-column-properties style:column-width="2.57cm"/>
    </style:style>
    <style:style style:name="Tabella2.1" style:family="table-row">
      <style:table-row-properties style:min-row-height="0.011cm"/>
    </style:style>
    <style:style style:name="Tabella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la2.B1" style:family="table-cell">
      <style:table-cell-properties fo:background-color="transparent" fo:padding="0.049cm" fo:border="0.002cm solid #000000">
        <style:background-image/>
      </style:table-cell-properties>
    </style:style>
    <style:style style:name="Tabella2.A2" style:family="table-cell">
      <style:table-cell-properties fo:background-color="transparent" fo:padding="0.049cm" fo:border-left="0.002cm solid #000000" fo:border-right="none" fo:border-top="none" fo:border-bottom="0.002cm solid #000000">
        <style:background-image/>
      </style:table-cell-properties>
    </style:style>
    <style:style style:name="Tabella2.B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ella3" style:family="table">
      <style:table-properties style:width="10.171cm" fo:margin-left="1.27cm" table:align="left" style:writing-mode="lr-tb"/>
    </style:style>
    <style:style style:name="Tabella3.A" style:family="table-column">
      <style:table-column-properties style:column-width="7.373cm"/>
    </style:style>
    <style:style style:name="Tabella3.B" style:family="table-column">
      <style:table-column-properties style:column-width="2.798cm"/>
    </style:style>
    <style:style style:name="Tabella3.1" style:family="table-row">
      <style:table-row-properties style:min-row-height="0.011cm"/>
    </style:style>
    <style:style style:name="Tabella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la3.B1" style:family="table-cell">
      <style:table-cell-properties fo:background-color="transparent" fo:padding="0.049cm" fo:border="0.002cm solid #000000">
        <style:background-image/>
      </style:table-cell-properties>
    </style:style>
    <style:style style:name="Tabella3.A2" style:family="table-cell">
      <style:table-cell-properties fo:background-color="transparent" fo:padding="0.049cm" fo:border-left="0.002cm solid #000000" fo:border-right="none" fo:border-top="none" fo:border-bottom="0.002cm solid #000000">
        <style:background-image/>
      </style:table-cell-properties>
    </style:style>
    <style:style style:name="Tabella3.B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ella4" style:family="table">
      <style:table-properties style:width="11.471cm" fo:margin-left="1.27cm" table:align="left" style:writing-mode="lr-tb"/>
    </style:style>
    <style:style style:name="Tabella4.A" style:family="table-column">
      <style:table-column-properties style:column-width="8.673cm"/>
    </style:style>
    <style:style style:name="Tabella4.B" style:family="table-column">
      <style:table-column-properties style:column-width="2.798cm"/>
    </style:style>
    <style:style style:name="Tabella4.1" style:family="table-row">
      <style:table-row-properties style:min-row-height="0.011cm"/>
    </style:style>
    <style:style style:name="Tabella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la4.B1" style:family="table-cell">
      <style:table-cell-properties fo:background-color="transparent" fo:padding="0.049cm" fo:border="0.002cm solid #000000">
        <style:background-image/>
      </style:table-cell-properties>
    </style:style>
    <style:style style:name="Tabella4.A2" style:family="table-cell">
      <style:table-cell-properties fo:background-color="transparent" fo:padding="0.049cm" fo:border-left="0.002cm solid #000000" fo:border-right="none" fo:border-top="none" fo:border-bottom="0.002cm solid #000000">
        <style:background-image/>
      </style:table-cell-properties>
    </style:style>
    <style:style style:name="Tabella4.B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P1" style:family="paragraph" style:parent-style-name="Text_20_body">
      <style:paragraph-properties fo:margin-top="0cm" fo:margin-bottom="0cm" fo:text-align="center" style:justify-single-word="false"/>
      <style:text-properties fo:color="#666666" fo:font-size="8pt" fo:font-weight="bold" style:font-size-asian="8pt" style:font-weight-asian="bold" style:font-size-complex="8pt"/>
    </style:style>
    <style:style style:name="P2"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size-complex="11pt"/>
    </style:style>
    <style:style style:name="P3"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fo:text-align="justify" style:justify-single-word="false"/>
      <style:text-properties style:font-name="Arial" fo:font-size="11pt" fo:background-color="#ffff99" style:font-size-asian="11pt" style:font-size-complex="11pt"/>
    </style:style>
    <style:style style:name="P6"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7" style:family="paragraph" style:parent-style-name="Text_20_body">
      <style:paragraph-properties fo:margin-top="0cm" fo:margin-bottom="0cm" fo:text-align="justify" style:justify-single-word="false"/>
      <style:text-properties fo:font-size="11pt" style:font-size-asian="11pt" style:font-size-complex="11pt"/>
    </style:style>
    <style:style style:name="P8"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style:font-size-asian="11pt" style:font-size-complex="11pt"/>
    </style:style>
    <style:style style:name="P9"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size-complex="11pt"/>
    </style:style>
    <style:style style:name="P10"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font-size="11pt" fo:background-color="transparent" style:font-size-asian="11pt" style:font-size-complex="11pt" fo:hyphenate="false" fo:hyphenation-remain-char-count="2" fo:hyphenation-push-char-count="2"/>
    </style:style>
    <style:style style:name="P11" style:family="paragraph" style:parent-style-name="Text_20_body">
      <style:paragraph-properties fo:text-align="justify" style:justify-single-word="false"/>
      <style:text-properties fo:color="#000000" style:font-name="Arial" fo:font-size="11pt" style:font-size-asian="11pt" style:font-size-complex="11pt"/>
    </style:style>
    <style:style style:name="P12" style:family="paragraph" style:parent-style-name="Text_20_body">
      <style:paragraph-properties fo:text-align="justify" style:justify-single-word="false"/>
      <style:text-properties style:font-name="Arial" fo:font-size="11pt" style:font-size-asian="11pt" style:font-size-complex="11pt"/>
    </style:style>
    <style:style style:name="P13" style:family="paragraph" style:parent-style-name="Text_20_body">
      <style:paragraph-properties fo:text-align="justify" style:justify-single-word="false"/>
      <style:text-properties style:use-window-font-color="true" style:font-name="Arial" fo:font-size="11pt" fo:background-color="transparent" style:font-size-asian="11pt" style:font-size-complex="11pt"/>
    </style:style>
    <style:style style:name="P14" style:family="paragraph" style:parent-style-name="Text_20_body">
      <style:paragraph-properties fo:margin-top="0cm" fo:margin-bottom="0.423cm" fo:text-align="center" style:justify-single-word="false"/>
      <style:text-properties style:font-name="Arial" fo:font-size="11pt" fo:font-weight="bold" style:font-size-asian="11pt" style:font-weight-asian="bold" style:font-size-complex="11pt"/>
    </style:style>
    <style:style style:name="P15" style:family="paragraph" style:parent-style-name="Text_20_body">
      <style:paragraph-properties fo:margin-top="0cm" fo:margin-bottom="0.423cm" fo:text-align="justify" style:justify-single-word="false" fo:background-color="transparent">
        <style:background-image/>
      </style:paragraph-properties>
      <style:text-properties style:font-name="Arial" fo:font-size="11pt" style:font-size-asian="11pt" style:font-size-complex="11pt"/>
    </style:style>
    <style:style style:name="P16" style:family="paragraph" style:parent-style-name="Standard">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17" style:family="paragraph" style:parent-style-name="Standard">
      <style:paragraph-properties fo:text-align="start" style:justify-single-word="false" style:text-autospace="none"/>
      <style:text-properties style:font-name="Arial" fo:font-size="11pt" style:font-name-asian="Helvetica" style:font-size-asian="11pt" style:font-name-complex="Helvetica" style:font-size-complex="11pt"/>
    </style:style>
    <style:style style:name="P18" style:family="paragraph" style:parent-style-name="Standard">
      <style:paragraph-properties fo:text-align="start" style:justify-single-word="false" style:text-autospace="none"/>
      <style:text-properties style:font-name="Arial" fo:font-size="11pt" fo:background-color="transparent" style:font-name-asian="Helvetica" style:font-size-asian="11pt" style:font-name-complex="Helvetica" style:font-size-complex="11pt"/>
    </style:style>
    <style:style style:name="P19" style:family="paragraph" style:parent-style-name="Text_20_body">
      <style:paragraph-properties fo:margin-top="0cm" fo:margin-bottom="0.199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font-size="11pt" style:font-size-asian="11pt" style:font-size-complex="11pt" fo:hyphenate="false" fo:hyphenation-remain-char-count="2" fo:hyphenation-push-char-count="2"/>
    </style:style>
    <style:style style:name="P20" style:family="paragraph" style:parent-style-name="Text_20_body">
      <style:paragraph-properties fo:margin-top="0cm" fo:margin-bottom="0.199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font-size="11pt" fo:background-color="transparent" style:font-size-asian="11pt" style:font-size-complex="11pt" fo:hyphenate="false" fo:hyphenation-remain-char-count="2" fo:hyphenation-push-char-count="2"/>
    </style:style>
    <style:style style:name="P21" style:family="paragraph" style:parent-style-name="Text_20_body">
      <style:paragraph-properties fo:margin-top="0cm" fo:margin-bottom="0.199cm" fo:text-align="justify" style:justify-single-word="false"/>
      <style:text-properties style:font-name="Arial" fo:font-size="11pt" style:font-size-asian="11pt" style:font-size-complex="11pt"/>
    </style:style>
    <style:style style:name="P22" style:family="paragraph" style:parent-style-name="Text_20_body">
      <style:paragraph-properties fo:margin-top="0cm" fo:margin-bottom="0.199cm" fo:text-align="justify" style:justify-single-word="false"/>
      <style:text-properties style:use-window-font-color="true" style:font-name="Arial" fo:font-size="11pt" fo:background-color="transparent" style:font-size-asian="11pt" style:font-size-complex="11pt"/>
    </style:style>
    <style:style style:name="P23" style:family="paragraph" style:parent-style-name="Text_20_body">
      <style:paragraph-properties fo:margin-top="0cm" fo:margin-bottom="0.4cm" fo:text-align="justify" style:justify-single-word="false"/>
      <style:text-properties style:font-name="Arial" fo:font-size="11pt" style:font-size-asian="11pt" style:font-size-complex="11pt"/>
    </style:style>
    <style:style style:name="P24" style:family="paragraph" style:parent-style-name="Text_20_body">
      <style:paragraph-properties fo:margin-top="0cm" fo:margin-bottom="0.4cm" fo:text-align="justify" style:justify-single-word="false"/>
      <style:text-properties style:use-window-font-color="true" style:font-name="Arial" fo:font-size="11pt" fo:language="it" fo:country="IT" style:letter-kerning="true" fo:background-color="transparent" style:font-name-asian="SimSun1" style:font-size-asian="11pt" style:font-name-complex="Mangal1" style:font-size-complex="11pt" style:language-complex="hi" style:country-complex="IN"/>
    </style:style>
    <style:style style:name="P25" style:family="paragraph" style:parent-style-name="Text_20_body">
      <style:paragraph-properties fo:margin-top="0cm" fo:margin-bottom="0.4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font-size="11pt" style:font-size-asian="11pt" style:font-size-complex="11pt" fo:hyphenate="false" fo:hyphenation-remain-char-count="2" fo:hyphenation-push-char-count="2"/>
    </style:style>
    <style:style style:name="P26" style:family="paragraph" style:parent-style-name="Text_20_body">
      <style:paragraph-properties fo:margin-top="0cm" fo:margin-bottom="0.4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1pt" fo:language="it" fo:country="IT" style:letter-kerning="true" style:font-name-asian="SimSun1" style:font-size-asian="11pt" style:font-name-complex="Mangal1" style:font-size-complex="11pt" style:language-complex="hi" style:country-complex="IN" fo:hyphenate="false" fo:hyphenation-remain-char-count="2" fo:hyphenation-push-char-count="2"/>
    </style:style>
    <style:style style:name="P27" style:family="paragraph" style:parent-style-name="Standard">
      <style:paragraph-properties fo:margin-top="0cm" fo:margin-bottom="0.4cm" fo:text-align="justify" style:justify-single-word="false"/>
      <style:text-properties style:font-name="Arial" fo:font-size="11pt" fo:background-color="#ffff99" style:font-size-asian="11pt" style:font-size-complex="11pt"/>
    </style:style>
    <style:style style:name="P28" style:family="paragraph" style:parent-style-name="Text_20_body">
      <style:paragraph-properties fo:margin-top="0cm" fo:margin-bottom="0.109cm" fo:text-align="justify" style:justify-single-word="false"/>
      <style:text-properties style:font-name="Arial" fo:font-size="11pt" fo:font-weight="bold" style:font-size-asian="11pt" style:font-weight-asian="bold" style:font-size-complex="11pt"/>
    </style:style>
    <style:style style:name="P29" style:family="paragraph" style:parent-style-name="Text_20_body">
      <style:paragraph-properties fo:margin-top="0cm" fo:margin-bottom="0.109cm" fo:text-align="justify" style:justify-single-word="false"/>
      <style:text-properties style:font-name="Arial" fo:font-size="11pt" fo:background-color="transparent" style:font-size-asian="11pt" style:font-size-complex="11pt"/>
    </style:style>
    <style:style style:name="P30" style:family="paragraph" style:parent-style-name="Text_20_body">
      <style:paragraph-properties fo:margin-top="0cm" fo:margin-bottom="0.21cm" fo:text-align="justify" style:justify-single-word="false"/>
      <style:text-properties style:font-name="Arial" fo:font-size="11pt" fo:font-weight="bold" style:font-size-asian="11pt" style:font-weight-asian="bold" style:font-size-complex="11pt"/>
    </style:style>
    <style:style style:name="P31" style:family="paragraph" style:parent-style-name="Text_20_body">
      <style:paragraph-properties fo:margin-top="0cm" fo:margin-bottom="0.21cm" fo:text-align="justify" style:justify-single-word="false"/>
      <style:text-properties style:font-name="Arial" fo:font-size="11pt" fo:background-color="transparent" style:font-size-asian="11pt" style:font-size-complex="11pt"/>
    </style:style>
    <style:style style:name="P32" style:family="paragraph" style:parent-style-name="Table_20_Contents">
      <style:paragraph-properties fo:text-align="justify" style:justify-single-word="false"/>
      <style:text-properties fo:font-size="11pt" style:font-size-asian="11pt" style:font-size-complex="11pt"/>
    </style:style>
    <style:style style:name="P33" style:family="paragraph" style:parent-style-name="Table_20_Contents">
      <style:paragraph-properties fo:text-align="end" style:justify-single-word="false"/>
      <style:text-properties fo:font-size="11pt" style:font-size-asian="11pt" style:font-size-complex="11pt"/>
    </style:style>
    <style:style style:name="P34"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35" style:family="paragraph" style:parent-style-name="Table_20_Contents">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Table_20_Contents">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7" style:family="paragraph" style:parent-style-name="Table_20_Contents">
      <style:paragraph-properties fo:text-align="end"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8"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39"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40" style:family="paragraph" style:parent-style-name="Standard">
      <style:paragraph-properties fo:margin-top="0cm" fo:margin-bottom="0.3cm" fo:text-align="start" style:justify-single-word="false" style:text-autospace="none"/>
      <style:text-properties style:font-name="Arial" fo:font-size="11pt" fo:background-color="transparent" style:font-name-asian="Helvetica" style:font-size-asian="11pt" style:font-name-complex="Helvetica" style:font-size-complex="11pt"/>
    </style:style>
    <style:style style:name="P41" style:family="paragraph" style:parent-style-name="Text_20_body">
      <style:paragraph-properties fo:margin-top="0cm" fo:margin-bottom="0.101cm" fo:text-align="justify" style:justify-single-word="false" fo:orphans="0" fo:widows="0" fo:hyphenation-ladder-count="no-limit"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42" style:family="paragraph" style:parent-style-name="Text_20_body">
      <style:paragraph-properties fo:margin-top="0cm" fo:margin-bottom="0.101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1pt" fo:language="it" fo:country="IT" style:letter-kerning="true" fo:background-color="transparent" style:font-name-asian="SimSun1" style:font-size-asian="11pt" style:font-name-complex="Mangal1" style:font-size-complex="11pt" style:language-complex="hi" style:country-complex="IN" fo:hyphenate="false" fo:hyphenation-remain-char-count="2" fo:hyphenation-push-char-count="2"/>
    </style:style>
    <style:style style:name="P43"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4"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45" style:family="paragraph" style:parent-style-name="Text_20_body" style:list-style-name="L1">
      <style:paragraph-properties fo:text-align="justify" style:justify-single-word="false"/>
      <style:text-properties style:font-name="Arial" fo:font-size="11pt" fo:background-color="transparent" style:font-size-asian="11pt" style:font-size-complex="11pt"/>
    </style:style>
    <style:style style:name="P46" style:family="paragraph" style:parent-style-name="Text_20_body" style:list-style-name="L1">
      <style:paragraph-properties fo:margin-top="0cm" fo:margin-bottom="0cm" fo:text-align="justify" style:justify-single-word="false"/>
      <style:text-properties style:font-name="Arial" fo:font-size="11pt" fo:background-color="transparent" style:font-size-asian="11pt" style:font-size-complex="11pt"/>
    </style:style>
    <style:style style:name="P47" style:family="paragraph" style:parent-style-name="Text_20_body" style:list-style-name="L2">
      <style:paragraph-properties fo:margin-top="0cm" fo:margin-bottom="0.101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font-name="Arial" fo:font-size="11pt" fo:background-color="#ffff99" style:font-size-asian="11pt" style:font-size-complex="11pt" fo:hyphenate="false" fo:hyphenation-remain-char-count="2" fo:hyphenation-push-char-count="2"/>
    </style:style>
    <style:style style:name="P48" style:family="paragraph" style:parent-style-name="Text_20_body" style:list-style-name="L3">
      <style:paragraph-properties fo:margin-top="0cm" fo:margin-bottom="0.101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font-name="Arial" fo:font-size="11pt" fo:background-color="#ffff99" style:font-size-asian="11pt" style:font-size-complex="11pt" fo:hyphenate="false" fo:hyphenation-remain-char-count="2" fo:hyphenation-push-char-count="2"/>
    </style:style>
    <style:style style:name="P49" style:family="paragraph" style:parent-style-name="Text_20_body" style:list-style-name="L2">
      <style:paragraph-properties fo:margin-top="0.101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1pt" fo:language="it" fo:country="IT" fo:font-style="normal" style:letter-kerning="true" fo:background-color="transparent" style:font-name-asian="SimSun1" style:font-size-asian="11pt" style:font-style-asian="normal" style:font-name-complex="Mangal1" style:font-size-complex="11pt" style:language-complex="hi" style:country-complex="IN" style:font-style-complex="normal" fo:hyphenate="false" fo:hyphenation-remain-char-count="2" fo:hyphenation-push-char-count="2"/>
    </style:style>
    <style:style style:name="P50" style:family="paragraph" style:parent-style-name="Text_20_body" style:list-style-name="L2">
      <style:paragraph-properties fo:margin-top="0cm" fo:margin-bottom="0.21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51" style:family="paragraph" style:parent-style-name="Text_20_body" style:list-style-name="WW8Num1">
      <style:paragraph-properties fo:margin-left="0.529cm" fo:margin-right="0cm" fo:margin-top="0cm" fo:margin-bottom="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style:use-window-font-color="true" style:font-name="Arial" fo:font-size="11pt" fo:language="it" fo:country="IT" style:letter-kerning="true" style:font-name-asian="SimSun1" style:font-size-asian="11pt" style:font-name-complex="Mangal1" style:font-size-complex="11pt" style:language-complex="hi" style:country-complex="IN" fo:hyphenate="false" fo:hyphenation-remain-char-count="2" fo:hyphenation-push-char-count="2"/>
    </style:style>
    <style:style style:name="P52" style:family="paragraph" style:parent-style-name="Text_20_body" style:list-style-name="WW8Num1">
      <style:paragraph-properties fo:margin-left="0.529cm" fo:margin-right="0cm" fo:margin-top="0cm" fo:margin-bottom="0.21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font-size="11pt" style:font-size-asian="11pt"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fo:background-color="transparent" style:font-style-asian="italic" style:font-style-complex="italic"/>
    </style:style>
    <style:style style:name="T5" style:family="text">
      <style:text-properties style:use-window-font-color="true" style:font-name="Arial" fo:language="it" fo:country="IT" style:letter-kerning="true" style:font-name-asian="SimSun1" style:font-name-complex="Mangal1" style:language-complex="hi" style:country-complex="IN"/>
    </style:style>
    <style:style style:name="T6" style:family="text">
      <style:text-properties style:use-window-font-color="true" style:font-name="Arial" fo:language="it" fo:country="IT" style:letter-kerning="true" fo:background-color="transparent" style:font-name-asian="SimSun1" style:font-name-complex="Mangal1" style:language-complex="hi" style:country-complex="IN"/>
    </style:style>
    <style:style style:name="T7" style:family="text">
      <style:text-properties style:use-window-font-color="true" style:font-name="Arial" fo:font-size="11pt" fo:language="it" fo:country="IT" style:letter-kerning="true" fo:background-color="transparent" style:font-name-asian="SimSun1" style:font-size-asian="11pt" style:font-style-asian="normal" style:font-name-complex="Mangal1" style:font-size-complex="11pt" style:language-complex="hi" style:country-complex="IN" style:font-style-complex="normal"/>
    </style:style>
    <style:style style:name="T8" style:family="text">
      <style:text-properties style:use-window-font-color="true" style:font-name="Arial" fo:font-size="11pt" fo:language="it" fo:country="IT" style:letter-kerning="true" fo:background-color="transparent" style:font-name-asian="SimSun1" style:font-size-asian="11pt" style:font-name-complex="Mangal1" style:font-size-complex="11pt" style:language-complex="hi" style:country-complex="IN"/>
    </style:style>
    <style:style style:name="T9" style:family="text">
      <style:text-properties style:use-window-font-color="true" style:font-name="Arial" fo:font-size="11pt" fo:language="it" fo:country="IT" fo:font-style="normal" style:letter-kerning="true" fo:background-color="transparent" style:font-name-asian="SimSun1" style:font-size-asian="11pt" style:font-style-asian="normal" style:font-name-complex="Mangal1" style:font-size-complex="11pt" style:language-complex="hi" style:country-complex="IN" style:font-style-complex="normal"/>
    </style:style>
    <style:style style:name="T10" style:family="text">
      <style:text-properties style:use-window-font-color="true" fo:background-color="transparent"/>
    </style:style>
    <style:style style:name="T11" style:family="text">
      <style:text-properties fo:background-color="transparent"/>
    </style:style>
    <style:style style:name="T12" style:family="text">
      <style:text-properties fo:background-color="#ccccff"/>
    </style:style>
    <style:style style:name="T13" style:family="text">
      <style:text-properties style:font-name="Arial"/>
    </style:style>
    <style:style style:name="T14" style:family="text">
      <style:text-properties style:font-name="Arial" fo:font-weight="bold" style:font-weight-asian="bold"/>
    </style:style>
    <style:style style:name="T15" style:family="text">
      <style:text-properties style:font-name="Arial" fo:font-weight="bold" style:font-weight-asian="bold" style:font-weight-complex="bold"/>
    </style:style>
    <style:style style:name="T16" style:family="text">
      <style:text-properties style:font-name="Arial" fo:background-color="transparent"/>
    </style:style>
    <style:style style:name="T17" style:family="text">
      <style:text-properties fo:font-style="normal" style:font-style-asian="normal" style:font-style-complex="normal"/>
    </style:style>
    <style:style style:name="T18" style:family="text">
      <style:text-properties fo:font-style="normal" fo:background-color="transparent" style:font-style-asian="normal" style:font-style-complex="normal"/>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 text:style-name="P2">ACCORDO TERRITORIALE</text:p>
        <text:p text:style-name="P3">ai sensi dell’art. 58 della L.R. 24/2017</text:p>
        <text:p text:style-name="P2">PER LA RIDEFINIZIONE DEI QUANTITATIVI di ARGILLE ESTRAIBILI NEI POLI ESTRATTIVI RICADENTI NEI COMUNI DI BAISO E CARPINETI</text:p>
        <text:p text:style-name="P3"/>
        <text:p text:style-name="P8"><text:span text:style-name="T1">Con il presente Accordo</text:span>, approvato con decreto del Presidente della Provincia di Reggio Emilia n. <text:span text:style-name="T12">XX del xx/xx/xxxx,</text:span><text:span text:style-name="T11"> con d</text:span>elibera della Giunta Comunale del Comune di Baiso n. <text:span text:style-name="T12">XX del xx/xx/xxxx </text:span><text:span text:style-name="T11">e con delibera della Giunta Comunale del Comune di Carpineti n.</text:span><text:span text:style-name="T12"> XX del xx/xx/xxxx </text:span>, da valere ad ogni effetto di legge,</text:p>
        <text:p text:style-name="P2">tra</text:p>
        <text:p text:style-name="P20">la <text:span text:style-name="T1">PROVINCIA DI REGGIO EMILIA </text:span>rappresentata da <text:span text:style-name="T2">Elena Carletti</text:span> in qualità di <text:span text:style-name="T2">Vicepresidente </text:span><text:s/>(d’ora in <text:span text:style-name="T5">poi</text:span> “la Provincia”),</text:p>
        <text:p text:style-name="P19"><text:span text:style-name="T13">il </text:span><text:span text:style-name="T14">COMUNE</text:span><text:span text:style-name="T15"> DI BAISO </text:span><text:span text:style-name="T6">rappresentato</text:span><text:span text:style-name="T13"> da </text:span><text:span text:style-name="T14">Fabrizio Corti</text:span><text:span text:style-name="T13"> in qualità di </text:span><text:span text:style-name="T14">Sindaco;</text:span></text:p>
        <text:p text:style-name="P23">il <text:span text:style-name="T1">COMUNE</text:span><text:span text:style-name="T2"> DI CARPINETI </text:span>rappresentato da <text:span text:style-name="T1">Tiziano Borghi</text:span> in qualità di <text:span text:style-name="T1">Sindaco;</text:span></text:p>
        <text:p text:style-name="P21">Premesso che:</text:p>
        <text:p text:style-name="P19">- la Provincia <text:span text:style-name="T11">ed i </text:span>Comuni di Baiso e Carpineti sono autorità competenti in materia di pianificazione delle attività estrattive, in quanto la Legge Regionale n. 17/1991 (“<text:span text:style-name="T4">Disciplina delle attività estrattive</text:span>”) assegna alla Provincia l’approvazione del Piano Infraregionale delle Attività Estrattive (PIAE) ed al Comune quella del Piano delle Attività Estrattive (PAE), strumenti di pianificazione aventi particolare importanza sia in riferimento al corretto uso delle risorse naturali che in relazione alle esigenze di tutela del territorio;</text:p>
        <text:p text:style-name="P25">- la Legge Regionale n. 24/2017 (“<text:span text:style-name="T3">Disciplina regionale sulla tutela e l'uso del territorio”),</text:span> all’art. 58 stabilisce che i Comuni possono promuovere accordi territoriali per concordare gli obiettivi e le scelte strategiche dei loro piani e che le Province partecipano, nell'ambito delle proprie competenze, alla stipula degli accordi territoriali che definiscono scelte strategiche di rilievo sovracomunale nonché alla stipula degli accordi che prevedono l'avvio di procedure di variante agli strumenti di <text:span text:style-name="T5">pianificazione</text:span> territoriale;</text:p>
        <text:p text:style-name="P26">Ritenuto che, ai sensi di quanto disposto dalla LR 24/2017 in merito al procedimento di approvazione dei piani (Capo III), la sottoscrizione del presente accordo sia in capo al Presidente della Provincia e alla Giunta Comunale in quanto titolari degli atti relativi alla fase di elaborazione e formazione dei piani;</text:p>
        <text:p text:style-name="P22">Constatato che:</text:p>
        <text:p text:style-name="P6">- il vigente PIAE provinciale, approvato con D.C.P. n. 53 del 26/04/2004, confermava nei comuni di cui al presente accordo i poli estrattivi già pianificati nel piano previgente, fissando altresì per gli stessi i quantitativi ancora estraibili alla data del 31/12/2002 di “Materiali per usi industriali: argille per ceramiche e cementifici”, come di seguito elencato:</text:p>
        <text:list xml:id="list4021415702202472146" text:style-name="L1">
          <text:list-item>
            <text:p text:style-name="P46">Polo MO028A Comparto Argille Baiso<text:tab/>1.416.059 mc</text:p>
          </text:list-item>
          <text:list-item>
            <text:p text:style-name="P45">Polo MO029A Comparto Argille Carpineti<text:tab/>3.879.761 mc</text:p>
          </text:list-item>
        </text:list>
        <text:p text:style-name="P29">- il vigente PAE del Comune di Carpineti, approvato con D.C.C. n. 72 del 30/11/2009, in conformità con quanto previsto nel piano provinciale, aveva provveduto ad aggiornare al 31/12/2005 lo stato di attuazione del polo estrattivo MO029A Comparto argille e ad assegnare allo stesso, suddiviso in comparti e ambiti, i seguenti quantitativi:</text:p>
        <table:table table:name="Tabella1" table:style-name="Tabella1">
          <table:table-column table:style-name="Tabella1.A"/>
          <table:table-column table:style-name="Tabella1.B"/>
          <table:table-row table:style-name="Tabella1.1">
            <table:table-cell table:style-name="Tabella1.A1" office:value-type="string">
              <text:p text:style-name="P36">Comparto Carpineti Est</text:p>
            </table:table-cell>
            <table:table-cell table:style-name="Tabella1.B1" office:value-type="string">
              <text:p text:style-name="P35"/>
            </table:table-cell>
          </table:table-row>
          <table:table-row table:style-name="Tabella1.1">
            <table:table-cell table:style-name="Tabella1.A2" office:value-type="string">
              <text:p text:style-name="P32">Ambito Braglie</text:p>
            </table:table-cell>
            <table:table-cell table:style-name="Tabella1.B2" office:value-type="string">
              <text:p text:style-name="P33">571.831 mc</text:p>
            </table:table-cell>
          </table:table-row>
          <table:table-row table:style-name="Tabella1.1">
            <table:table-cell table:style-name="Tabella1.A2" office:value-type="string">
              <text:p text:style-name="P32">Ambito Lovaro-Boccadello</text:p>
            </table:table-cell>
            <table:table-cell table:style-name="Tabella1.B2" office:value-type="string">
              <text:p text:style-name="P33">794.162 mc</text:p>
            </table:table-cell>
          </table:table-row>
          <table:table-row table:style-name="Tabella1.1">
            <table:table-cell table:style-name="Tabella1.A2" office:value-type="string">
              <text:p text:style-name="P32">Ambito Molino di Canevarola</text:p>
            </table:table-cell>
            <table:table-cell table:style-name="Tabella1.B2" office:value-type="string">
              <text:p text:style-name="P33">289.192 mc</text:p>
            </table:table-cell>
          </table:table-row>
          <table:table-row table:style-name="Tabella1.1">
            <table:table-cell table:style-name="Tabella1.A2" office:value-type="string">
              <text:p text:style-name="P32">Ambito Poiatica-Montequercia</text:p>
            </table:table-cell>
            <table:table-cell table:style-name="Tabella1.B2" office:value-type="string">
              <text:p text:style-name="P33">737.394 mc</text:p>
            </table:table-cell>
          </table:table-row>
          <table:table-row table:style-name="Tabella1.1">
            <table:table-cell table:style-name="Tabella1.A2" office:value-type="string">
              <text:p text:style-name="P34">Comparto Carpineti Ovest</text:p>
            </table:table-cell>
            <table:table-cell table:style-name="Tabella1.B2" office:value-type="string">
              <text:p text:style-name="P35"/>
            </table:table-cell>
          </table:table-row>
          <table:table-row table:style-name="Tabella1.1">
            <table:table-cell table:style-name="Tabella1.A2" office:value-type="string">
              <text:p text:style-name="P32">Ambito Sopravigne</text:p>
            </table:table-cell>
            <table:table-cell table:style-name="Tabella1.B2" office:value-type="string">
              <text:p text:style-name="P33">190.948 mc</text:p>
            </table:table-cell>
          </table:table-row>
          <text:soft-page-break/>
          <table:table-row table:style-name="Tabella1.1">
            <table:table-cell table:style-name="Tabella1.A2" office:value-type="string">
              <text:p text:style-name="P32">Ambito Vallo</text:p>
            </table:table-cell>
            <table:table-cell table:style-name="Tabella1.B2" office:value-type="string">
              <text:p text:style-name="P33">169.519 mc</text:p>
            </table:table-cell>
          </table:table-row>
          <table:table-row table:style-name="Tabella1.1">
            <table:table-cell table:style-name="Tabella1.A2" office:value-type="string">
              <text:p text:style-name="P34">Quota aggiuntiva per interventi di ripristino extra-ambito</text:p>
            </table:table-cell>
            <table:table-cell table:style-name="Tabella1.B2" office:value-type="string">
              <text:p text:style-name="P35"/>
              <text:p text:style-name="P37">242.097 mc</text:p>
            </table:table-cell>
          </table:table-row>
          <table:table-row table:style-name="Tabella1.1">
            <table:table-cell table:style-name="Tabella1.A2" office:value-type="string">
              <text:p text:style-name="P38">Totale Polo MO029A Comparto Argille</text:p>
            </table:table-cell>
            <table:table-cell table:style-name="Tabella1.B2" office:value-type="string">
              <text:p text:style-name="P39">2.995.143 mc</text:p>
            </table:table-cell>
          </table:table-row>
        </table:table>
        <text:p text:style-name="P5"/>
        <text:p text:style-name="P41">- il <text:span text:style-name="T6">vigente</text:span> PAE del Comune di Baiso, approvato con D.C.C. n. 16 del 21/03/2005, in conformità con quanto previsto nel piano provinciale aveva<text:span text:style-name="T16"> provveduto ad aggiornare al 31/12/2003 stato di attuazione del polo estrattivo</text:span> MO028A Comparto Argille e ad assegnare allo stesso, suddiviso in comparti estrattivi, i seguenti quantitativi:</text:p>
        <table:table table:name="Tabella2" table:style-name="Tabella2">
          <table:table-column table:style-name="Tabella2.A"/>
          <table:table-column table:style-name="Tabella2.B"/>
          <table:table-row table:style-name="Tabella2.1">
            <table:table-cell table:style-name="Tabella2.A1" office:value-type="string">
              <text:p text:style-name="P32">Zona di PAE n. 1 Comparto “Il Monte”</text:p>
            </table:table-cell>
            <table:table-cell table:style-name="Tabella2.B1" office:value-type="string">
              <text:p text:style-name="P33">368.500 mc</text:p>
            </table:table-cell>
          </table:table-row>
          <table:table-row table:style-name="Tabella2.1">
            <table:table-cell table:style-name="Tabella2.A2" office:value-type="string">
              <text:p text:style-name="P32">Zona di PAE n. 2 Comparto “Castagneto”</text:p>
            </table:table-cell>
            <table:table-cell table:style-name="Tabella2.B2" office:value-type="string">
              <text:p text:style-name="P33">100.424 mc</text:p>
            </table:table-cell>
          </table:table-row>
          <table:table-row table:style-name="Tabella2.1">
            <table:table-cell table:style-name="Tabella2.A2" office:value-type="string">
              <text:p text:style-name="P32">Zona di PAE n. 3 Comparto “Formione-Cà Talami”</text:p>
            </table:table-cell>
            <table:table-cell table:style-name="Tabella2.B2" office:value-type="string">
              <text:p text:style-name="P33">834.500 mc</text:p>
            </table:table-cell>
          </table:table-row>
          <table:table-row table:style-name="Tabella2.1">
            <table:table-cell table:style-name="Tabella2.A2" office:value-type="string">
              <text:p text:style-name="P32">Zona di PAE n. 4 Comparto “Debbia”</text:p>
            </table:table-cell>
            <table:table-cell table:style-name="Tabella2.B2" office:value-type="string">
              <text:p text:style-name="P33">25.635 mc</text:p>
            </table:table-cell>
          </table:table-row>
          <table:table-row table:style-name="Tabella2.1">
            <table:table-cell table:style-name="Tabella2.A2" office:value-type="string">
              <text:p text:style-name="P38">Totale Polo MO028A Comparto Argille</text:p>
            </table:table-cell>
            <table:table-cell table:style-name="Tabella2.B2" office:value-type="string">
              <text:p text:style-name="P39">1.329.059 mc</text:p>
            </table:table-cell>
          </table:table-row>
        </table:table>
        <text:p text:style-name="P27"/>
        <text:p text:style-name="P13">Considerato che:</text:p>
        <text:p text:style-name="P10">- il Comune di Carpineti, con nota n. 2258 del 27/03/2024, alla luce degli esiti delle verifiche dello stato di attuazione delle previsioni estrattive di PAE, sia alla scala di polo estrattivo che degli ambiti nei quali esso è suddiviso, ha segnalato alla Provincia che:</text:p>
        <text:list xml:id="list2015876933352959029" text:style-name="L2">
          <text:list-item>
            <text:p text:style-name="P47"><text:span text:style-name="T11">come di seguito evidenziato, i volumi residui totali del polo estrattivo MO029A (Zona di PAE n. 1 “Comparto Argille Carpineti”) al 31.12.2023 sono pari a circa </text:span><text:span text:style-name="T10">860.000, </text:span><text:span text:style-name="T11">suddivisi fra le 6 cave attive (autorizzate e/o in fase di autorizzazione ai sensi della L.R. 17/91) e che, alcune di queste hanno dei quantitativi residui che garantiscono una prospettiva di attività di pochi anni;</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36"/>
            </table:table-cell>
            <table:table-cell table:style-name="Tabella3.B1" office:value-type="string">
              <text:p text:style-name="P35">Volumi residui al 31/12/2023</text:p>
            </table:table-cell>
          </table:table-row>
          <table:table-row table:style-name="Tabella3.1">
            <table:table-cell table:style-name="Tabella3.A2" office:value-type="string">
              <text:p text:style-name="P36">Comparto Carpineti Est</text:p>
            </table:table-cell>
            <table:table-cell table:style-name="Tabella3.B2" office:value-type="string">
              <text:p text:style-name="P35"/>
            </table:table-cell>
          </table:table-row>
          <table:table-row table:style-name="Tabella3.1">
            <table:table-cell table:style-name="Tabella3.A2" office:value-type="string">
              <text:p text:style-name="P32">Ambito Braglie</text:p>
            </table:table-cell>
            <table:table-cell table:style-name="Tabella3.B2" office:value-type="string">
              <text:p text:style-name="P33">242.111 mc</text:p>
            </table:table-cell>
          </table:table-row>
          <table:table-row table:style-name="Tabella3.1">
            <table:table-cell table:style-name="Tabella3.A2" office:value-type="string">
              <text:p text:style-name="P32">Ambito Lovaro-Boccadello</text:p>
            </table:table-cell>
            <table:table-cell table:style-name="Tabella3.B2" office:value-type="string">
              <text:p text:style-name="P33">286.818 mc</text:p>
            </table:table-cell>
          </table:table-row>
          <table:table-row table:style-name="Tabella3.1">
            <table:table-cell table:style-name="Tabella3.A2" office:value-type="string">
              <text:p text:style-name="P32">Ambito Molino di Canevarola</text:p>
            </table:table-cell>
            <table:table-cell table:style-name="Tabella3.B2" office:value-type="string">
              <text:p text:style-name="P33">60.661 mc</text:p>
            </table:table-cell>
          </table:table-row>
          <table:table-row table:style-name="Tabella3.1">
            <table:table-cell table:style-name="Tabella3.A2" office:value-type="string">
              <text:p text:style-name="P32">Ambito Poiatica-Montequercia</text:p>
            </table:table-cell>
            <table:table-cell table:style-name="Tabella3.B2" office:value-type="string">
              <text:p text:style-name="P33">173.081 mc</text:p>
            </table:table-cell>
          </table:table-row>
          <table:table-row table:style-name="Tabella3.1">
            <table:table-cell table:style-name="Tabella3.A2" office:value-type="string">
              <text:p text:style-name="P34">Comparto Carpineti Ovest</text:p>
            </table:table-cell>
            <table:table-cell table:style-name="Tabella3.B2" office:value-type="string">
              <text:p text:style-name="P35"/>
            </table:table-cell>
          </table:table-row>
          <table:table-row table:style-name="Tabella3.1">
            <table:table-cell table:style-name="Tabella3.A2" office:value-type="string">
              <text:p text:style-name="P32">Ambito Sopravigne</text:p>
            </table:table-cell>
            <table:table-cell table:style-name="Tabella3.B2" office:value-type="string">
              <text:p text:style-name="P33">69.817 mc</text:p>
            </table:table-cell>
          </table:table-row>
          <table:table-row table:style-name="Tabella3.1">
            <table:table-cell table:style-name="Tabella3.A2" office:value-type="string">
              <text:p text:style-name="P32">Ambito Vallo</text:p>
            </table:table-cell>
            <table:table-cell table:style-name="Tabella3.B2" office:value-type="string">
              <text:p text:style-name="P33">27.767 mc</text:p>
            </table:table-cell>
          </table:table-row>
          <table:table-row table:style-name="Tabella3.1">
            <table:table-cell table:style-name="Tabella3.A2" office:value-type="string">
              <text:p text:style-name="P38">Totale Polo MO029A Comparto Argille</text:p>
            </table:table-cell>
            <table:table-cell table:style-name="Tabella3.B2" office:value-type="string">
              <text:p text:style-name="P39">860.255 mc</text:p>
            </table:table-cell>
          </table:table-row>
        </table:table>
        <text:list xml:id="list30767256" text:continue-numbering="true" text:style-name="L2">
          <text:list-item>
            <text:p text:style-name="P49">le mutate condizioni socio-economiche e commerciali che hanno caratterizzato il settore ceramico negli ultimi anni hanno condotto ad un incremento della richiesta di materie prime carpinetane per la produzione delle piastrelle, in virtù dell'aumento della percentuale delle argille nazionali nell’impasto ceramico, dovuto soprattutto alla crisi Ucraina, nazione fortemente fornitrice di argille al comparto sassolese della ceramica, che ha imposto la ricerca di argille sostitutive quali le argille del Dorgola. Inoltre, le soluzioni tecnologiche individuate per fronteggiare la contingenza non fanno pensare ad una possibile interruzione della richiesta di materie prime locali, anche in una ottica di sostenibilità ambientale che predilige la “filiera corta”;</text:p>
          </text:list-item>
          <text:list-item>
            <text:p text:style-name="P50"><text:span text:style-name="T7">le nuove richieste di estrazione di materiali litoidi, alla luce delle considerazioni sopra esposte, non possono essere soddisfatte dalle quantità residue, già previste nel PAE e nel PIAE vigenti: </text:span><text:span text:style-name="T9">alla luce delle analisi effettuate l'Amministrazione comunale ritiene plausibile prevedere un incremento dei quantitativi estraibili nel polo estrattivo MO029A</text:span><text:span text:style-name="T9"> di almeno 2.000.000 di mc, quantitativo che, nelle more della formazione ed approvazione di una prossima variante generale al PIAE, potrebbe essere parzialmente soddisfatto attraverso il trasferimento di una quota parte dei volumi pianificati e non estraibili nel comune di Baiso;</text:span></text:p>
          </text:list-item>
        </text:list>
        <text:p text:style-name="P31"><text:soft-page-break/>- analoghi approfondimenti riguardanti lo stato di attuazione delle previsioni estrattive del Comune di Baiso hanno evidenziato, al contrario, il seguente quadro:</text:p>
        <text:list xml:id="list8394254909326870999" text:style-name="L3">
          <text:list-item>
            <text:p text:style-name="P48"><text:span text:style-name="T11">come di seguito evidenziato, i volumi residui totali del polo estrattivo MO028A Comparto Argille Baiso al 31.12.2023 sono pari a circa 1.006.000 mc</text:span><text:span text:style-name="T10">, </text:span><text:span text:style-name="T11">suddivisi fra quattro zone di PAE, nessuna delle quali attualmente in attività. In particolare, solo il Comparto “Formione-Cà Talami” è stato oggetto di attività estrattiva dal 2004 al 2014:</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32"/>
            </table:table-cell>
            <table:table-cell table:style-name="Tabella4.B1" office:value-type="string">
              <text:p text:style-name="P35">Volumi residui al 31/12/2023</text:p>
            </table:table-cell>
          </table:table-row>
          <table:table-row table:style-name="Tabella4.1">
            <table:table-cell table:style-name="Tabella4.A2" office:value-type="string">
              <text:p text:style-name="P32">Zona di PAE n. 1 Comparto “Il Monte”</text:p>
            </table:table-cell>
            <table:table-cell table:style-name="Tabella4.B2" office:value-type="string">
              <text:p text:style-name="P33">368.500 mc</text:p>
            </table:table-cell>
          </table:table-row>
          <table:table-row table:style-name="Tabella4.1">
            <table:table-cell table:style-name="Tabella4.A2" office:value-type="string">
              <text:p text:style-name="P32">Zona di PAE n. 2 Comparto “Castagneto”</text:p>
            </table:table-cell>
            <table:table-cell table:style-name="Tabella4.B2" office:value-type="string">
              <text:p text:style-name="P33">100.424 mc</text:p>
            </table:table-cell>
          </table:table-row>
          <table:table-row table:style-name="Tabella4.1">
            <table:table-cell table:style-name="Tabella4.A2" office:value-type="string">
              <text:p text:style-name="P32">Zona di PAE n. 3 Comparto “Formione-Cà Talami”</text:p>
            </table:table-cell>
            <table:table-cell table:style-name="Tabella4.B2" office:value-type="string">
              <text:p text:style-name="P33">511.432 mc</text:p>
            </table:table-cell>
          </table:table-row>
          <table:table-row table:style-name="Tabella4.1">
            <table:table-cell table:style-name="Tabella4.A2" office:value-type="string">
              <text:p text:style-name="P32">Zona di PAE n. 4 Comparto “Debbia”</text:p>
            </table:table-cell>
            <table:table-cell table:style-name="Tabella4.B2" office:value-type="string">
              <text:p text:style-name="P33">25.635 mc</text:p>
            </table:table-cell>
          </table:table-row>
          <table:table-row table:style-name="Tabella4.1">
            <table:table-cell table:style-name="Tabella4.A2" office:value-type="string">
              <text:p text:style-name="P38">Totale Polo MO028A Comparto Argille</text:p>
            </table:table-cell>
            <table:table-cell table:style-name="Tabella4.B2" office:value-type="string">
              <text:p text:style-name="P39">1.005.991 mc</text:p>
            </table:table-cell>
          </table:table-row>
        </table:table>
        <text:p text:style-name="P42"/>
        <text:p text:style-name="P9">- in ragione dell'esigenza rappresentata dal Comune di Carpineti e della situazione riscontrata nel polo estrattivo MO028A di Baiso si ritiene, nelle more di analisi e valutazioni a scala di bacino e provinciale propedeutiche all'elaborazione e alla approvazione di una variante generale al PIAE, di poter sopperire al fabbisogno di argille locali attraverso la ricollocazione di una quota parte del quantitativo attualmente assegnato al polo estrattivo MO028A Comparto Argille Baiso nel polo estrattivo MO029A Comparto Argille Carpineti; il trasferimento, a bilancio zero in termini quantitativi, non comporterà incrementi areali del polo estrattivo carpinetano.</text:p>
        <text:p text:style-name="P9"/>
        <text:p text:style-name="P15">Tutto ciò premesso ed accettato quale parte integrante del presente accordo</text:p>
        <text:p text:style-name="P14">si conviene e si stipula quanto segue</text:p>
        <text:p text:style-name="P28">Art. 1 - Oggetto dell'accordo</text:p>
        <text:p text:style-name="P12">Le parti concordano sul trasferimento di quota parte del volume di materiale argilloso attualmente estraibile nei poli estrattivi pianificati dal vigente PAE del Comune di Baiso, quantificato in 900.000 mc, che verrà assegnato al polo estrattivo MO029A pianificato dal PAE del Comune di Carpineti.</text:p>
        <text:p text:style-name="P23">A tal fine, la Provincia provvederà all'elaborazione e all'approvazione di una specifica variante al PIAE, con il procedimento di cui al Capo III della LR 24/2017. Tale variante, così come disposto dall'art. 23 della Legge Regionale n. 7/2004 (“<text:span text:style-name="T3">Disposizioni in materia ambientale, modifiche ed integrazioni a Leggi Regionali”) </text:span><text:span text:style-name="T17">potrà assumere, previa intesa con i Comuni, il valore e gli effetti del PAE, permettendo nel caso specifico ad allineare fattibilità e tempistiche di attuazione delle previsioni estrattive. Il perfezionamento dell'intesa con i Comuni di Baiso e Carpineti è demandato ad apposito atto, secondo quanto disciplinato dall'art. </text:span><text:span text:style-name="T18">51 della L.R. 24/2017.</text:span></text:p>
        <text:p text:style-name="P28">Art. 2 - Impegni specifici</text:p>
        <text:p text:style-name="P12">I Comuni di Baiso e di Carpineti si impegnano a fornire alla Provincia la massima collaborazione al fine di consentirle di avere tutti i dati necessari per la elaborazione del PIAE.</text:p>
        <text:p text:style-name="P4">In particolare i Comuni si impegnano:</text:p>
        <text:p text:style-name="P4">a) a fornire alla Provincia i documenti, anche in formato elettronico, relativi ai PAE vigenti;</text:p>
        <text:p text:style-name="P7"><text:span text:style-name="T13">b) a fornire gli elaborati, gli studi, i dati le informazioni ed ogni altro documento utile in suo possesso per la </text:span>stesura degli elaborati della variante PIAE, per poter addivenire:</text:p>
        <text:list xml:id="list5504843045931254555" text:style-name="WW8Num1">
          <text:list-item>
            <text:p text:style-name="P51">alla elaborazione del Quadro conoscitivo diagnostico e al documento di Valsat per una esaustiva valutazione della sostenibilità ambientale e territoriale e per l'ottenimento dei pareri di competenza degli enti coinvolti nelle fasi di formazione e adozione del piano;</text:p>
          </text:list-item>
          <text:list-item>
            <text:p text:style-name="P52">alla <text:span text:style-name="T5">elaborazione</text:span> della proposta di piano, all'<text:span text:style-name="T11">istruttoria delle osservazioni e la formulazione della proposta di controdeduzione alle stesse, all'</text:span><text:span text:style-name="T6">istruttoria sul parere motivato del CUR e alla dichiarazione di sintesi conclusiva.</text:span></text:p>
          </text:list-item>
        </text:list>
        <text:p text:style-name="P43"><text:span text:style-name="T6">I</text:span><text:span text:style-name="T8">l trasferimento della quota parte del volume di materiale argilloso attualmente estraibile nei poli estrattivi pianificati dal vigente PAE del Comune di Baiso che verrà assegnato al polo estrattivo </text:span><text:soft-page-break/><text:span text:style-name="T8">MO029A pianificato dal PAE del Comune di Carpineti risulterà disciplinato sulla base di un accordo ex art. 11 l. 241/1990 s.m.i. tra i Comuni e i privati attuatori delle attività estrattive avente la finalità perequativa di ristorare il Comune di Baiso attraverso il riconoscimento di un importo pari a una quota parte degli oneri (pari a € 0,14 €/mc) che il Comune avrebbe incassato se non vi fosse stato il trasferimento in parola e l’attività estrattiva fosse proseguita sul proprio territorio o di una misura compensativa di pari importo. Tale onere perequativo che è causa e giustificazione del disposto trasferimento, verrà disciplinato mediante un accordo che consente di conseguire un assetto di interessi diverso e più ampio di quello conseguibile in via ordinaria, con la conseguenza che le parti che lo abbiano sottoscritto conoscendone il contenuto, abbiano inteso aderirvi e ne restino vincolate, trattandosi del  risultato di una libera negoziazione tra le parti, in vista del conseguimento dell’equilibrio nello scambio di reciproche utilità (cfr. Cons. di Stato, sez. IV n. 5353/2020).</text:span></text:p>
        <text:p text:style-name="P44">Si precisa che la somma o la misura compensativa volta a soddisfare le esigenze del Comune di Baiso e a conferire equilibrio al trasferimento di cui sopra è da quantificarsi come segue: (0.14€/mc = 0.14*<text:span text:style-name="T6">mc</text:span> trasferiti= _______ euro).</text:p>
        <text:p text:style-name="P44">Si precisa altresì che al Comune di Carpineti spetterà l’intero ammontare degli oneri derivanti dall’attività estrattiva <text:span text:style-name="T5">come</text:span> previsti dalla DGR 2073/2013.</text:p>
        <text:p text:style-name="P24">Ulteriori specifici impegni relativi ai tempi, alle forme di partecipazione all'attività tecnica stessa e alla ripartizione delle relative spese saranno oggetto degli accordi ex art. 23 LR 7/2004.</text:p>
        <text:p text:style-name="P30">Art. 3 - Disposizioni finali </text:p>
        <text:p text:style-name="P12">Il presente accordo potrà essere modificato, qualora sia necessario, con atto espresso delle parti.</text:p>
        <text:p text:style-name="P12">Le parti concordano di definire amichevolmente qualsiasi controversia che possa nascere dal presente accordo.</text:p>
        <text:p text:style-name="P12">In caso di mancato accordo è competente il foro di Reggio Emilia.</text:p>
        <text:p text:style-name="P12">Viene riconosciuto ai Comuni la facoltà di recedere dal presente accordo, dandone tempestiva comunicazione alla Provincia, entro l'attivazione del procedimento di approvazione del piano provinciale.</text:p>
        <text:p text:style-name="P16"/>
        <text:p text:style-name="P16">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p>
        <text:p text:style-name="P16"/>
        <text:p text:style-name="P11">Letto e firmato digitalmente dalle parti</text:p>
        <text:p text:style-name="P17">per la Provincia di Reggio Emilia:</text:p>
        <text:p text:style-name="P18">la Vicepresidente</text:p>
        <text:p text:style-name="P40">(Elena Carletti)</text:p>
        <text:p text:style-name="P17">per il Comune di Baiso:</text:p>
        <text:p text:style-name="P17">il Sindaco</text:p>
        <text:p text:style-name="P17">(Fabrizio Corti)</text:p>
        <text:p text:style-name="P17"/>
        <text:p text:style-name="P17">per il Comune di Carpineti:</text:p>
        <text:p text:style-name="P17">il Sindaco</text:p>
        <text:p text:style-name="P17">(Tiziano Borghi)</text:p>
        <text:p text:style-name="P17"/>
        <text:p text:style-name="P17"/>
        <text:p text:style-name="P17"/>
        <text:p text:style-name="P17"/>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1" svg:font-family="OpenSymbol"/>
    <style:font-face style:name="Arial1" svg:font-family="Arial" style:font-family-generic="swiss"/>
    <style:font-face style:name="Helvetica" svg:font-family="Helvetica" style:font-family-generic="swiss"/>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size="12pt" fo:language="it" fo:country="IT"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color="#666666" fo:font-size="8pt" fo:font-weight="bold" style:font-size-asian="8pt" style:font-weight-asian="bold" style:font-size-complex="8pt"/>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CORDO PRELIMINARE</dc:title>
    <meta:initial-creator>Barbara Casoli</meta:initial-creator>
    <meta:creation-date>2017-05-22T11:22:00</meta:creation-date>
    <dc:date>2024-05-29T10:52:51.66</dc:date>
    <meta:print-date>2023-10-12T12:36:23.90</meta:print-date>
    <meta:editing-cycles>34</meta:editing-cycles>
    <meta:editing-duration>P1DT4H19M13S</meta:editing-duration>
    <meta:generator>OpenOffice/4.1.8$Win32 OpenOffice.org_project/418m3$Build-9803</meta:generator>
    <meta:printed-by>Provincia di Reggio Emilia </meta:printed-by>
    <dc:creator>Provincia di Reggio Emilia </dc:creator>
    <meta:document-statistic meta:table-count="4" meta:image-count="0" meta:object-count="0" meta:page-count="4" meta:paragraph-count="115" meta:word-count="1918" meta:character-count="12780"/>
  </office:meta>
</office:document-meta>
</file>