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line-height="5%" fo:text-indent="0cm" style:auto-text-indent="false"/>
    </style:style>
    <style:style style:name="P3" style:family="paragraph" style:parent-style-name="Text_20_body">
      <style:paragraph-properties fo:margin-left="0cm" fo:margin-right="0cm" fo:margin-top="0.019cm" fo:margin-bottom="0cm" fo:text-indent="0cm" style:auto-text-indent="false"/>
      <style:text-properties fo:font-size="19.5pt" fo:font-weight="bold" style:font-size-asian="19.5pt" style:font-weight-asian="bold"/>
    </style:style>
    <style:style style:name="P4" style:family="paragraph" style:parent-style-name="Text_20_body">
      <style:paragraph-properties fo:margin-left="0cm" fo:margin-right="0cm" fo:margin-top="0.019cm" fo:margin-bottom="0cm" fo:text-indent="0cm" style:auto-text-indent="false"/>
      <style:text-properties fo:font-size="9.5pt" fo:font-weight="bold" style:font-size-asian="9.5pt" style:font-weight-asian="bold"/>
    </style:style>
    <style:style style:name="P5" style:family="paragraph" style:parent-style-name="Text_20_body">
      <style:paragraph-properties fo:margin-left="0cm" fo:margin-right="0cm" fo:margin-top="0.019cm" fo:margin-bottom="0cm" fo:text-indent="0cm" style:auto-text-indent="false"/>
      <style:text-properties fo:font-size="9.5pt" style:font-size-asian="9.5pt"/>
    </style:style>
    <style:style style:name="P6" style:family="paragraph" style:parent-style-name="Text_20_body">
      <style:paragraph-properties fo:margin-left="0cm" fo:margin-right="0cm" fo:margin-top="0.018cm" fo:margin-bottom="0cm" fo:text-indent="0cm" style:auto-text-indent="false"/>
      <style:text-properties fo:font-size="9.5pt" style:font-size-asian="9.5pt"/>
    </style:style>
    <style:style style:name="P7" style:family="paragraph" style:parent-style-name="Text_20_body">
      <style:paragraph-properties fo:margin-left="0cm" fo:margin-right="0cm" fo:margin-top="0.009cm" fo:margin-bottom="0cm" fo:text-indent="0cm" style:auto-text-indent="false"/>
    </style:style>
    <style:style style:name="P8" style:family="paragraph" style:parent-style-name="Text_20_body">
      <style:paragraph-properties fo:margin-left="0cm" fo:margin-right="0cm" fo:margin-top="0.002cm" fo:margin-bottom="0cm" fo:text-indent="0cm" style:auto-text-indent="false"/>
    </style:style>
    <style:style style:name="P9" style:family="paragraph" style:parent-style-name="Text_20_body">
      <style:paragraph-properties fo:margin-left="0cm" fo:margin-right="0cm" fo:margin-top="0.004cm" fo:margin-bottom="0cm" fo:text-indent="0cm" style:auto-text-indent="false"/>
    </style:style>
    <style:style style:name="P10" style:family="paragraph" style:parent-style-name="Text_20_body">
      <style:paragraph-properties fo:margin-left="0cm" fo:margin-right="0cm" fo:margin-top="0.012cm" fo:margin-bottom="0cm" fo:text-indent="0cm" style:auto-text-indent="false"/>
      <style:text-properties fo:font-weight="bold" style:font-weight-asian="bold"/>
    </style:style>
    <style:style style:name="P11" style:family="paragraph" style:parent-style-name="Standard">
      <style:paragraph-properties fo:margin-left="0.208cm" fo:margin-right="0.326cm" fo:text-align="justify" style:justify-single-word="false" fo:text-indent="0cm" style:auto-text-indent="false"/>
    </style:style>
    <style:style style:name="P12" style:family="paragraph" style:parent-style-name="Text_20_body">
      <style:paragraph-properties fo:margin-left="0.208cm" fo:margin-right="0.326cm" fo:text-align="justify" style:justify-single-word="false" fo:text-indent="0cm" style:auto-text-indent="false"/>
    </style:style>
    <style:style style:name="P13" style:family="paragraph" style:parent-style-name="Text_20_body">
      <style:paragraph-properties fo:margin-left="0.208cm" fo:margin-right="0.326cm" fo:margin-top="0.002cm" fo:margin-bottom="0cm" fo:text-align="justify" style:justify-single-word="false" fo:text-indent="0cm" style:auto-text-indent="false"/>
    </style:style>
    <style:style style:name="P14" style:family="paragraph" style:parent-style-name="List_20_Paragraph">
      <style:text-properties fo:font-size="10pt" style:font-size-asian="10pt"/>
    </style:style>
    <style:style style:name="P15" style:family="paragraph" style:parent-style-name="Text_20_body">
      <style:paragraph-properties fo:margin-left="0.208cm" fo:margin-right="0.325cm" fo:text-indent="0cm" style:auto-text-indent="false">
        <style:tab-stops>
          <style:tab-stop style:position="15.369cm" style:leader-style="dotted" style:leader-text="."/>
        </style:tab-stops>
      </style:paragraph-properties>
    </style:style>
    <style:style style:name="P16" style:family="paragraph" style:parent-style-name="Text_20_body">
      <style:paragraph-properties fo:margin-left="0.208cm" fo:margin-right="0.325cm" fo:text-align="justify" style:justify-single-word="false" fo:text-indent="0cm" style:auto-text-indent="false"/>
    </style:style>
    <style:style style:name="P17" style:family="paragraph" style:parent-style-name="Text_20_body">
      <style:paragraph-properties fo:margin-left="0.208cm" fo:margin-right="0.325cm" fo:line-height="98%" fo:text-align="justify" style:justify-single-word="false" fo:text-indent="0cm" style:auto-text-indent="false"/>
    </style:style>
    <style:style style:name="P18" style:family="paragraph" style:parent-style-name="List_20_Paragraph">
      <style:paragraph-properties fo:margin-left="0.208cm" fo:margin-right="0.325cm" fo:margin-top="0.002cm" fo:margin-bottom="0cm" fo:text-indent="0cm" style:auto-text-indent="false">
        <style:tab-stops>
          <style:tab-stop style:position="0.855cm"/>
        </style:tab-stops>
      </style:paragraph-properties>
      <style:text-properties fo:font-size="10pt" style:font-size-asian="10pt"/>
    </style:style>
    <style:style style:name="P19" style:family="paragraph" style:parent-style-name="Text_20_body">
      <style:paragraph-properties fo:margin-top="0.007cm" fo:margin-bottom="0cm"/>
    </style:style>
    <style:style style:name="P20" style:family="paragraph" style:parent-style-name="Text_20_body">
      <style:paragraph-properties fo:margin-left="0.208cm" fo:margin-right="0.33cm" fo:line-height="98%" fo:text-align="justify" style:justify-single-word="false" fo:text-indent="0cm" style:auto-text-indent="false"/>
    </style:style>
    <style:style style:name="P21" style:family="paragraph" style:parent-style-name="Text_20_body">
      <style:paragraph-properties fo:margin-left="0.208cm" fo:margin-right="0.321cm" fo:text-align="justify" style:justify-single-word="false" fo:text-indent="0cm" style:auto-text-indent="false"/>
    </style:style>
    <style:style style:name="P22" style:family="paragraph" style:parent-style-name="Text_20_body">
      <style:paragraph-properties fo:margin-left="0.208cm" fo:margin-right="0.332cm" fo:text-align="justify" style:justify-single-word="false" fo:text-indent="0cm" style:auto-text-indent="false"/>
    </style:style>
    <style:style style:name="P23" style:family="paragraph" style:parent-style-name="Text_20_body">
      <style:paragraph-properties fo:margin-left="0.208cm" fo:margin-right="0.319cm" fo:text-align="justify" style:justify-single-word="false" fo:text-indent="0cm" style:auto-text-indent="false"/>
    </style:style>
    <style:style style:name="P24" style:family="paragraph" style:parent-style-name="Text_20_body">
      <style:paragraph-properties fo:margin-left="0.208cm" fo:margin-right="0.328cm" fo:text-align="justify" style:justify-single-word="false" fo:text-indent="0cm" style:auto-text-indent="false"/>
    </style:style>
    <style:style style:name="P25" style:family="paragraph" style:parent-style-name="Text_20_body">
      <style:paragraph-properties fo:margin-top="0.002cm" fo:margin-bottom="0cm" fo:text-align="justify" style:justify-single-word="false"/>
    </style:style>
    <style:style style:name="P26" style:family="paragraph" style:parent-style-name="Text_20_body">
      <style:paragraph-properties fo:margin-left="3.676cm" fo:margin-right="3.794cm" fo:text-align="center" style:justify-single-word="false" fo:text-indent="0cm" style:auto-text-indent="false"/>
    </style:style>
    <style:style style:name="P27" style:family="paragraph" style:parent-style-name="List_20_Paragraph" style:list-style-name="L1">
      <style:paragraph-properties>
        <style:tab-stops>
          <style:tab-stop style:position="0.503cm"/>
        </style:tab-stops>
      </style:paragraph-properties>
    </style:style>
    <style:style style:name="P28" style:family="paragraph" style:parent-style-name="List_20_Paragraph" style:list-style-name="L1">
      <style:paragraph-properties>
        <style:tab-stops>
          <style:tab-stop style:position="0.503cm"/>
        </style:tab-stops>
      </style:paragraph-properties>
      <style:text-properties style:use-window-font-color="true" style:font-name="Verdana" fo:font-size="10pt" fo:language="it" fo:country="IT" style:font-name-asian="Verdana2" style:font-size-asian="10pt" style:font-name-complex="Verdana2"/>
    </style:style>
    <style:style style:name="P29" style:family="paragraph" style:parent-style-name="List_20_Paragraph" style:list-style-name="WWNum1">
      <style:paragraph-properties fo:margin-left="0.208cm" fo:margin-right="0.325cm" fo:margin-top="0.002cm" fo:margin-bottom="0cm" fo:text-align="justify" style:justify-single-word="false" fo:text-indent="0cm" style:auto-text-indent="false">
        <style:tab-stops>
          <style:tab-stop style:position="0.855cm"/>
        </style:tab-stops>
      </style:paragraph-properties>
    </style:style>
    <style:style style:name="P30" style:family="paragraph" style:parent-style-name="List_20_Paragraph" style:list-style-name="WWNum1">
      <style:paragraph-properties fo:margin-left="0.208cm" fo:margin-right="0.325cm" fo:margin-top="0.002cm" fo:margin-bottom="0cm" fo:text-align="justify" style:justify-single-word="false" fo:text-indent="0cm" style:auto-text-indent="false">
        <style:tab-stops>
          <style:tab-stop style:position="0.855cm"/>
        </style:tab-stops>
      </style:paragraph-properties>
      <style:text-properties fo:font-size="10pt" style:font-size-asian="10pt"/>
    </style:style>
    <style:style style:name="P31" style:family="paragraph" style:parent-style-name="List_20_Paragraph" style:list-style-name="WWNum1">
      <style:paragraph-properties fo:margin-left="0.208cm" fo:margin-right="0.325cm" fo:margin-top="0.002cm" fo:margin-bottom="0cm" fo:orphans="2" fo:widows="2" fo:text-indent="0cm" style:auto-text-indent="false" style:writing-mode="lr-tb">
        <style:tab-stops>
          <style:tab-stop style:position="0.855cm"/>
        </style:tab-stops>
      </style:paragraph-properties>
    </style:style>
    <style:style style:name="P32" style:family="paragraph" style:parent-style-name="Text_20_body">
      <style:paragraph-properties fo:margin-top="0.148cm" fo:margin-bottom="0cm"/>
      <style:text-properties fo:letter-spacing="-0.004cm"/>
    </style:style>
    <style:style style:name="T1" style:family="text">
      <style:text-properties fo:letter-spacing="-0.019cm"/>
    </style:style>
    <style:style style:name="T2" style:family="text">
      <style:text-properties fo:letter-spacing="-0.016cm"/>
    </style:style>
    <style:style style:name="T3" style:family="text">
      <style:text-properties fo:letter-spacing="-0.018cm"/>
    </style:style>
    <style:style style:name="T4" style:family="text">
      <style:text-properties fo:letter-spacing="-0.004cm"/>
    </style:style>
    <style:style style:name="T5" style:family="text">
      <style:text-properties fo:font-size="10pt" style:font-size-asian="10pt"/>
    </style:style>
    <style:style style:name="T6" style:family="text">
      <style:text-properties fo:font-size="10pt" fo:font-weight="bold" style:font-size-asian="10pt" style:font-weight-asian="bold"/>
    </style:style>
    <style:style style:name="T7" style:family="text">
      <style:text-properties fo:font-size="10pt" fo:letter-spacing="-0.004cm" style:font-size-asian="10pt"/>
    </style:style>
    <style:style style:name="T8" style:family="text">
      <style:text-properties fo:font-size="10pt" fo:letter-spacing="-0.004cm" fo:font-weight="bold" style:font-size-asian="10pt" style:font-weight-asian="bold"/>
    </style:style>
    <style:style style:name="T9" style:family="text">
      <style:text-properties fo:font-weight="bold" style:font-weight-asian="bold"/>
    </style:style>
    <style:style style:name="T10" style:family="text">
      <style:text-properties fo:letter-spacing="0.097cm" style:text-scale="150%"/>
    </style:style>
    <style:style style:name="T11" style:family="text">
      <style:text-properties fo:letter-spacing="0.099cm" style:text-scale="150%"/>
    </style:style>
    <style:style style:name="T12" style:family="text">
      <style:text-properties fo:letter-spacing="-0.009cm"/>
    </style:style>
    <style:style style:name="T13" style:family="text">
      <style:text-properties fo:letter-spacing="-0.009cm" fo:font-weight="bold" style:font-weight-asian="bold"/>
    </style:style>
    <style:style style:name="T14" style:family="text">
      <style:text-properties fo:letter-spacing="-0.014cm"/>
    </style:style>
    <style:style style:name="T15" style:family="text">
      <style:text-properties fo:letter-spacing="-0.012cm"/>
    </style:style>
    <style:style style:name="T16" style:family="text">
      <style:text-properties fo:letter-spacing="-0.012cm" fo:font-weight="bold" style:font-weight-asian="bold"/>
    </style:style>
    <style:style style:name="T17" style:family="text">
      <style:text-properties fo:color="#111111" fo:font-size="10pt" style:font-size-asian="10pt"/>
    </style:style>
    <style:style style:name="T18" style:family="text">
      <style:text-properties fo:letter-spacing="-0.025cm"/>
    </style:style>
    <style:style style:name="T19" style:family="text">
      <style:text-properties fo:letter-spacing="-0.025cm" fo:font-weight="bold" style:font-weight-asian="bold"/>
    </style:style>
    <style:style style:name="T20" style:family="text">
      <style:text-properties fo:letter-spacing="-0.011cm"/>
    </style:style>
    <style:style style:name="T21" style:family="text">
      <style:text-properties fo:letter-spacing="-0.011cm" fo:font-weight="bold" style:font-weight-asian="bold"/>
    </style:style>
    <style:style style:name="T22" style:family="text">
      <style:text-properties fo:letter-spacing="-0.021cm"/>
    </style:style>
    <style:style style:name="T23" style:family="text">
      <style:text-properties fo:letter-spacing="-0.021cm" fo:font-weight="bold" style:font-weight-asian="bold"/>
    </style:style>
    <style:style style:name="T24" style:family="text">
      <style:text-properties fo:letter-spacing="0.071cm"/>
    </style:style>
    <style:style style:name="T25" style:family="text">
      <style:text-properties fo:letter-spacing="-0.007cm" fo:font-weight="bold" style:font-weight-asian="bold"/>
    </style:style>
    <style:style style:name="T26" style:family="text">
      <style:text-properties fo:letter-spacing="-0.002cm"/>
    </style:style>
    <style:style style:name="T27" style:family="text">
      <style:text-properties fo:letter-spacing="-0.028cm"/>
    </style:style>
    <style:style style:name="T28" style:family="text">
      <style:text-properties fo:letter-spacing="-0.028cm" fo:font-weight="bold" style:font-weight-asian="bold"/>
    </style:style>
    <style:style style:name="T29" style:family="text">
      <style:text-properties fo:letter-spacing="-0.026cm"/>
    </style:style>
    <style:style style:name="T30" style:family="text">
      <style:text-properties fo:letter-spacing="-0.026cm" fo:font-weight="bold" style:font-weight-asian="bold"/>
    </style:style>
    <style:style style:name="T31" style:family="text">
      <style:text-properties fo:letter-spacing="-0.03cm"/>
    </style:style>
    <style:style style:name="T32" style:family="text">
      <style:text-properties fo:letter-spacing="0.095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8cm" fo:text-indent="-0.635cm" fo:margin-left="1.4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3cm" fo:text-indent="-0.635cm" fo:margin-left="2.1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8cm" fo:text-indent="-0.635cm" fo:margin-left="2.7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3cm" fo:text-indent="-0.635cm" fo:margin-left="3.3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8cm" fo:text-indent="-0.635cm" fo:margin-left="4.0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3cm" fo:text-indent="-0.635cm" fo:margin-left="4.6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8cm" fo:text-indent="-0.635cm" fo:margin-left="5.2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3cm" fo:text-indent="-0.635cm" fo:margin-left="5.9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8cm" fo:text-indent="-0.635cm" fo:margin-left="6.5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3cm" fo:text-indent="-0.635cm" fo:margin-left="7.19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PROVINCIA<text:span text:style-name="T1"> </text:span>DI<text:span text:style-name="T2"> </text:span>REGGIO<text:span text:style-name="T3"> </text:span><text:span text:style-name="T4">EMILIA</text:span></text:p>
        <text:p text:style-name="P3"/>
        <text:p text:style-name="P11"><text:span text:style-name="T6">CONTRATTO DI COMODATO A FAVORE DELL'OSSERVATORIO PROVINCIALE SICUREZZA STRADALE DI UN LOCALE SITO NELL’IMMOBILE DI PROPRIETA’ DELLA PROVINCIA DI REGGIO EMILIA DENOMINATO “PALAZZO ALLENDE” UBICATI IN CORSO GARIBALDI 59 A REGGIO </text:span><text:span text:style-name="T8">EMILIA</text:span></text:p>
        <text:p text:style-name="P4"/>
        <text:p text:style-name="P15">L’anno………………………………., questo giorno di………………… del mese di..................................... in<text:span text:style-name="T10"> </text:span>Reggio<text:span text:style-name="T10"> </text:span>Emilia,<text:span text:style-name="T10"> </text:span>presso<text:span text:style-name="T11"> </text:span>………………………………..,<text:span text:style-name="T10"> </text:span>avanti<text:span text:style-name="T11"> </text:span>a<text:span text:style-name="T10"> </text:span><text:span text:style-name="T12">me</text:span><text:tab/><text:span text:style-name="T4">Segretario</text:span></text:p>
        <text:p text:style-name="P19">Generale<text:span text:style-name="T14"> </text:span>della<text:span text:style-name="T15"> </text:span>Provincia<text:span text:style-name="T15"> </text:span>di<text:span text:style-name="T14"> </text:span>Reggio<text:span text:style-name="T15"> </text:span>Emilia,<text:span text:style-name="T15"> </text:span>sono<text:span text:style-name="T14"> </text:span>presenti<text:span text:style-name="T15"> </text:span>i<text:span text:style-name="T15"> </text:span><text:span text:style-name="T4">Signori:</text:span></text:p>
        <text:p text:style-name="P6"/>
        <text:list xml:id="list4992120399863999036" text:style-name="WWNum1">
          <text:list-item>
            <text:p text:style-name="P29"><text:span text:style-name="T5">dott. ing. Valerio Bussei, nato a Reggio Emilia il 04/07/1962, Dirigente del Servizio Infrastrutture, Mobilità Sostenibile, Patrimonio della Provincia di Reggio Emilia, domiciliato per la propria carica presso la sede della Provincia stessa in Corso Garibaldi 59, Reggio Emilia, agisce in questo atto per conto e nell'interesse della medesima </text:span><text:span text:style-name="T17">(comodante)</text:span><text:span text:style-name="T5">;</text:span></text:p>
          </text:list-item>
        </text:list>
        <text:p text:style-name="P5"/>
        <text:list xml:id="list29480474" text:continue-numbering="true" text:style-name="WWNum1">
          <text:list-item>
            <text:p text:style-name="P30">Roberto Rocchi, nato a Sassuolo il 18/10/1965, Presidente dell'Osservatorio Provinciale Sicurezza Stradale con sede in Via Gorizia, 49 a Reggio Emilia C.F. 91166420355 da qui in avanti verrà denominato semplicemente “comodatario” per brevità; </text:p>
          </text:list-item>
        </text:list>
        <text:p text:style-name="P14"/>
        <text:p text:style-name="P18">Premesso che:</text:p>
        <text:list xml:id="list7663592596807540689" text:style-name="L1">
          <text:list-item>
            <text:p text:style-name="P27"><text:span text:style-name="T5">la Provincia è proprietaria di un fabbricato in Comune di Reggio Emilia, Corso Garibaldi n. 59, censito al foglio 133 mappale 321 sub. 9 (in parte) del N.C.E.U. del Comune di Reggio </text:span><text:span text:style-name="T7">Emilia;</text:span></text:p>
          </text:list-item>
          <text:list-item>
            <text:p text:style-name="P28">l'Osservatorio Provinciale Sicurezza Stradale <text:s/>è una associazione di volontariato, giuridicamente riconosciuta, che agisce in maniera del tutto volontaria e gratuita, grazie al contributo e all'attività svolta da decine di volontari che scelgono questa opportunità per affiancare quanti, istituzionalmente, lavorano per garantire la sicurezza stradale, svolgendo gratuitamente attività di sensibilizzazione ai cittadini e progetti di educazione stradale all'interno delle scuole di ogni ordine e grado, partecipando ed organizzando incontri sulla sicurezza stradale, collaborando con le amministrazioni locali ed i comandi di polizia municipale per svolgere azioni ed iniziative di sensibilizzazione sul territorio provinciale;l'Osservatorio Provinciale Sicurezza Stradale trova sede da diversi anni in un locale situato a “Villa Ottavi” di proprietà della Provincia di Reggio Emilia;</text:p>
          </text:list-item>
          <text:list-item>
            <text:p text:style-name="P28">attualmente l'Osservatorio Sicurezza Stradale occupa alcuni spazi nei locali siti in Via Gorizia 49 “Villa Ottavi”;</text:p>
          </text:list-item>
          <text:list-item>
            <text:p text:style-name="P28">il fabbricato sito in Via Gorizia 49 “Villa Ottavi” è stato inserito nel Piano delle Alienazioni, pertanto deve essere liberato dagli attuali occupanti per permettere l'asta pubblica di vendita;</text:p>
          </text:list-item>
        </text:list>
        <text:list xml:id="list29472460" text:continue-list="list29480474" text:style-name="WWNum1">
          <text:list-header>
            <text:p text:style-name="P31"/>
          </text:list-header>
        </text:list>
        <text:p text:style-name="P20">Ciò<text:span text:style-name="T20"> </text:span>premesso<text:span text:style-name="T20"> </text:span>e<text:span text:style-name="T20"> </text:span>ratificato<text:span text:style-name="T20"> </text:span>e<text:span text:style-name="T20"> </text:span>con<text:span text:style-name="T20"> </text:span>l’intesa<text:span text:style-name="T20"> </text:span>che<text:span text:style-name="T20"> </text:span>la<text:span text:style-name="T20"> </text:span>narrativa<text:span text:style-name="T20"> </text:span>che<text:span text:style-name="T20"> </text:span>precede<text:span text:style-name="T20"> </text:span>debba<text:span text:style-name="T20"> </text:span>fare<text:span text:style-name="T20"> </text:span>parte<text:span text:style-name="T20"> </text:span>integrante e sostanziale del presente atto, le parti convengono e stipulano quanto segue:</text:p>
        <text:p text:style-name="P7"/>
        <text:p text:style-name="P17">La<text:span text:style-name="T14"> </text:span>Provincia,<text:span text:style-name="T14"> </text:span>come<text:span text:style-name="T14"> </text:span>sopra<text:span text:style-name="T14"> </text:span>rappresentata,<text:span text:style-name="T14"> </text:span>concede<text:span text:style-name="T2"> </text:span>in<text:span text:style-name="T2"> </text:span>comodato<text:span text:style-name="T2"> </text:span>all'Osservatorio Provinciale Sicurezza Stradale, nella<text:span text:style-name="T14"> </text:span>persona<text:span text:style-name="T14"> </text:span>del<text:span text:style-name="T14"> </text:span>suo<text:span text:style-name="T14"> </text:span>legale<text:span text:style-name="T14"> </text:span>rappresentante,<text:span text:style-name="T14"> </text:span>il<text:span text:style-name="T14"> </text:span>quale<text:span text:style-name="T14"> </text:span>allo<text:span text:style-name="T14"> </text:span>stesso<text:span text:style-name="T14"> </text:span>titolo<text:span text:style-name="T14"> </text:span>riceve<text:span text:style-name="T14"> </text:span>ed<text:span text:style-name="T14"> </text:span>accetta<text:span text:style-name="T14"> </text:span>parte<text:span text:style-name="T14"> </text:span>del fabbricato sito in Reggio Emilia, Corso Garibaldi n. 59, censito <text:span text:style-name="T5">133 mappale 321 sub. 9 (in parte) del N.C.E.U. del Comune di Reggio </text:span><text:span text:style-name="T7">Emilia</text:span>, come da allegata planimetria <text:span text:style-name="T9">(ALL.A).</text:span></text:p>
        <text:p text:style-name="P10"/>
        <text:p text:style-name="P26">SONO<text:span text:style-name="T22"> </text:span>CONDIZIONI<text:span text:style-name="T1"> </text:span>E<text:span text:style-name="T22"> </text:span>PATTI<text:span text:style-name="T1"> </text:span>DEL<text:span text:style-name="T22"> </text:span>PRESENTE<text:span text:style-name="T1"> </text:span><text:span text:style-name="T4">COMODATO:</text:span></text:p>
        <text:p text:style-name="P5"><text:soft-page-break/></text:p>
        <text:p text:style-name="P21"><text:span text:style-name="T9">ART.1 - </text:span>L’immobile viene concesso in comodato <text:span text:style-name="T9">dal 01/06/2023 al 31/05/2029 </text:span>per il conseguimento<text:span text:style-name="T2"> </text:span>dei<text:span text:style-name="T14"> </text:span>fini<text:span text:style-name="T14"> </text:span>istituzionali<text:span text:style-name="T14"> </text:span>dell''Osservatorio Provinciale Sicurezza Stradale.<text:span text:style-name="T14"> </text:span>Alla<text:span text:style-name="T14"> </text:span>scadenza,<text:span text:style-name="T14"> </text:span>l’eventuale prosecuzione del rapporto dovrà essere espressamente convenuta, non essendo applicabile alcuna proroga o rinnovo tacito. Ogni altra e diversa pattuizione rispetto a quelle di cui sopra comporterà l’immediata risoluzione del contratto e la restituzione dell’immobile. Eventuali modifiche sostanziali dell'oggetto delle attività previste dallo Statuto dell''Osservatorio Provinciale Sicurezza Stradaledevono essere tempestivamente comunicate alla Provincia. La Provincia, in tal caso, può revocare il comodato con preavviso di 90 giorni.</text:p>
        <text:p text:style-name="P8"/>
        <text:p text:style-name="P16"><text:span text:style-name="T9">ART.2 - </text:span>Il Comodatario è tenuto a custodire e a conservare l’immobile con diligenza e cura e può servirsi dello stesso solo per l’uso cui è destinato; al comodatario è data facoltà di operare nei<text:span text:style-name="T2"> </text:span>modi<text:span text:style-name="T2"> </text:span>che<text:span text:style-name="T3"> </text:span>riterrà<text:span text:style-name="T3"> </text:span>più<text:span text:style-name="T3"> </text:span>opportuni,<text:span text:style-name="T3"> </text:span>al<text:span text:style-name="T2"> </text:span>fine<text:span text:style-name="T3"> </text:span>di<text:span text:style-name="T2"> </text:span>custodire<text:span text:style-name="T3"> </text:span>e<text:span text:style-name="T3"> </text:span>conservare<text:span text:style-name="T3"> </text:span>l’immobile;<text:span text:style-name="T3"> </text:span>se<text:span text:style-name="T3"> </text:span>il<text:span text:style-name="T2"> </text:span>comodatario non<text:span text:style-name="T24"> </text:span>adempie<text:span text:style-name="T24"> </text:span>agli<text:span text:style-name="T24"> </text:span>obblighi<text:span text:style-name="T24"> </text:span>sopra<text:span text:style-name="T24"> </text:span>citati,<text:span text:style-name="T24"> </text:span>il<text:span text:style-name="T24"> </text:span>comodante<text:span text:style-name="T24"> </text:span>può<text:span text:style-name="T24"> </text:span>chiedere<text:span text:style-name="T24"> </text:span>l’immediata<text:span text:style-name="T24"> </text:span>restituzione</text:p>
      </text:section>
      <text:p text:style-name="P32">dell’immobile.</text:p>
      <text:p text:style-name="P5"/>
      <text:p text:style-name="P22"><text:span text:style-name="T9">ART.3 - </text:span>Il comodatario può concedere a terzi il godimento dell’immobile a titolo gratuito od oneroso, esclusivamente per le finalità proprie, restando comunque responsabile nei confronti del comodante per i fatti del terzo.</text:p>
      <text:p text:style-name="P13"/>
      <text:p text:style-name="P16"><text:span text:style-name="T9">ART.4</text:span><text:span text:style-name="T21"> </text:span><text:span text:style-name="T9">-</text:span><text:span text:style-name="T25"> </text:span>Il<text:span text:style-name="T12"> </text:span>Comodatario<text:span text:style-name="T20"> </text:span>può<text:span text:style-name="T20"> </text:span>effettuare<text:span text:style-name="T20"> </text:span>sull’immobile<text:span text:style-name="T20"> </text:span>lavori<text:span text:style-name="T12"> </text:span>di<text:span text:style-name="T20"> </text:span>adattamento<text:span text:style-name="T20"> </text:span>per<text:span text:style-name="T20"> </text:span>il<text:span text:style-name="T20"> </text:span>conseguimento dei propri fini, previa autorizzazione scritta del Comodante e fatta salva la possibilità per quest’ultimo<text:span text:style-name="T4"> </text:span>di<text:span text:style-name="T26"> </text:span>effettuare<text:span text:style-name="T4"> </text:span>verifiche<text:span text:style-name="T4"> </text:span>durante<text:span text:style-name="T4"> </text:span>l’esecuzione<text:span text:style-name="T4"> </text:span>dei<text:span text:style-name="T26"> </text:span>lavori;<text:span text:style-name="T4"> </text:span>per<text:span text:style-name="T4"> </text:span>l’esecuzione<text:span text:style-name="T4"> </text:span>di<text:span text:style-name="T26"> </text:span>tali<text:span text:style-name="T26"> </text:span>lavori da parte del comodatario nessun compenso sarà dovuto dal Comodante. In caso di migliorie apportate all’immobile senza l’assenso della Provincia il concessionario non ha diritto ad alcuna indennità.<text:span text:style-name="T20"> </text:span>In<text:span text:style-name="T20"> </text:span>caso<text:span text:style-name="T20"> </text:span>di<text:span text:style-name="T20"> </text:span>problematiche<text:span text:style-name="T20"> </text:span>alle<text:span text:style-name="T20"> </text:span>strutture<text:span text:style-name="T20"> </text:span>che<text:span text:style-name="T20"> </text:span>mettano<text:span text:style-name="T20"> </text:span>a<text:span text:style-name="T20"> </text:span>rischio<text:span text:style-name="T20"> </text:span>la<text:span text:style-name="T20"> </text:span>pubblica<text:span text:style-name="T20"> </text:span>incolumità,<text:span text:style-name="T20"> </text:span>il comodatario è tenuto ad adottare immediatamente provvedimenti urgenti per eliminare il pericolo, comunicando poi tempestivamente l’accaduto alla Provincia.</text:p>
      <text:p text:style-name="P8"/>
      <text:p text:style-name="P23"><text:span text:style-name="T9">ART.5</text:span><text:span text:style-name="T28"> </text:span><text:span text:style-name="T9">-</text:span><text:span text:style-name="T30"> </text:span>Le<text:span text:style-name="T31"> </text:span>spese<text:span text:style-name="T31"> </text:span>di<text:span text:style-name="T27"> </text:span>ordinaria<text:span text:style-name="T31"> </text:span>manutenzione<text:span text:style-name="T31"> </text:span>dell’immobile<text:span text:style-name="T31"> </text:span>sono<text:span text:style-name="T31"> </text:span>a<text:span text:style-name="T31"> </text:span>carico<text:span text:style-name="T31"> </text:span>del<text:span text:style-name="T27"> </text:span>comodatario,<text:span text:style-name="T27"> </text:span>mentre per quelle di manutenzione straordinaria si provvederà, di vota in volta, secondo le intese che verranno raggiunte tra le parti.</text:p>
      <text:p text:style-name="P6"/>
      <text:p text:style-name="P16"><text:span text:style-name="T9">ART.6 - </text:span>È fatto comunque obbligo al comodatario di provvedere ad adeguata copertura assicurativa per la responsabilità civile verso terzi, per i rischi derivanti dallo specifico utilizzo dell’immobile oggetto del presente comodato, nonché dotarsi degli strumenti volti a salvaguardare l’integrità dell’immobile. La polizza è soggetta ad approvazione da parte della Provincia,<text:span text:style-name="T1"> </text:span>al<text:span text:style-name="T1"> </text:span>fine<text:span text:style-name="T1"> </text:span>di<text:span text:style-name="T1"> </text:span>verificare<text:span text:style-name="T1"> </text:span>le<text:span text:style-name="T1"> </text:span>condizioni<text:span text:style-name="T1"> </text:span>ed<text:span text:style-name="T1"> </text:span>i<text:span text:style-name="T1"> </text:span>massimali.<text:span text:style-name="T1"> </text:span>In<text:span text:style-name="T29"> </text:span>caso<text:span text:style-name="T22"> </text:span>di<text:span text:style-name="T1"> </text:span>mancata<text:span text:style-name="T1"> </text:span>stipula<text:span text:style-name="T1"> </text:span>di<text:span text:style-name="T1"> </text:span>adeguata polizza, la Provincia può recedere dal presente contratto.</text:p>
      <text:p text:style-name="P6"/>
      <text:p text:style-name="P22"><text:span text:style-name="T9">ART.7 - </text:span>Il presente contratto si intende risolto di diritto in caso di cessazione dell’attività dell''Osservatorio Provinciale Sicurezza Stradale<text:span text:style-name="T4">.</text:span></text:p>
      <text:p text:style-name="P1"/>
      <text:p text:style-name="P21"><text:span text:style-name="T9">ART.8</text:span><text:span text:style-name="T16"> </text:span><text:span text:style-name="T9">-</text:span><text:span text:style-name="T13"> </text:span>Alla<text:span text:style-name="T14"> </text:span>scadenza<text:span text:style-name="T14"> </text:span>del<text:span text:style-name="T15"> </text:span>comodato,<text:span text:style-name="T15"> </text:span>e<text:span text:style-name="T14"> </text:span>in<text:span text:style-name="T14"> </text:span>caso<text:span text:style-name="T14"> </text:span>di<text:span text:style-name="T15"> </text:span>recesso<text:span text:style-name="T14"> </text:span>o<text:span text:style-name="T14"> </text:span>risoluzione<text:span text:style-name="T14"> </text:span>anticipata,<text:span text:style-name="T15"> </text:span>la<text:span text:style-name="T15"> </text:span>Fondazione rilascia i beni mobili e immobili liberi da persone o cose; in contraddittorio tra le parti viene redatto apposito verbale di consistenza e di riconsegna.</text:p>
      <text:p text:style-name="P9"/>
      <text:p text:style-name="P12"><text:span text:style-name="T9">ART.9 - </text:span>Tutte le spese relative e conseguenti il presente atto, nonché quelle relative a<text:span text:style-name="T24"> </text:span>tasse ed oneri fiscali sono a carico del comodatario.</text:p>
      <text:p text:style-name="P8"/>
      <text:p text:style-name="P24"><text:span text:style-name="T9">ART.10</text:span><text:span text:style-name="T19"> </text:span><text:span text:style-name="T9">-</text:span><text:span text:style-name="T23"> </text:span>Per<text:span text:style-name="T18"> </text:span>quanto<text:span text:style-name="T18"> </text:span>non<text:span text:style-name="T18"> </text:span>espressamente<text:span text:style-name="T18"> </text:span>previsto<text:span text:style-name="T18"> </text:span>dal<text:span text:style-name="T18"> </text:span>presente<text:span text:style-name="T18"> </text:span>contratto,<text:span text:style-name="T18"> </text:span>le<text:span text:style-name="T18"> </text:span>parti<text:span text:style-name="T18"> </text:span>fanno<text:span text:style-name="T18"> </text:span>espresso riferimento alle norme del Codice Civile.</text:p>
      <text:p text:style-name="P1"/>
      <text:p text:style-name="P24">Il presente atto viene sottoscritto, in applicazione dell'art. 15 comma 2-bis della l.241/1990, mediante<text:span text:style-name="T3"> </text:span>firma<text:span text:style-name="T3"> </text:span>digitale.<text:span text:style-name="T3"> </text:span>Anche<text:span text:style-name="T3"> </text:span>ai<text:span text:style-name="T3"> </text:span>fini<text:span text:style-name="T3"> </text:span>dell'individuazione<text:span text:style-name="T3"> </text:span>del<text:span text:style-name="T3"> </text:span>foro<text:span text:style-name="T3"> </text:span>competente,<text:span text:style-name="T3"> </text:span>la<text:span text:style-name="T3"> </text:span><text:soft-page-break/>sottoscrizione<text:span text:style-name="T3"> </text:span>si intende<text:span text:style-name="T15"> </text:span>avvenuta,<text:span text:style-name="T15"> </text:span>per<text:span text:style-name="T15"> </text:span>consenso<text:span text:style-name="T15"> </text:span>delle<text:span text:style-name="T15"> </text:span>parti,<text:span text:style-name="T15"> </text:span>presso<text:span text:style-name="T15"> </text:span>la<text:span text:style-name="T15"> </text:span>sede<text:span text:style-name="T15"> </text:span>della<text:span text:style-name="T15"> </text:span>Provincia<text:span text:style-name="T15"> </text:span>di<text:span text:style-name="T15"> </text:span>Reggio<text:span text:style-name="T15"> </text:span>Emilia,<text:span text:style-name="T15"> </text:span>nella data corrispondente all'apposizione dell'ultima firma.</text:p>
      <text:p text:style-name="P5"/>
      <text:p text:style-name="P25">IL<text:span text:style-name="T14"> </text:span>DIRIGENTE:<text:span text:style-name="T32"> </text:span>VALERIO<text:span text:style-name="T14"> </text:span><text:span text:style-name="T4">BUSSEI</text:span></text:p>
      <text:p text:style-name="P25">IL<text:span text:style-name="T3"> LEGALE RAPPRESENTANTE DELL'OSSERVATOTIO PROVINCIALE SICUREZZA STRAD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language="it" fo:country="IT" style:font-name-asian="Verdana2" style:font-name-complex="Verdan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0.208cm" fo:margin-right="0cm" fo:text-indent="0cm" style:auto-text-indent="false"/>
      <style:text-properties fo:font-size="10pt" style:font-size-asian="10pt" style:font-size-complex="10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itle" style:family="paragraph" style:parent-style-name="Standard" style:next-style-name="Subtitle" style:default-outline-level="" style:list-style-name="" style:class="chapter">
      <style:paragraph-properties fo:margin-left="3.676cm" fo:margin-right="3.792cm" fo:margin-top="0.148cm" fo:margin-bottom="0cm" fo:text-align="center" style:justify-single-word="false" fo:text-indent="0cm" style:auto-text-indent="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208cm" fo:margin-right="0.326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0pt" fo:letter-spacing="-0.004cm" fo:language="it" fo:country="IT" fo:font-style="normal" fo:font-weight="normal" style:font-name-asian="Verdana2" style:font-size-asian="10pt" style:language-asian="en" style:country-asian="US" style:font-style-asian="normal" style:font-weight-asian="normal" style:font-name-complex="Verdana2" style:font-size-complex="10pt" style:language-complex="ar" style:country-complex="SA" style:font-style-complex="normal" style:font-weight-complex="normal" style:text-scale="100%"/>
    </style:style>
    <style:style style:name="ListLabel_20_2" style:display-name="ListLabel 2" style:family="text">
      <style:text-properties fo:font-size="10pt" fo:language="it" fo:country="IT" fo:font-style="normal" fo:font-weight="normal" style:font-name-asian="Verdana2" style:font-size-asian="10pt" style:language-asian="en" style:country-asian="US" style:font-style-asian="normal" style:font-weight-asian="normal" style:font-name-complex="Verdana2" style:font-size-complex="10pt" style:language-complex="ar" style:country-complex="SA" style:font-style-complex="normal" style:font-weight-complex="normal" style:text-scale="100%"/>
    </style:style>
    <style:style style:name="ListLabel_20_3" style:display-name="ListLabel 3"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46cm" fo:margin-left="0.2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3cm" fo:margin-left="0.208cm"/>
        </style:list-level-properties>
        <style:text-properties style:font-name="Verdana1"/>
      </text:list-level-style-bullet>
      <text:list-level-style-bullet text:level="3" text:style-name="ListLabel_20_3" style:num-suffix="•" text:bullet-char="•">
        <style:list-level-properties text:list-level-position-and-space-mode="label-alignment">
          <style:list-level-label-alignment text:label-followed-by="listtab" fo:text-indent="-0.293cm" fo:margin-left="3.67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93cm" fo:margin-left="5.4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93cm" fo:margin-left="7.1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93cm" fo:margin-left="8.87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93cm" fo:margin-left="10.6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93cm" fo:margin-left="12.34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93cm" fo:margin-left="14.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28cm" fo:margin-bottom="1.065cm" fo:margin-left="1.799cm" fo:margin-right="1.658cm" style:writing-mode="lr-tb" style:layout-grid-color="#c0c0c0" style:layout-grid-lines="263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Provincia di Reggio Emilia </dc:creator>
    <meta:editing-cycles>4</meta:editing-cycles>
    <meta:creation-date>2022-12-20T18:44:00</meta:creation-date>
    <dc:date>2023-05-22T09:24:11.02</dc:date>
    <meta:editing-duration>PT15M56S</meta:editing-duration>
    <meta:generator>OpenOffice/4.1.8$Win32 OpenOffice.org_project/418m3$Build-9803</meta:generator>
    <meta:document-statistic meta:table-count="0" meta:image-count="0" meta:object-count="0" meta:page-count="3" meta:paragraph-count="28" meta:word-count="994" meta:character-count="7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