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Arial1"/>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Arial"/>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paragraph-properties fo:text-align="center" style:justify-single-word="false"/>
      <style:text-properties style:font-name="Arial"/>
    </style:style>
    <style:style style:name="P8" style:family="paragraph" style:parent-style-name="Text_20_body">
      <style:paragraph-properties fo:text-align="center" style:justify-single-word="false"/>
      <style:text-properties style:font-name="Arial" fo:font-weight="bold"/>
    </style:style>
    <style:style style:name="P9" style:family="paragraph" style:parent-style-name="Text_20_body" style:list-style-name="L1">
      <style:paragraph-properties fo:margin-left="0.953cm" fo:margin-right="0cm" fo:text-align="justify" style:justify-single-word="false" fo:text-indent="0cm" style:auto-text-indent="false"/>
      <style:text-properties style:font-name="Arial"/>
    </style:style>
    <style:style style:name="P10" style:family="paragraph" style:parent-style-name="Text_20_body">
      <style:paragraph-properties fo:margin-left="0cm" fo:margin-right="0cm" fo:text-indent="0cm" style:auto-text-indent="false"/>
      <style:text-properties style:font-name="Arial"/>
    </style:style>
    <style:style style:name="P11" style:family="paragraph" style:parent-style-name="Text_20_body">
      <style:paragraph-properties fo:margin-left="0cm" fo:margin-right="0cm" fo:text-align="center" style:justify-single-word="false" fo:text-indent="0cm" style:auto-text-indent="false"/>
      <style:text-properties style:font-name="Arial"/>
    </style:style>
    <style:style style:name="P12" style:family="paragraph" style:parent-style-name="Text_20_body">
      <style:paragraph-properties fo:margin-left="0cm" fo:margin-right="0cm" fo:text-align="justify" style:justify-single-word="false" fo:text-indent="0cm" style:auto-text-indent="false"/>
      <style:text-properties style:font-name="Arial"/>
    </style:style>
    <style:style style:name="P13" style:family="paragraph" style:parent-style-name="Text_20_body">
      <style:paragraph-properties fo:margin-left="0cm" fo:margin-right="0cm" fo:text-align="justify" style:justify-single-word="false" fo:text-indent="0cm" style:auto-text-indent="false"/>
      <style:text-properties style:font-name="Arial1"/>
    </style:style>
    <style:style style:name="P14" style:family="paragraph" style:parent-style-name="Text_20_body">
      <style:paragraph-properties fo:margin-left="7.62cm" fo:margin-right="0cm" fo:text-indent="0cm" style:auto-text-indent="false"/>
    </style:style>
    <style:style style:name="P15" style:family="paragraph" style:parent-style-name="Text_20_body">
      <style:paragraph-properties fo:margin-left="7.62cm" fo:margin-right="0cm" fo:margin-top="0cm" fo:margin-bottom="0cm" fo:text-align="center" style:justify-single-word="false" fo:text-indent="0cm" style:auto-text-indent="false"/>
      <style:text-properties style:font-name="Arial"/>
    </style:style>
    <style:style style:name="P16" style:family="paragraph" style:parent-style-name="Text_20_body">
      <style:paragraph-properties fo:margin-left="7.62cm" fo:margin-right="0cm" fo:margin-top="0cm" fo:margin-bottom="0cm" fo:text-indent="-7.488cm" style:auto-text-indent="false"/>
    </style:style>
    <style:style style:name="P17" style:family="paragraph" style:parent-style-name="Text_20_body">
      <style:paragraph-properties fo:margin-left="7.62cm" fo:margin-right="0cm" fo:margin-top="0cm" fo:margin-bottom="0cm" fo:text-indent="-7.488cm" style:auto-text-indent="false"/>
      <style:text-properties style:font-name="Arial"/>
    </style:style>
    <style:style style:name="P18" style:family="paragraph" style:parent-style-name="Text_20_body">
      <style:paragraph-properties fo:margin-left="8.742cm" fo:margin-right="0cm" fo:margin-top="0cm" fo:margin-bottom="0cm" fo:text-indent="1.122cm" style:auto-text-indent="false"/>
      <style:text-properties style:font-name="Arial"/>
    </style:style>
    <style:style style:name="P19" style:family="paragraph" style:parent-style-name="Text_20_body">
      <style:paragraph-properties fo:margin-left="-0.026cm" fo:margin-right="0cm" fo:text-align="justify" style:justify-single-word="false" fo:text-indent="-0.053cm" style:auto-text-indent="false"/>
      <style:text-properties style:font-name="Arial1"/>
    </style:style>
    <style:style style:name="P20" style:family="paragraph" style:parent-style-name="Text_20_body">
      <style:paragraph-properties fo:margin-left="-0.026cm" fo:margin-right="0cm" fo:text-align="justify" style:justify-single-word="false" fo:text-indent="-0.053cm" style:auto-text-indent="false"/>
    </style:style>
    <style:style style:name="P21" style:family="paragraph" style:parent-style-name="Text_20_body">
      <style:paragraph-properties fo:margin-top="0cm" fo:margin-bottom="0cm" fo:text-align="justify" style:justify-single-word="false"/>
      <style:text-properties style:font-name="Arial1"/>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master-page-name="">
      <style:paragraph-properties fo:margin-left="-0.026cm" fo:margin-right="0cm" fo:text-align="justify" style:justify-single-word="false" fo:text-indent="-0.053cm" style:auto-text-indent="false" style:page-number="auto"/>
    </style:style>
    <style:style style:name="P24" style:family="paragraph" style:parent-style-name="Standard">
      <style:paragraph-properties fo:margin-left="-0.026cm" fo:margin-right="0cm" fo:text-align="justify" style:justify-single-word="false" fo:text-indent="-0.053cm" style:auto-text-indent="false"/>
    </style:style>
    <style:style style:name="T1" style:family="text">
      <style:text-properties fo:font-variant="normal" fo:text-transform="none"/>
    </style:style>
    <style:style style:name="T2" style:family="text">
      <style:text-properties fo:font-variant="normal" fo:text-transform="none" style:font-name="Symbol"/>
    </style:style>
    <style:style style:name="T3" style:family="text">
      <style:text-properties fo:font-variant="normal" fo:text-transform="none" style:font-name="Arial"/>
    </style:style>
    <style:style style:name="T4" style:family="text">
      <style:text-properties fo:font-weight="bold"/>
    </style:style>
    <style:style style:name="T5" style:family="text">
      <style:text-properties style:font-name="Arial1"/>
    </style:style>
    <style:style style:name="T6" style:family="text">
      <style:text-properties style:font-name="Arial"/>
    </style:style>
    <style:style style:name="T7" style:family="text">
      <style:text-properties style:font-name="Arial"/>
    </style:style>
    <style:style style:name="T8" style:family="text">
      <style:text-properties style:font-name="Arial" fo:font-weight="bold"/>
    </style:style>
    <style:style style:name="fr1" style:family="graphic" style:parent-style-name="OLE">
      <style:graphic-properties style:vertical-pos="from-top" style:vertical-rel="paragraph" style:horizontal-pos="from-left" style:horizontal-rel="paragraph" draw:ole-draw-aspect="10096" draw:visible-area-top="0cm" draw:visible-area-width="7.198cm" draw:visible-area-height="2.35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ggetto1" text:anchor-type="paragraph" svg:x="0.265cm" svg:y="0.275cm" svg:width="7.523cm" svg:height="2.413cm" draw:z-index="0"><draw:object-ole xlink:href="./Object 1" xlink:type="simple" xlink:show="embed" xlink:actuate="onLoad"/><draw:image xlink:href="./ObjectReplacements/Object 1" xlink:type="simple" xlink:show="embed" xlink:actuate="onLoad"/></draw:frame></text:p>
      <text:p text:style-name="P8">DISCIPLINARE DI INCARICO PROFESSIONALE PER LO SVOLGIMENTO DELLE FUNZIONI DI ORGANISMO INDIPENDENTE DI VALUTAZIONE DELLA PERFORMANCE </text:p>
      <text:p text:style-name="P5"/>
      <text:p text:style-name="P6">Premesso che:</text:p>
      <text:list xml:id="list1561151868391759076" text:style-name="L1">
        <text:list-item>
          <text:p text:style-name="P9">la Provincia di Reggio Emilia ha la necessità di avvalersi di un esperto esterno per l’esercizio delle funzioni di Organismo Indipendente di Valutazione della performance previsto dalla legge e regolato nell’art.5 dell’allegato al Regolamento sull’Ordinamento degli uffici e dei Servizi ;</text:p>
        </text:list-item>
        <text:list-item>
          <text:p text:style-name="P9"><text:span text:style-name="T1">i</text:span>l Presidente della Provincia, con decreto n.7 del 26/1/2017, ha individuato per l'affidamento di tale incarico professionale il dott. Enrico Bracci;</text:p>
        </text:list-item>
        <text:list-item>
          <text:p text:style-name="P9">con determinazione n. <text:s/>del <text:s text:c="2"/>è stato assunto il relativo impegno di spesa;</text:p>
          <text:p text:style-name="P9"/>
        </text:list-item>
      </text:list>
      <text:p text:style-name="P7">tra</text:p>
      <text:p text:style-name="P5"/>
      <text:p text:style-name="P12">la Provincia di Reggio Emilia, Corso Garibaldi, 59, C.F. 00209290352, rappresentata in questo atto dal dott. Alfredo Luigi Tirabassi, nato a Milano il 14/04/1960 , dirigente ad interim del Servizio Affari Generali, </text:p>
      <text:p text:style-name="P12"/>
      <text:p text:style-name="P11">e</text:p>
      <text:p text:style-name="P12"/>
      <text:p text:style-name="P12">il dott. <text:span text:style-name="T6">Enrico Bracci, nato a Ravenna il 19/04/1973, residente a Ferrara, in via G. Droghetti, 59,</text:span></text:p>
      <text:p text:style-name="P10"/>
      <text:p text:style-name="P7">si conviene e si stipula quanto segue:</text:p>
      <text:p text:style-name="P7"/>
      <text:p text:style-name="P7"><text:span text:style-name="T4">Art.1 OGGETTO DELL'INCARICO</text:span></text:p>
      <text:p text:style-name="P2"/>
      <text:p text:style-name="P6">La Provincia affida al dott. Bracci l’incarico di componente unico dell’Organismo Indipendente di Valutazione a cui compete la misurazione e valutazione della performance dell’Ente, nonché la proposta di valutazione annuale dei dirigenti.</text:p>
      <text:p text:style-name="P6">In particolare l’O.I.V.:</text:p>
      <text:p text:style-name="P6">a) <text:span text:style-name="T5">fornisce il contributo tecnico al processo di misurazione e valutazione della Performance;</text:span></text:p>
      <text:p text:style-name="P3"><text:span text:style-name="T6">b) monitora il funzionamento complessivo del sistema della valutazione, della trasparenza e integrità dei controlli interni ed elabora una relazione annuale sullo stato dello stesso,</text:span> <text:soft-page-break/>comunicando tempestivamente le criticità riscontrate ai competenti organi interni di governo ed amministrazione;</text:p>
      <text:p text:style-name="P3">c) valida la Relazione sulla performance e ne assicura la visibilità attraverso la pubblicazione sul sito istituzionale dell’amministrazione;</text:p>
      <text:p text:style-name="P3">d) garantisce la correttezza dei processi di misurazione e valutazione, nonché dell'utilizzo dei premi di cui al Titolo III del DLgs 150/2009, secondo quanto previsto dai contratti collettivi nazionali, dai contratti integrativi, dai regolamenti interni all'amministrazione, nel rispetto del principio di valorizzazione del merito e della professionalità;</text:p>
      <text:p text:style-name="P3">e) propone, sulla base del sistema di misurazione e valutazione della performance, al Presidente della Provincia, la valutazione annuale del personale di vertice e l'attribuzione ad esso degli eventuali premi di cui al Titolo III del DLgs 150/2009;</text:p>
      <text:p text:style-name="P3">f) promuove e attesta l'assolvimento degli obblighi relativi alla trasparenza e all'integrità;</text:p>
      <text:p text:style-name="P3">g) verifica i risultati e le buone pratiche di promozione delle pari opportunità;</text:p>
      <text:p text:style-name="P23"><text:span text:style-name="T5">h) esprime il parere obbligatorio sull’adozione e le modifiche del Codice di Comportamento in attuazione del D. P.R. 62/2013;</text:span></text:p>
      <text:p text:style-name="P24"><text:span text:style-name="T5"/></text:p>
      <text:p text:style-name="P20"><text:span text:style-name="T3">i)</text:span><text:span text:style-name="T2"> </text:span><text:span text:style-name="T5">verifica che il Piano Triennale per la Prevenzione della corruzione siano coerenti con gli obiettivi stabiliti negli strumenti di programmazione e che di essi si tenga conto nella valutazione della performance; </text:span></text:p>
      <text:p text:style-name="P19"><text:span text:style-name="T3">l) </text:span>assolve ai monitoraggi, verifiche, controlli ed ogni altra incombenza ed onere che la normativa vigente ponga in capo agli organismi di controllo degli enti.</text:p>
      <text:p text:style-name="P4"/>
      <text:p text:style-name="P12">Viene riconosciuta all’Ente la facoltà di richiedere la pesatura di posizioni organizzative e dirigenziali, che l’O.I.V. dovrà produrre senza oneri aggiuntivi, in caso di modifica della struttura organizzativa.</text:p>
      <text:p text:style-name="P12">Infine potrà essere richiesta nell’arco di ogni anno e per massimo due volte, la partecipazione al coordinamento dei dirigenti per l’esame delle valutazioni connesse al risultato delle posizioni organizzative e della produttività dei dipendenti.</text:p>
      <text:p text:style-name="P6"/>
      <text:p text:style-name="P2"><text:span text:style-name="T8">Art.2 TEMPI E MODALITA' DI REALIZZAZIONE</text:span></text:p>
      <text:p text:style-name="P7"/>
      <text:p text:style-name="P6">Sono previste relazioni sugli esiti dell’attività svolta con apposite e periodiche relazioni scritte, aventi cadenza almeno annuale, ed eventuali verbalizzazioni degli incontri collegiali a cui il professionista partecipi per lo svolgimento del propri compiti o per le attività di coordinamento con il Segretario Generale e i dirigenti.</text:p>
      <text:p text:style-name="P12">In riferimento all’attività di misurazione della performance e dei risultati, l’incarico si intende riferito all’elaborazione delle valutazioni relative agli anni 2016, 2017 e 2018.</text:p>
      <text:p text:style-name="P5"/>
      <text:p text:style-name="P8">Art.3 DURATA</text:p>
      <text:p text:style-name="P8"/>
      <text:p text:style-name="P5">L’incarico avrà durata di 3 anni decorrenti dalla sottoscrizione del contratto <text:s/>e comporta comunque l’obbligo di svolgere gli adempimenti obbligatori relativi agli anni 2016 e 2017 e 2018 (con particolare riferimento alla valutazione dei dirigenti, alla predisposizione della relazione sulla trasparenza e al parere sull’aggiornamento del Piano triennale di <text:soft-page-break/>prevenzione della corruzione). L'incarico <text:s/>potrà essere rinnovato una sola volta.</text:p>
      <text:p text:style-name="P5"/>
      <text:p text:style-name="P7"><text:span text:style-name="T4">Art.4 APPORTO TECNICO DELLA PROVINCIA</text:span></text:p>
      <text:p text:style-name="P7"/>
      <text:p text:style-name="P6">La Provincia provvederà a rendere disponibile, per lo svolgimento di tutte le prestazioni in oggetto, il materiale disponibile presso gli uffici, che si renderà necessario ed utile. </text:p>
      <text:p text:style-name="P12">L’O.I.V. potrà avvalersi, per lo svolgimento delle proprie attività, della collaborazione del Segretario Generale in considerazione della funzione svolta di coordinamento dei dirigenti e per tutte le altre competenze previste dalla normativa.</text:p>
      <text:p text:style-name="P5"/>
      <text:p text:style-name="P8">Art.5 COMPENSO</text:p>
      <text:p text:style-name="P2"/>
      <text:p text:style-name="P12">Per le prestazioni in oggetto viene fissato un compenso lordo onnicomprensivo di ogni contributo e onere, a prescindere dal regime fiscale dell’incaricato, per tutto il triennio, di complessivi € 7.500,00.</text:p>
      <text:p text:style-name="P12">Il compenso verrà erogato in rate annuali di € 2.500,00 lordi onnicomprensivi a seguito di emissione di nota o fattura, la prima all’esaurimento delle attività relative al 2016, la seconda al completamento delle attività relative al 2017 e l’ultima al termine dell’incarico.</text:p>
      <text:p text:style-name="P12">Il pagamento avverrà nei termini di legge.</text:p>
      <text:p text:style-name="P13">Qualora venissero emanati provvedimenti legislativi che prevedano l'abolizione o il riordino delle Province ovvero il trasferimento di talune loro funzioni, fra le quali quelle oggetto del presente atto, ad altri Enti, il presente contratto potrà essere risolto in qualunque momento senza che il professionista possa vantare alcunché, per danno emergente o lucro cessante, nei confronti della Provincia di Reggio Emilia o del nuovo Ente. In caso di risoluzione del contratto al professionista verrà liquidata solamente la prestazione effettuata fino al momento della cessazione del rapporto negoziale.</text:p>
      <text:p text:style-name="P12"/>
      <text:p text:style-name="P2"><text:span text:style-name="T8">Art.6 RECESSO E RISOLUZIONE DEL CONTRATTO</text:span></text:p>
      <text:p text:style-name="P2"><text:span text:style-name="T8"/></text:p>
      <text:p text:style-name="P22">Il professionista ha la facoltà di recedere dal contratto per giusta causa dando un preavviso di 30 giorni, mediante lettera raccomandata A/R.</text:p>
      <text:p text:style-name="P6">In caso di recesso senza rispetto del termine di preavviso sarà applicata una penale pari al compenso lordo spettante per il numero di giorni di mancato preavviso.</text:p>
      <text:p text:style-name="P6">Qualora la Provincia ritenga che le prestazioni non siano rese secondo il grado di professionalità richiesto, potrà procedere alla risoluzione del contratto. In tal caso il compenso sarà ridotto in proporzione al periodo di effettiva durata dell’incarico.</text:p>
      <text:p text:style-name="P3">In relazione alla pubblicazione di provvedimenti legislativi che comportino il riordino delle Province od il trasferimento di alcune loro funzioni ad altri enti, fra le quali quelle oggetto delle attività del presente incarico, la prestazione in oggetto si risolve di diritto senza che il professionista possa vantare nei confronti della Provincia di Reggio Emilia o dell'eventuale Ente subentrante alcunché per danno emergente o lucro cessante, tenuto conto che al professionista verrà liquidato il corrispettivo solamente la prestazione effettuata fino al momento della cessazione del rapporto negoziale.</text:p>
      <text:p text:style-name="P3">Il professionista con riferimento alle prestazioni oggetto del presente contratto, si impegna <text:soft-page-break/>ad osservare e far osservare ai propri collaboratori a qualsiasi titolo, per quanto compatibili con il ruolo e l'attività svolta, gli obblighi di condotta previsti dal codice di comportamento dei dipendenti della Provincia di Reggio Emilia approvato con delibera n. 23 del 11/02/2014. A tal fine si da atto che l'amministrazione ha informato il contraente che sul sito della Amministrazione Provinciale è pubblicato il codice di comportamento.</text:p>
      <text:p text:style-name="P3">La violazione da parte del professionista degli obblighi di cui al codice di comportamento dei dipendenti della Provincia di Reggio Emilia approvato con delibera G.P. n° 23 del 11/02/2014 costituisce motivo di risoluzione di diritto del contratto ai sensi dell'art 1456 codice civile.</text:p>
      <text:p text:style-name="Text_20_body"/>
      <text:p text:style-name="P7"><text:span text:style-name="T4">Art.7 PENALI</text:span></text:p>
      <text:p text:style-name="P7"/>
      <text:p text:style-name="P6">In caso di ritardo nelle prestazioni, secondo quanto indicato negli artt. 1 e 2, verrà applicata una penale di euro 100,00, a valere sul compenso del professionista.</text:p>
      <text:p text:style-name="P6">A fronte della mancata presentazione del resoconto annuale, la Provincia applicherà una penale pari a euro 500,00.</text:p>
      <text:p text:style-name="P7"/>
      <text:p text:style-name="P7"><text:span text:style-name="T4">Art.8 CONTROVERSIE</text:span></text:p>
      <text:p text:style-name="P7"/>
      <text:p text:style-name="P6">Per tutte le controversie che dovessero insorgere relativamente all’applicazione del presente contratto, è competente il Foro di Reggio Emilia.</text:p>
      <text:p text:style-name="P6">Per tutto quanto non previsto dal presente disciplinare si rimanda agli artt. 2222 del Codice Civile.</text:p>
      <text:p text:style-name="P6">Il disciplinare di incarico è stipulato in forma di scrittura privata. Le eventuali spese relative sono ad esclusivo carico del professionista. </text:p>
      <text:p text:style-name="P7"/>
      <text:p text:style-name="P5">Reggio Emilia, lì </text:p>
      <text:p text:style-name="P14"/>
      <text:p text:style-name="P17">dott. Enrico Bracci <text:s text:c="5"/><text:tab/><text:tab/><text:tab/> Il Segretario generale</text:p>
      <text:p text:style-name="P18"><text:s text:c="5"/>Dirigente ad interim </text:p>
      <text:p text:style-name="P18"><text:s/>del Servizio Affari Generali</text:p>
      <text:p text:style-name="P15">(Dott. Alfredo Luigi Tirabassi)</text:p>
      <text:p text:style-name="Text_20_body">................................. <text:s text:c="62"/>.........................................</text:p>
      <text:p text:style-name="Text_20_body"/>
      <text:p text:style-name="P4"><text:span text:style-name="T5">Ai sensi dell'art. 1341, comma 2 del Codice Civile si approvano espressamente le le seguenti clausole:</text:span></text:p>
      <text:p text:style-name="P21">art. 6 Recesso e risoluzione del contratto;</text:p>
      <text:p text:style-name="P21">art. 7 Penali;</text:p>
      <text:p text:style-name="P21">art. 8 Controversie.</text:p>
      <text:p text:style-name="P21"/>
      <text:p text:style-name="P5">Reggio Emilia, </text:p>
      <text:p text:style-name="Text_20_body"/>
      <text:p text:style-name="P16"><text:span text:style-name="T6">dott. Enrico Bracci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2T13:29:54.82</meta:creation-date>
    <dc:date>2017-03-22T14:11:30.23</dc:date>
    <meta:editing-duration>PT41M34S</meta:editing-duration>
    <meta:editing-cycles>4</meta:editing-cycles>
    <meta:generator>OpenOffice/4.1.2$Win32 OpenOffice.org_project/412m3$Build-9782</meta:generator>
    <meta:document-statistic meta:table-count="0" meta:image-count="0" meta:object-count="1" meta:page-count="4" meta:paragraph-count="64" meta:word-count="1338" meta:character-count="9416"/>
  </office:meta>
</office:document-meta>
</file>