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Mangal1" svg:font-family="Mangal"/>
    <style:font-face style:name="Tms Rmn" svg:font-family="'Tms Rm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Arial1" fo:font-size="11pt"/>
    </style:style>
    <style:style style:name="P4" style:family="paragraph" style:parent-style-name="Text_20_body">
      <style:paragraph-properties fo:text-align="center" style:justify-single-word="false"/>
      <style:text-properties style:font-name="Arial1" fo:font-size="11pt" fo:font-weight="bold"/>
    </style:style>
    <style:style style:name="P5" style:family="paragraph" style:parent-style-name="Text_20_body">
      <style:paragraph-properties fo:text-align="justify" style:justify-single-word="false"/>
      <style:text-properties style:font-name="Arial1" fo:font-size="11pt"/>
    </style:style>
    <style:style style:name="P6" style:family="paragraph" style:parent-style-name="Text_20_body">
      <style:paragraph-properties fo:text-align="center" style:justify-single-word="false"/>
      <style:text-properties style:font-name="Arial1" fo:font-size="11pt"/>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text-align="justify" style:justify-single-word="false"/>
      <style:text-properties style:font-name="Tms Rmn" fo:font-size="7pt"/>
    </style:style>
    <style:style style:name="P9" style:family="paragraph" style:parent-style-name="Text_20_body">
      <style:paragraph-properties fo:text-align="center" style:justify-single-word="false"/>
      <style:text-properties fo:font-weight="bold"/>
    </style:style>
    <style:style style:name="P10" style:family="paragraph" style:parent-style-name="Text_20_body">
      <style:paragraph-properties fo:margin-top="0.423cm" fo:margin-bottom="0.212cm"/>
    </style:style>
    <style:style style:name="P11" style:family="paragraph" style:parent-style-name="Text_20_body">
      <style:paragraph-properties fo:margin-left="0cm" fo:margin-right="0.497cm" fo:text-align="center" style:justify-single-word="false" fo:text-indent="0cm" style:auto-text-indent="false"/>
    </style:style>
    <style:style style:name="P12" style:family="paragraph" style:parent-style-name="Text_20_body">
      <style:paragraph-properties fo:margin-left="0cm" fo:margin-right="0cm" fo:text-indent="1.249cm" style:auto-text-indent="false"/>
    </style:style>
    <style:style style:name="P13" style:family="paragraph" style:parent-style-name="Text_20_body">
      <style:paragraph-properties fo:margin-left="0cm" fo:margin-right="0cm" fo:text-align="justify" style:justify-single-word="false" fo:text-indent="1.249cm" style:auto-text-indent="false"/>
    </style:style>
    <style:style style:name="P14" style:family="paragraph" style:parent-style-name="Text_20_body">
      <style:paragraph-properties fo:margin-left="0cm" fo:margin-right="0cm" fo:text-align="justify" style:justify-single-word="false" fo:text-indent="0.635cm" style:auto-text-indent="false"/>
    </style:style>
    <style:style style:name="P15" style:family="paragraph" style:parent-style-name="Text_20_body">
      <style:paragraph-properties fo:margin-left="0.635cm" fo:margin-right="0cm" fo:text-align="justify" style:justify-single-word="false" fo:text-indent="-0.635cm" style:auto-text-indent="false"/>
    </style:style>
    <style:style style:name="P16" style:family="paragraph" style:parent-style-name="Text_20_body">
      <style:paragraph-properties fo:margin-left="0cm" fo:margin-right="0cm" fo:text-indent="0cm" style:auto-text-indent="false"/>
      <style:text-properties style:text-underline-style="solid" style:text-underline-width="auto" style:text-underline-color="font-color"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padding="0cm" fo:border="none"/>
    </style:style>
    <style:style style:name="P19" style:family="paragraph" style:parent-style-name="Table_20_Contents">
      <style:paragraph-properties fo:margin-top="0cm" fo:margin-bottom="0.499cm" fo:padding="0.049cm" fo:border="0.035cm solid #000000"/>
    </style:style>
    <style:style style:name="P20" style:family="paragraph" style:parent-style-name="Table_20_Contents">
      <style:paragraph-properties fo:margin-top="0cm" fo:margin-bottom="0.499cm" fo:text-align="center" style:justify-single-word="false" fo:padding="0.049cm" fo:border="0.035cm solid #000000"/>
    </style:style>
    <style:style style:name="P21" style:family="paragraph" style:parent-style-name="Table_20_Contents">
      <style:paragraph-properties fo:margin-top="0cm" fo:margin-bottom="0.499cm" fo:text-align="center" style:justify-single-word="false" fo:padding="0.049cm" fo:border="0.035cm solid #000000"/>
      <style:text-properties fo:font-size="9pt"/>
    </style:style>
    <style:style style:name="P22" style:family="paragraph" style:parent-style-name="Table_20_Contents">
      <style:paragraph-properties fo:margin-top="0cm" fo:margin-bottom="0.499cm" fo:padding="0.049cm" fo:border="0.035cm solid #000000"/>
      <style:text-properties fo:font-size="10pt" fo:font-weight="bold"/>
    </style:style>
    <style:style style:name="P23" style:family="paragraph" style:parent-style-name="Table_20_Contents">
      <style:paragraph-properties fo:margin-top="0cm" fo:margin-bottom="0.499cm" fo:padding="0.049cm" fo:border="0.035cm solid #000000"/>
      <style:text-properties style:text-underline-style="solid" style:text-underline-width="auto" style:text-underline-color="font-color" fo:font-weight="bold"/>
    </style:style>
    <style:style style:name="P24" style:family="paragraph" style:parent-style-name="Table_20_Contents">
      <style:paragraph-properties fo:padding-left="0cm" fo:padding-right="0cm" fo:padding-top="0cm" fo:padding-bottom="0.049cm" fo:border-left="none" fo:border-right="none" fo:border-top="none" fo:border-bottom="0.035cm solid #000000"/>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justify" style:justify-single-word="false"/>
      <style:text-properties style:font-name="Arial1" fo:font-size="11pt"/>
    </style:style>
    <style:style style:name="P27" style:family="paragraph" style:parent-style-name="Text_20_body">
      <style:paragraph-properties fo:text-align="center" style:justify-single-word="false"/>
      <style:text-properties style:font-name="Arial1" fo:font-size="11pt"/>
    </style:style>
    <style:style style:name="P28"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fo:font-variant="normal" fo:text-transform="none" style:font-name="Wingdings"/>
    </style:style>
    <style:style style:name="T3" style:family="text">
      <style:text-properties style:font-name="Wingdings"/>
    </style:style>
    <style:style style:name="T4" style:family="text">
      <style:text-properties fo:font-size="10pt" fo:font-weight="bold"/>
    </style:style>
    <style:style style:name="T5" style:family="text">
      <style:text-properties fo:font-size="9pt" fo:font-weight="bold"/>
    </style:style>
    <style:style style:name="T6" style:family="text">
      <style:text-properties style:font-name="Arial1"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TRATTO DI LOCAZIONE AD USO ABITATIVO</text:span></text:p>
      <text:p text:style-name="P9">(stipulato ai sensi dell’art.2, comma 1, L.9 dicembre 1998, n.431)</text:p>
      <text:p text:style-name="Text_20_body"> </text:p>
      <text:p text:style-name="Text_20_body"> </text:p>
      <text:p text:style-name="Text_20_body">TRA:</text:p>
      <text:p text:style-name="Text_20_body"> </text:p>
      <text:p text:style-name="P1">il Sig. Bussei Ing. Valerio nato a il domiciliato in , codice fiscale , di seguito denominato parte locatrice</text:p>
      <text:p text:style-name="P1"> </text:p>
      <text:p text:style-name="P1">E:</text:p>
      <text:p text:style-name="P1"> </text:p>
      <text:p text:style-name="P1">la Sig.ra DOVHAN NATALIVA  nata in Ucraina il 20.03.1957 residente in <text:s/>Reggio Emilia  Via Bligny 74, codice fiscale <text:s text:c="2"/>DVH NLV 57C60 Z138G, di seguito denominato parte conduttrice</text:p>
      <text:p text:style-name="P1"> </text:p>
      <text:p text:style-name="P2"><text:span text:style-name="T6">PREMESSO CHE</text:span></text:p>
      <text:p text:style-name="P1"> </text:p>
      <text:p text:style-name="P5">La Provincia di Reggio Emilia intende appaltare i lavori per la "Riorganizzazione delle scuole superiori di Reggio Emilia - Realizzazione Nuovo Polo Scolastico di Via F.lli Rosselli (Re) - 1° Lotto – 1° stralcio", con cessione della proprietà di beni immobili in sostituzione parziale del prezzo. </text:p>
      <text:p text:style-name="P5">E’ stato pubblicato apposito bando per l’appalto dei lavori sopracitati e che le unità immobiliari di seguito richiamate, oggetto del presente contratto, sono parte degli immobili oggetto del sopracitato bando di gara.</text:p>
      <text:p text:style-name="P1"> </text:p>
      <text:p text:style-name="P6">SI CONVIENE E STIPULA QUANTO SEGUE</text:p>
      <text:p text:style-name="P2"> </text:p>
      <text:p text:style-name="P2"> </text:p>
      <text:p text:style-name="P5">1. DESCRIZIONE DELL’IMMOBILE. La parte locatrice concede in locazione alla parte conduttrice la quale accetta, la seguente unita’ immobiliare: immobile sito in Reggio Emilia Via Col di Lana 27, Foglio 124 Mapp. 200 sub. 6, Mapp. 352 sub. 1,</text:p>
      <text:p text:style-name="P1"> </text:p>
      <text:p text:style-name="P5">2. CONDIZIONI DELL’IMMOBILE E DIVIETO DI MODIFICHE. La parte conduttrice dichiara di aver esaminato i locali oggetto del presente contratto e di averli trovati adatti al proprio uso ed in buono stato di manutenzione, ma non tinteggiati di recente, riconoscendo che sono esenti dadifetti che possano influire sulla salute di chi vi abita. Si obbliga a riconsegnarli alla scadenza del contratto nello stesso stato. Ogni aggiunta o modifica che non possa essere tolta senza danneggiare l’immobile non potra’ essere effettuata dalla parte conduttrice senza la preventiva autorizzazione scritta del proprietario e comunque restera’ a beneficio dell’immobile senza che nulla sia dovuto alla parte conduttrice, neanche a titolo di rimborso spese.</text:p>
      <text:p text:style-name="P1"> </text:p>
      <text:p text:style-name="P5">3. DESTINAZIONE DELL’IMMOBILE. La parte conduttrice dichiara che l’unita’ immobiliare oggetto della locazione sara’ adibita esclusivamente ad abitazione propria e dei componenti il nucleo familiare con lui residenti.</text:p>
      <text:p text:style-name="P1"> </text:p>
      <text:p text:style-name="P5"><text:soft-page-break/>4. DURATA DELLA LOCAZIONE. La durata della locazione viene fissata e stabilita, ai sensi del COMMA 1, dell’art. 2 della legge n. 431/1998, in anni 3, con decorrenza dal 01.04.2017 e scadenza il 31.03.2020. Tale durata si protrarra’ automaticamente per un eguale periodo, salvo che la parte locatrice, con raccomandata da recapitarsi sei mesi precedenti la prima scadenza contrattuale, manifesti alla parte conduttrice la propria intenzione di adibire l’immobile agli usi od effettuare nello stesso le opere di cui all’art. 3 della legge n. 431/1998 ovvero vendere l’immobile alle condizioni e modalita’ previste nel medesimo articolo.</text:p>
      <text:p text:style-name="P1"> </text:p>
      <text:p text:style-name="P5">5. RECESSO ANTICIPATO. La parte conduttrice ha facolta’ di recedere anticipatamente dal contratto con un preavviso di almeno sei mesi, da recapitarsi a mezzo raccomandata a/r.</text:p>
      <text:p text:style-name="P1"> </text:p>
      <text:p text:style-name="P5">6. CORRISPETTIVO. Il prezzo della locazione viene liberamente e di comune accordo fissato e stabilito nella somma di Euro 4.780,64 da pagarsi nel domicilio della parte locatrice ovvero a mezzo bonifico bancario in 12 rate mensili anticipate.</text:p>
      <text:p text:style-name="P5">7. AGGIORNAMENTO ISTAT. Il canone cosi’ come contrattualmente stabilito sara’ annualmente aggiornato, automaticamente e senza bisogno di richiesta scritta da parte del locatore, nella misura della variazione assoluta accertata dall’ISTAT dell’indice dei prezzi al consumo per le famiglie di operai ed impiegati verificatasi nell’anno precedente.</text:p>
      <text:p text:style-name="P1"> </text:p>
      <text:p text:style-name="P5">8. ONERI ACCESSORI. Oltre al canone sono interamente a carico della parte conduttrice</text:p>
      <text:p text:style-name="P5">le spese relative al servizio di riscaldamento, la tassa per la rimozione dei rifiuti, quelle elencate dall’art. 9 della legge n. 392/1978 nonche’, per patto espresso, il compenso dell’amministratore dello stabile e l’importo della polizza globale fabbricato.</text:p>
      <text:p text:style-name="P1"> </text:p>
      <text:p text:style-name="P5">9. MOROSITA’. Il mancato pagamento di una sola rata del canone salvo quanto previsto dagli artt. 5 e 55 della legge n. 392/1978 o degli oneri accessori per un importo pari a due mensilita’ del canone costituisce motivo di risoluzione del contratto.  Per ogni giorno di ritardo nel pagamento del canone sara’ applicato un rateo di mora pari al 6% su base annua.</text:p>
      <text:p text:style-name="P1"> </text:p>
      <text:p text:style-name="P5">11. OPERE DI MANUTENZIONE STRAORDINARIA. E’ espressamente pattuito che, in caso di esecuzione dei lavori elencati nell’abrogato art. 23 della legge n. 392/1978, il locatore potra’ ottenere dal conduttore un adeguamento del canone in misura pari al tasso legale sul capitale impiegato. Tale aumento decorrera’ dal mese successivo a quello in cui ne viene effettuata richiesta.</text:p>
      <text:p text:style-name="P1"> </text:p>
      <text:p text:style-name="P5">12. MANUTENZIONE E RIPARAZIONI ORDINARIE DELLA COSA LOCATA. La parte  conduttrice e’ costituita custode della cosa locata e dovra’ mantenerla con la diligenza del buon padre di famiglia. Essa e’ tenuta ad eseguire tutte le riparazioni conseguenti a danni provocati dalla sua negligenza nell’uso della cosa locata e delle apparecchiature ivi esistenti, nonche’ le piccole riparazioni di cui all’art. 1609 c.c. In esse rientrano, per patto espresso, quelle inerenti le parti degli impianti igienico sanitari, elettrico, idrico, del gas, dell’acqua calda, di pertinenza esclusiva dell’immobile locato, nonche’ le riparazioni alle condutture idrauliche di scarico ed alle conseguenziali opere di ripristino nonche’ la manutenzione periodica degli infissi interni ed esterni. Quando la cosa locata ha bisogno di riparazioni che non sono a carico della parte conduttrice, quest’ultima e’ tenuta a darne tempestiva comunicazione scritta alla parte locatrice medesima. La parte conduttrice dovra’ consentire, previo avviso, l’accesso all’unita’ immobiliare locata alla parte locatrice, all’amministratore o a loro incaricati.</text:p>
      <text:p text:style-name="P1"> </text:p>
      <text:p text:style-name="P5">13. DIVIETO DI SUBLOCAZIONE O CAMBIO D’USO. E’ fatto espresso divieto di sublocazione <text:soft-page-break/>totale o parziale, di immettere nell’alloggio persone estranee al nucleo familiare del conduttore, di modificare l’uso convenuto o cedere il contratto.</text:p>
      <text:p text:style-name="P1"> </text:p>
      <text:p text:style-name="P5">14. REGOLAMENTO CONDOMINIALE. La parte conduttrice e’ obbligata a rispettare e a far rispettare ai propri familiari e/o dipendenti, le norme del regolamento condominiale e quelle che venissero deliberate dall’assemblea del condominio.</text:p>
      <text:p text:style-name="P1"> </text:p>
      <text:p text:style-name="P5">15. REGISTRAZIONE DEL CONTRATTO. Tale onere sara’ suddiviso a meta’ tra le parti</text:p>
      <text:p text:style-name="P5">contraenti.</text:p>
      <text:p text:style-name="P1"> </text:p>
      <text:p text:style-name="P5">16. VISITA DEI LOCALI. La parte locatrice si riserva il diritto di visitare, anche a mezzo di persone delegate, i locali concessi in locazione anche durante il corso della locazione. La parte conduttrice si obbliga altresi’ a consentire la visita dell’unita’ immobiliare concessa in locazione sia agli aspiranti acquirenti, in caso di vendita dell’immobile, che agli aspiranti nuovi conduttori in caso di risoluzione del presente rapporto. A tal fine la parte conduttrice si obbliga a concordare con la parte locatrice un giorno lavorativo della settimana in cui sara’ consentita la visita. L’orario di visita verra’ concordato tra le parti ed avra’ una durata</text:p>
      <text:p text:style-name="P5">minima di due ore consecutive.</text:p>
      <text:p text:style-name="P1"> </text:p>
      <text:p text:style-name="P5">17. ESONERO DA RESPONSABILITA’. La parte conduttrice esonera espressamente la parte locatrice da ogni responsabilita’ per danni diretti ed indiretti che potessero derivarle da fatto doloso o colposo dei dipendenti della parte locatrice, compreso il portiere o terzi in genere.</text:p>
      <text:p text:style-name="P1"> </text:p>
      <text:p text:style-name="P5">18. ELEZIONE DI DOMICILIO. A tutti gli effetti del presente contratto compresa la notifica di eventuali atti giudiziari la parte conduttrice elegge domicilio nell’immobile locato e presso l’ufficio di segreteria del Comune in cui e’ situato l’immobile locato.</text:p>
      <text:p text:style-name="P1"> </text:p>
      <text:p text:style-name="P5">19. AUTORIZZAZIONE COMUNICAZIONE DATI. La parte conduttrice autorizza espressamente il locatore a fornire i propri dati personali all’amministratore dello stabile o a terzi per adempimenti riguardanti il rapporto locativo o comunque ad esso collegati.</text:p>
      <text:p text:style-name="P1"> </text:p>
      <text:p text:style-name="P5">20. RINVIO A DISPOSIZIONI DI LEGGE. Per quanto non espressamente previsto dal presente contratto le parti rinviano a quanto in materia previsto dal Codice Civile e dalle altre leggi vigenti in materia che s’intendono riportate e trascritte nel presente contratto.</text:p>
      <text:p text:style-name="P1"> </text:p>
      <text:p text:style-name="P5">21. RISOLUZIONE. In caso di inadempienza ad una delle clausole sopra riportate e di mancato rispetto delle norme di legge, il presente contratto si risolvera’ ipso jure con diritto della parte adempiente al risarcimento del danno oltre alla rivalsa per le spese.</text:p>
      <text:p text:style-name="P1"> </text:p>
      <text:p text:style-name="P5">Letto, approvato e sottoscritto.</text:p>
      <text:p text:style-name="P5">,</text:p>
      <text:p text:style-name="P5">La parte locatrice_________________________</text:p>
      <text:p text:style-name="P5">La parte conduttrice_______________________</text:p>
      <text:p text:style-name="P1"> <text:span text:style-name="T6">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Mangal1" svg:font-family="Mangal"/>
    <style:font-face style:name="Tms Rmn" svg:font-family="'Tms Rm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7T08:16:59.41</meta:creation-date>
    <dc:date>2017-03-16T09:06:02.10</dc:date>
    <meta:editing-duration>PT28M27S</meta:editing-duration>
    <meta:editing-cycles>4</meta:editing-cycles>
    <meta:generator>OpenOffice/4.1.2$Win32 OpenOffice.org_project/412m3$Build-9782</meta:generator>
    <meta:document-statistic meta:table-count="0" meta:image-count="0" meta:object-count="0" meta:page-count="3" meta:paragraph-count="67" meta:word-count="1250" meta:character-count="8458"/>
  </office:meta>
</office:document-meta>
</file>