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208cm" fo:margin-right="0.326cm" fo:text-align="justify" style:justify-single-word="false" fo:text-indent="0cm" style:auto-text-indent="false"/>
    </style:style>
    <style:style style:name="P2" style:family="paragraph" style:parent-style-name="List_20_Paragraph">
      <style:text-properties fo:font-size="10pt" style:font-size-asian="10pt"/>
    </style:style>
    <style:style style:name="P3" style:family="paragraph" style:parent-style-name="List_20_Paragraph" style:list-style-name="WWNum1">
      <style:paragraph-properties fo:margin-left="0.208cm" fo:margin-right="0.326cm" fo:text-indent="0cm" style:auto-text-indent="false">
        <style:tab-stops>
          <style:tab-stop style:position="0.503cm"/>
        </style:tab-stops>
      </style:paragraph-properties>
    </style:style>
    <style:style style:name="P4" style:family="paragraph" style:parent-style-name="List_20_Paragraph" style:list-style-name="WWNum1">
      <style:paragraph-properties fo:margin-left="0.208cm" fo:margin-right="0.325cm" fo:margin-top="0.002cm" fo:margin-bottom="0cm" fo:text-align="justify" style:justify-single-word="false" fo:text-indent="0cm" style:auto-text-indent="false">
        <style:tab-stops>
          <style:tab-stop style:position="0.855cm"/>
        </style:tab-stops>
      </style:paragraph-properties>
    </style:style>
    <style:style style:name="P5" style:family="paragraph" style:parent-style-name="List_20_Paragraph">
      <style:paragraph-properties fo:margin-left="0.208cm" fo:margin-right="0.325cm" fo:margin-top="0.002cm" fo:margin-bottom="0cm" fo:text-indent="0cm" style:auto-text-indent="false">
        <style:tab-stops>
          <style:tab-stop style:position="0.855cm"/>
        </style:tab-stops>
      </style:paragraph-properties>
    </style:style>
    <style:style style:name="P6" style:family="paragraph" style:parent-style-name="List_20_Paragraph" style:list-style-name="WWNum1">
      <style:paragraph-properties fo:margin-left="0.208cm" fo:margin-right="0.201cm" fo:line-height="98%" fo:text-indent="0cm" style:auto-text-indent="false">
        <style:tab-stops>
          <style:tab-stop style:position="0.467cm"/>
        </style:tab-stops>
      </style:paragraph-properties>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line-height="5%" fo:text-indent="0cm" style:auto-text-indent="false"/>
    </style:style>
    <style:style style:name="P10" style:family="paragraph" style:parent-style-name="Text_20_body">
      <style:paragraph-properties fo:margin-left="0cm" fo:margin-right="0cm" fo:margin-top="0.019cm" fo:margin-bottom="0cm" fo:text-indent="0cm" style:auto-text-indent="false"/>
      <style:text-properties fo:font-size="19.5pt" fo:font-weight="bold" style:font-size-asian="19.5pt" style:font-weight-asian="bold"/>
    </style:style>
    <style:style style:name="P11" style:family="paragraph" style:parent-style-name="Text_20_body">
      <style:paragraph-properties fo:margin-left="0cm" fo:margin-right="0cm" fo:margin-top="0.019cm" fo:margin-bottom="0cm" fo:text-indent="0cm" style:auto-text-indent="false"/>
      <style:text-properties fo:font-size="9.5pt" fo:font-weight="bold" style:font-size-asian="9.5pt" style:font-weight-asian="bold"/>
    </style:style>
    <style:style style:name="P12" style:family="paragraph" style:parent-style-name="Text_20_body">
      <style:paragraph-properties fo:margin-left="0cm" fo:margin-right="0cm" fo:margin-top="0.019cm" fo:margin-bottom="0cm" fo:text-indent="0cm" style:auto-text-indent="false"/>
      <style:text-properties fo:font-size="9.5pt" style:font-size-asian="9.5pt"/>
    </style:style>
    <style:style style:name="P13" style:family="paragraph" style:parent-style-name="Text_20_body">
      <style:paragraph-properties fo:margin-left="0cm" fo:margin-right="0cm" fo:margin-top="0.018cm" fo:margin-bottom="0cm" fo:text-indent="0cm" style:auto-text-indent="false"/>
      <style:text-properties fo:font-size="9.5pt" style:font-size-asian="9.5pt"/>
    </style:style>
    <style:style style:name="P14" style:family="paragraph" style:parent-style-name="Text_20_body">
      <style:paragraph-properties fo:margin-left="0cm" fo:margin-right="0cm" fo:margin-top="0.009cm" fo:margin-bottom="0cm" fo:text-indent="0cm" style:auto-text-indent="false"/>
    </style:style>
    <style:style style:name="P15" style:family="paragraph" style:parent-style-name="Text_20_body">
      <style:paragraph-properties fo:margin-left="0cm" fo:margin-right="0cm" fo:margin-top="0.009cm" fo:margin-bottom="0cm" fo:text-indent="0cm" style:auto-text-indent="false"/>
      <style:text-properties fo:font-size="9.5pt" style:font-size-asian="9.5pt"/>
    </style:style>
    <style:style style:name="P16" style:family="paragraph" style:parent-style-name="Text_20_body">
      <style:paragraph-properties fo:margin-left="0cm" fo:margin-right="0cm" fo:margin-top="0.011cm" fo:margin-bottom="0cm" fo:text-indent="0cm" style:auto-text-indent="false"/>
    </style:style>
    <style:style style:name="P17" style:family="paragraph" style:parent-style-name="Text_20_body">
      <style:paragraph-properties fo:margin-left="0cm" fo:margin-right="0cm" fo:margin-top="0.012cm" fo:margin-bottom="0cm" fo:text-indent="0cm" style:auto-text-indent="false"/>
      <style:text-properties fo:font-weight="bold" style:font-weight-asian="bold"/>
    </style:style>
    <style:style style:name="P18" style:family="paragraph" style:parent-style-name="Text_20_body">
      <style:paragraph-properties fo:margin-left="0cm" fo:margin-right="0cm" fo:margin-top="0.002cm" fo:margin-bottom="0cm" fo:text-indent="0cm" style:auto-text-indent="false"/>
    </style:style>
    <style:style style:name="P19" style:family="paragraph" style:parent-style-name="Text_20_body">
      <style:paragraph-properties fo:margin-left="0cm" fo:margin-right="0cm" fo:margin-top="0.004cm" fo:margin-bottom="0cm" fo:text-indent="0cm" style:auto-text-indent="false"/>
    </style:style>
    <style:style style:name="P20" style:family="paragraph" style:parent-style-name="Text_20_body">
      <style:paragraph-properties fo:margin-left="0.208cm" fo:margin-right="0.325cm" fo:text-indent="0cm" style:auto-text-indent="false">
        <style:tab-stops>
          <style:tab-stop style:position="15.369cm" style:leader-style="dotted" style:leader-text="."/>
        </style:tab-stops>
      </style:paragraph-properties>
    </style:style>
    <style:style style:name="P21" style:family="paragraph" style:parent-style-name="Text_20_body">
      <style:paragraph-properties fo:margin-left="0.208cm" fo:margin-right="0.325cm" fo:line-height="98%" fo:text-align="justify" style:justify-single-word="false" fo:text-indent="0cm" style:auto-text-indent="false"/>
    </style:style>
    <style:style style:name="P22" style:family="paragraph" style:parent-style-name="Text_20_body">
      <style:paragraph-properties fo:margin-left="0.208cm" fo:margin-right="0.325cm" fo:text-align="justify" style:justify-single-word="false" fo:text-indent="0cm" style:auto-text-indent="false"/>
    </style:style>
    <style:style style:name="P23" style:family="paragraph" style:parent-style-name="Text_20_body">
      <style:paragraph-properties fo:margin-top="0.007cm" fo:margin-bottom="0cm"/>
    </style:style>
    <style:style style:name="P24" style:family="paragraph" style:parent-style-name="Text_20_body">
      <style:paragraph-properties fo:margin-left="0.208cm" fo:margin-right="0.33cm" fo:line-height="98%" fo:text-align="justify" style:justify-single-word="false" fo:text-indent="0cm" style:auto-text-indent="false"/>
    </style:style>
    <style:style style:name="P25" style:family="paragraph" style:parent-style-name="Text_20_body">
      <style:paragraph-properties fo:margin-left="3.676cm" fo:margin-right="3.794cm" fo:text-align="center" style:justify-single-word="false" fo:text-indent="0cm" style:auto-text-indent="false"/>
    </style:style>
    <style:style style:name="P26" style:family="paragraph" style:parent-style-name="Text_20_body">
      <style:paragraph-properties fo:margin-left="0.208cm" fo:margin-right="0.321cm" fo:text-align="justify" style:justify-single-word="false" fo:text-indent="0cm" style:auto-text-indent="false"/>
    </style:style>
    <style:style style:name="P27" style:family="paragraph" style:parent-style-name="Text_20_body" style:master-page-name="Converted1">
      <style:paragraph-properties fo:margin-top="0.148cm" fo:margin-bottom="0cm" style:page-number="auto"/>
    </style:style>
    <style:style style:name="P28" style:family="paragraph" style:parent-style-name="Text_20_body">
      <style:paragraph-properties fo:margin-left="0.208cm" fo:margin-right="0.332cm" fo:text-align="justify" style:justify-single-word="false" fo:text-indent="0cm" style:auto-text-indent="false"/>
    </style:style>
    <style:style style:name="P29" style:family="paragraph" style:parent-style-name="Text_20_body">
      <style:paragraph-properties fo:margin-left="0.208cm" fo:margin-right="0.326cm" fo:text-align="justify" style:justify-single-word="false" fo:text-indent="0cm" style:auto-text-indent="false"/>
    </style:style>
    <style:style style:name="P30" style:family="paragraph" style:parent-style-name="Text_20_body">
      <style:paragraph-properties fo:margin-left="0.208cm" fo:margin-right="0.326cm" fo:margin-top="0.002cm" fo:margin-bottom="0cm" fo:text-align="justify" style:justify-single-word="false" fo:text-indent="0cm" style:auto-text-indent="false"/>
    </style:style>
    <style:style style:name="P31" style:family="paragraph" style:parent-style-name="Text_20_body">
      <style:paragraph-properties fo:margin-left="0.208cm" fo:margin-right="0.326cm" fo:margin-top="0.004cm" fo:margin-bottom="0cm" fo:text-align="justify" style:justify-single-word="false" fo:text-indent="0cm" style:auto-text-indent="false"/>
    </style:style>
    <style:style style:name="P32" style:family="paragraph" style:parent-style-name="Text_20_body">
      <style:paragraph-properties fo:margin-left="0.208cm" fo:margin-right="0.319cm" fo:text-align="justify" style:justify-single-word="false" fo:text-indent="0cm" style:auto-text-indent="false"/>
    </style:style>
    <style:style style:name="P33" style:family="paragraph" style:parent-style-name="Text_20_body">
      <style:paragraph-properties fo:margin-left="0.208cm" fo:margin-right="0.328cm" fo:text-align="justify" style:justify-single-word="false" fo:text-indent="0cm" style:auto-text-indent="false"/>
    </style:style>
    <style:style style:name="P34" style:family="paragraph" style:parent-style-name="Text_20_body">
      <style:paragraph-properties fo:margin-top="0.002cm" fo:margin-bottom="0cm" fo:text-align="justify" style:justify-single-word="false"/>
    </style:style>
    <style:style style:name="T1" style:family="text">
      <style:text-properties fo:letter-spacing="-0.019cm"/>
    </style:style>
    <style:style style:name="T2" style:family="text">
      <style:text-properties fo:letter-spacing="-0.016cm"/>
    </style:style>
    <style:style style:name="T3" style:family="text">
      <style:text-properties fo:letter-spacing="-0.018cm"/>
    </style:style>
    <style:style style:name="T4" style:family="text">
      <style:text-properties fo:letter-spacing="-0.004cm"/>
    </style:style>
    <style:style style:name="T5" style:family="text">
      <style:text-properties fo:letter-spacing="-0.004cm" fo:font-weight="bold" style:font-weight-asian="bold"/>
    </style:style>
    <style:style style:name="T6" style:family="text">
      <style:text-properties fo:font-size="10pt" style:font-size-asian="10pt"/>
    </style:style>
    <style:style style:name="T7" style:family="text">
      <style:text-properties fo:font-size="10pt" fo:font-weight="bold" style:font-size-asian="10pt" style:font-weight-asian="bold"/>
    </style:style>
    <style:style style:name="T8" style:family="text">
      <style:text-properties fo:font-size="10pt" fo:letter-spacing="-0.004cm" style:font-size-asian="10pt"/>
    </style:style>
    <style:style style:name="T9" style:family="text">
      <style:text-properties fo:font-size="10pt" fo:letter-spacing="-0.004cm" fo:font-weight="bold" style:font-size-asian="10pt" style:font-weight-asian="bold"/>
    </style:style>
    <style:style style:name="T10" style:family="text">
      <style:text-properties fo:font-size="10pt" fo:letter-spacing="-0.025cm" style:font-size-asian="10pt"/>
    </style:style>
    <style:style style:name="T11" style:family="text">
      <style:text-properties fo:font-size="10pt" fo:letter-spacing="-0.016cm" style:font-size-asian="10pt"/>
    </style:style>
    <style:style style:name="T12" style:family="text">
      <style:text-properties fo:font-weight="bold" style:font-weight-asian="bold"/>
    </style:style>
    <style:style style:name="T13" style:family="text">
      <style:text-properties fo:letter-spacing="0.097cm" style:text-scale="150%"/>
    </style:style>
    <style:style style:name="T14" style:family="text">
      <style:text-properties fo:letter-spacing="0.099cm" style:text-scale="150%"/>
    </style:style>
    <style:style style:name="T15" style:family="text">
      <style:text-properties fo:letter-spacing="-0.009cm"/>
    </style:style>
    <style:style style:name="T16" style:family="text">
      <style:text-properties fo:letter-spacing="-0.009cm" fo:font-weight="bold" style:font-weight-asian="bold"/>
    </style:style>
    <style:style style:name="T17" style:family="text">
      <style:text-properties fo:letter-spacing="-0.014cm"/>
    </style:style>
    <style:style style:name="T18" style:family="text">
      <style:text-properties fo:letter-spacing="-0.012cm"/>
    </style:style>
    <style:style style:name="T19" style:family="text">
      <style:text-properties fo:letter-spacing="-0.012cm" fo:font-weight="bold" style:font-weight-asian="bold"/>
    </style:style>
    <style:style style:name="T20" style:family="text">
      <style:text-properties fo:color="#111111" fo:font-size="10pt" style:font-size-asian="10pt"/>
    </style:style>
    <style:style style:name="T21" style:family="text">
      <style:text-properties fo:letter-spacing="-0.025cm"/>
    </style:style>
    <style:style style:name="T22" style:family="text">
      <style:text-properties fo:letter-spacing="-0.025cm" fo:font-weight="bold" style:font-weight-asian="bold"/>
    </style:style>
    <style:style style:name="T23" style:family="text">
      <style:text-properties fo:letter-spacing="-0.011cm"/>
    </style:style>
    <style:style style:name="T24" style:family="text">
      <style:text-properties fo:letter-spacing="-0.011cm" fo:font-weight="bold" style:font-weight-asian="bold"/>
    </style:style>
    <style:style style:name="T25" style:family="text">
      <style:text-properties fo:letter-spacing="-0.021cm"/>
    </style:style>
    <style:style style:name="T26" style:family="text">
      <style:text-properties fo:letter-spacing="-0.021cm" fo:font-weight="bold" style:font-weight-asian="bold"/>
    </style:style>
    <style:style style:name="T27" style:family="text">
      <style:text-properties fo:letter-spacing="0.071cm"/>
    </style:style>
    <style:style style:name="T28" style:family="text">
      <style:text-properties fo:letter-spacing="-0.007cm"/>
    </style:style>
    <style:style style:name="T29" style:family="text">
      <style:text-properties fo:letter-spacing="-0.007cm" fo:font-weight="bold" style:font-weight-asian="bold"/>
    </style:style>
    <style:style style:name="T30" style:family="text">
      <style:text-properties fo:letter-spacing="-0.002cm"/>
    </style:style>
    <style:style style:name="T31" style:family="text">
      <style:text-properties fo:letter-spacing="-0.002cm" fo:font-weight="bold" style:font-weight-asian="bold"/>
    </style:style>
    <style:style style:name="T32" style:family="text">
      <style:text-properties fo:letter-spacing="-0.028cm"/>
    </style:style>
    <style:style style:name="T33" style:family="text">
      <style:text-properties fo:letter-spacing="-0.028cm" fo:font-weight="bold" style:font-weight-asian="bold"/>
    </style:style>
    <style:style style:name="T34" style:family="text">
      <style:text-properties fo:letter-spacing="-0.026cm"/>
    </style:style>
    <style:style style:name="T35" style:family="text">
      <style:text-properties fo:letter-spacing="-0.026cm" fo:font-weight="bold" style:font-weight-asian="bold"/>
    </style:style>
    <style:style style:name="T36" style:family="text">
      <style:text-properties fo:letter-spacing="-0.03cm"/>
    </style:style>
    <style:style style:name="T37" style:family="text">
      <style:text-properties fo:letter-spacing="-0.005cm"/>
    </style:style>
    <style:style style:name="T38" style:family="text">
      <style:text-properties fo:letter-spacing="-0.005cm" fo:font-weight="bold" style:font-weight-asian="bold"/>
    </style:style>
    <style:style style:name="T39" style:family="text">
      <style:text-properties fo:letter-spacing="-0.023cm"/>
    </style:style>
    <style:style style:name="T40" style:family="text">
      <style:text-properties fo:letter-spacing="0.095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PROVINCIA<text:span text:style-name="T1"> </text:span>DI<text:span text:style-name="T2"> </text:span>REGGIO<text:span text:style-name="T3"> </text:span><text:span text:style-name="T4">EMILIA</text:span></text:p>
        <text:p text:style-name="P10"/>
        <text:p text:style-name="P1"><text:span text:style-name="T7">CONTRATTO DI COMODATO A FAVORE DELLA FONDAZIONE PALAZZO MAGNANI DEI LOCALI SITI NELL’IMMOBILE DI PROPRIETA’ DELLA PROVINCIA DI REGGIO EMILIA DENOMINATO “PALAZZO MAGNANI” UBICATI IN CORSO GARIBALDI 29 A REGGIO </text:span><text:span text:style-name="T9">EMILIA</text:span></text:p>
        <text:p text:style-name="P11"/>
        <text:p text:style-name="P20">L’anno………………………………., questo giorno di………………… del mese di..................................... in<text:span text:style-name="T13"> </text:span>Reggio<text:span text:style-name="T13"> </text:span>Emilia,<text:span text:style-name="T13"> </text:span>presso<text:span text:style-name="T14"> </text:span>………………………………..,<text:span text:style-name="T13"> </text:span>avanti<text:span text:style-name="T14"> </text:span>a<text:span text:style-name="T13"> </text:span><text:span text:style-name="T15">me</text:span><text:tab/><text:span text:style-name="T4">Segretario</text:span></text:p>
        <text:p text:style-name="P23">Generale<text:span text:style-name="T17"> </text:span>della<text:span text:style-name="T18"> </text:span>Provincia<text:span text:style-name="T18"> </text:span>di<text:span text:style-name="T17"> </text:span>Reggio<text:span text:style-name="T18"> </text:span>Emilia,<text:span text:style-name="T18"> </text:span>sono<text:span text:style-name="T17"> </text:span>presenti<text:span text:style-name="T18"> </text:span>i<text:span text:style-name="T18"> </text:span><text:span text:style-name="T4">Signori:</text:span></text:p>
        <text:p text:style-name="P13"/>
        <text:list xml:id="list252948673884737675" text:style-name="WWNum1">
          <text:list-item>
            <text:p text:style-name="P4"><text:span text:style-name="T6">dott. ing. Valerio Bussei, nato a Reggio Emilia il 04/07/1962, Dirigente del Servizio Infrastrutture, Mobilità Sostenibile, Patrimonio ed Edilizia della Provincia di Reggio Emilia, domiciliato per la propria carica presso la sede della Provincia stessa in Corso Garibaldi 59, Reggio Emilia, agisce in questo atto per conto e nell'interesse della medesima </text:span><text:span text:style-name="T20">(comodante)</text:span><text:span text:style-name="T6">;</text:span></text:p>
          </text:list-item>
        </text:list>
        <text:p text:style-name="P12"/>
        <text:list xml:id="list28625694" text:continue-numbering="true" text:style-name="WWNum1">
          <text:list-item>
            <text:p text:style-name="P4"><text:span text:style-name="T6">Dott. Gianpiero Grotti, nato a Reggio Emilia il 17/06/1961, Presidente della Fondazione Palazzo Magnani che da qui in avanti verrà denominato semplicemente “comodatario” per brevità; </text:span></text:p>
          </text:list-item>
        </text:list>
        <text:p text:style-name="P2"/>
        <text:p text:style-name="P5"><text:span text:style-name="T6">Premesso che:</text:span></text:p>
        <text:list xml:id="list28611852" text:continue-numbering="true" text:style-name="WWNum1">
          <text:list-item>
            <text:list>
              <text:list-item>
                <text:p text:style-name="P3"><text:span text:style-name="T6">la Provincia è proprietaria di un fabbricato in Comune di Reggio Emilia, Corso Garibaldi n. 29, censito al foglio 133 mappale 429 sub. 17 e 16 (in parte) del N.C.E.U. del Comune di Reggio </text:span><text:span text:style-name="T8">Emilia;</text:span></text:p>
              </text:list-item>
            </text:list>
          </text:list-item>
        </text:list>
        <text:p text:style-name="P15"/>
        <text:list xml:id="list28613826" text:continue-numbering="true" text:style-name="WWNum1">
          <text:list-item>
            <text:list>
              <text:list-item>
                <text:p text:style-name="P3"><text:span text:style-name="T6">con Deliberazione della Giunta Provinciale 7 giugno 2011, n. 175, dichiarato immediatamente eseguibile, sono stati regolamentati i rapporti giuridici tra la Provincia e la Fondazione “Palazzo Magnani”, oltre a concedere in comodato gratuito alla predetta Fondazione una porzione del suddetto immobile, nonché i beni mobili ivi contenuti;</text:span></text:p>
              </text:list-item>
            </text:list>
          </text:list-item>
        </text:list>
        <text:p text:style-name="P16"/>
        <text:list xml:id="list28600846" text:continue-numbering="true" text:style-name="WWNum1">
          <text:list-item>
            <text:list>
              <text:list-item>
                <text:p text:style-name="P6"><text:span text:style-name="T6">lo</text:span><text:span text:style-name="T10"> </text:span><text:span text:style-name="T6">Statuto</text:span><text:span text:style-name="T10"> </text:span><text:span text:style-name="T6">della</text:span><text:span text:style-name="T10"> </text:span><text:span text:style-name="T6">Fondazione,</text:span><text:span text:style-name="T10"> </text:span><text:span text:style-name="T6">all’art.</text:span><text:span text:style-name="T10"> </text:span><text:span text:style-name="T6">1,</text:span><text:span text:style-name="T10"> </text:span><text:span text:style-name="T6">prevede</text:span><text:span text:style-name="T10"> </text:span><text:span text:style-name="T6">che:</text:span><text:span text:style-name="T10"> </text:span><text:span text:style-name="T6">“La</text:span><text:span text:style-name="T10"> </text:span><text:span text:style-name="T6">Fondazione</text:span><text:span text:style-name="T10"> </text:span><text:span text:style-name="T6">ha</text:span><text:span text:style-name="T10"> </text:span><text:span text:style-name="T6">sede</text:span><text:span text:style-name="T10"> </text:span><text:span text:style-name="T6">in</text:span><text:span text:style-name="T10"> </text:span><text:span text:style-name="T6">Reggio</text:span><text:span text:style-name="T10"> </text:span><text:span text:style-name="T6">nell'Emilia </text:span><text:span text:style-name="T8">al</text:span><text:span text:style-name="T11"> </text:span><text:span text:style-name="T8">Corso</text:span><text:span text:style-name="T11"> </text:span><text:span text:style-name="T8">Garibaldi</text:span><text:span text:style-name="T11"> </text:span><text:span text:style-name="T8">nr.</text:span><text:span text:style-name="T11"> </text:span><text:span text:style-name="T8">29-31,</text:span><text:span text:style-name="T11"> </text:span><text:span text:style-name="T8">presso</text:span><text:span text:style-name="T11"> </text:span><text:span text:style-name="T8">gli</text:span><text:span text:style-name="T11"> </text:span><text:span text:style-name="T8">Uffici</text:span><text:span text:style-name="T11"> </text:span><text:span text:style-name="T8">messi</text:span><text:span text:style-name="T11"> </text:span><text:span text:style-name="T8">a</text:span><text:span text:style-name="T11"> </text:span><text:span text:style-name="T8">disposizione</text:span><text:span text:style-name="T11"> </text:span><text:span text:style-name="T8">dalla</text:span><text:span text:style-name="T11"> </text:span><text:span text:style-name="T8">Provincia</text:span><text:span text:style-name="T11"> </text:span><text:span text:style-name="T8">di</text:span><text:span text:style-name="T11"> </text:span><text:span text:style-name="T8">Reggio</text:span><text:span text:style-name="T11"> </text:span><text:span text:style-name="T8">Emilia”.</text:span></text:p>
              </text:list-item>
            </text:list>
          </text:list-item>
        </text:list>
        <text:p text:style-name="P14"/>
        <text:p text:style-name="P24">Ciò<text:span text:style-name="T23"> </text:span>premesso<text:span text:style-name="T23"> </text:span>e<text:span text:style-name="T23"> </text:span>ratificato<text:span text:style-name="T23"> </text:span>e<text:span text:style-name="T23"> </text:span>con<text:span text:style-name="T23"> </text:span>l’intesa<text:span text:style-name="T23"> </text:span>che<text:span text:style-name="T23"> </text:span>la<text:span text:style-name="T23"> </text:span>narrativa<text:span text:style-name="T23"> </text:span>che<text:span text:style-name="T23"> </text:span>precede<text:span text:style-name="T23"> </text:span>debba<text:span text:style-name="T23"> </text:span>fare<text:span text:style-name="T23"> </text:span>parte<text:span text:style-name="T23"> </text:span>integrante e sostanziale del presente atto, le parti convengono e stipulano quanto segue:</text:p>
        <text:p text:style-name="P14"/>
        <text:p text:style-name="P21">La<text:span text:style-name="T17"> </text:span>Provincia,<text:span text:style-name="T17"> </text:span>come<text:span text:style-name="T17"> </text:span>sopra<text:span text:style-name="T17"> </text:span>rappresentata,<text:span text:style-name="T17"> </text:span>concede<text:span text:style-name="T2"> </text:span>in<text:span text:style-name="T2"> </text:span>comodato<text:span text:style-name="T2"> </text:span>alla<text:span text:style-name="T17"> </text:span>Fondazione<text:span text:style-name="T2"> </text:span>Palazzo<text:span text:style-name="T2"> </text:span>Magnani, nella<text:span text:style-name="T17"> </text:span>persona<text:span text:style-name="T17"> </text:span>del<text:span text:style-name="T17"> </text:span>suo<text:span text:style-name="T17"> </text:span>legale<text:span text:style-name="T17"> </text:span>rappresentante,<text:span text:style-name="T17"> </text:span>il<text:span text:style-name="T17"> </text:span>quale<text:span text:style-name="T17"> </text:span>allo<text:span text:style-name="T17"> </text:span>stesso<text:span text:style-name="T17"> </text:span>titolo<text:span text:style-name="T17"> </text:span>riceve<text:span text:style-name="T17"> </text:span>ed<text:span text:style-name="T17"> </text:span>accetta<text:span text:style-name="T17"> </text:span>parte<text:span text:style-name="T17"> </text:span>del fabbricato sito in Reggio Emilia, Corso Garibaldi n. 29, censito al Fg. 133 Mapp. 429 sub. 17 e 16, come da allegata planimetria <text:span text:style-name="T12">(ALL.1).</text:span></text:p>
        <text:p text:style-name="P17"/>
        <text:p text:style-name="P25">SONO<text:span text:style-name="T25"> </text:span>CONDIZIONI<text:span text:style-name="T1"> </text:span>E<text:span text:style-name="T25"> </text:span>PATTI<text:span text:style-name="T1"> </text:span>DEL<text:span text:style-name="T25"> </text:span>PRESENTE<text:span text:style-name="T1"> </text:span><text:span text:style-name="T4">COMODATO:</text:span></text:p>
        <text:p text:style-name="P12"/>
        <text:p text:style-name="P26"><text:span text:style-name="T12">ART.1 - </text:span>L’immobile viene concesso in comodato <text:span text:style-name="T12">dal 01/01/2023 al 31/12/2028 </text:span>per il conseguimento<text:span text:style-name="T2"> </text:span>dei<text:span text:style-name="T17"> </text:span>fini<text:span text:style-name="T17"> </text:span>istituzionali<text:span text:style-name="T17"> </text:span>della<text:span text:style-name="T17"> </text:span>Fondazione<text:span text:style-name="T17"> </text:span>Palazzo<text:span text:style-name="T2"> </text:span>Magnani.<text:span text:style-name="T17"> </text:span>Alla<text:span text:style-name="T17"> </text:span>scadenza,<text:span text:style-name="T17"> </text:span>l’eventuale prosecuzione del rapporto dovrà essere espressamente convenuta, non essendo applicabile alcuna proroga o rinnovo tacito. Ogni altra e diversa pattuizione rispetto a quelle di cui sopra comporterà l’immediata risoluzione del contratto e la restituzione dell’immobile. Eventuali modifiche sostanziali dell'oggetto delle attività previste dallo Statuto della <text:soft-page-break/>Fondazione devono essere tempestivamente comunicate alla Provincia. La Provincia, in tal caso, può revocare il comodato con preavviso di 90 giorni.</text:p>
        <text:p text:style-name="P18"/>
        <text:p text:style-name="P22"><text:span text:style-name="T12">ART.2 - </text:span>Il Comodatario è tenuto a custodire e a conservare l’immobile con diligenza e cura e può servirsi dello stesso solo per l’uso cui è destinato; al comodatario è data facoltà di operare nei<text:span text:style-name="T2"> </text:span>modi<text:span text:style-name="T2"> </text:span>che<text:span text:style-name="T3"> </text:span>riterrà<text:span text:style-name="T3"> </text:span>più<text:span text:style-name="T3"> </text:span>opportuni,<text:span text:style-name="T3"> </text:span>al<text:span text:style-name="T2"> </text:span>fine<text:span text:style-name="T3"> </text:span>di<text:span text:style-name="T2"> </text:span>custodire<text:span text:style-name="T3"> </text:span>e<text:span text:style-name="T3"> </text:span>conservare<text:span text:style-name="T3"> </text:span>l’immobile;<text:span text:style-name="T3"> </text:span>se<text:span text:style-name="T3"> </text:span>il<text:span text:style-name="T2"> </text:span>comodatario non<text:span text:style-name="T27"> </text:span>adempie<text:span text:style-name="T27"> </text:span>agli<text:span text:style-name="T27"> </text:span>obblighi<text:span text:style-name="T27"> </text:span>sopra<text:span text:style-name="T27"> </text:span>citati,<text:span text:style-name="T27"> </text:span>il<text:span text:style-name="T27"> </text:span>comodante<text:span text:style-name="T27"> </text:span>può<text:span text:style-name="T27"> </text:span>chiedere<text:span text:style-name="T27"> </text:span>l’immediata<text:span text:style-name="T27"> </text:span>restituzione</text:p>
        <text:p text:style-name="P9"/>
      </text:section>
      <text:p text:style-name="P27"><text:span text:style-name="T4">dell’immobile.</text:span></text:p>
      <text:p text:style-name="P12"/>
      <text:p text:style-name="P28"><text:span text:style-name="T12">ART.3 - </text:span>Il comodatario può concedere a terzi il godimento dell’immobile a titolo gratuito od oneroso, esclusivamente per le finalità proprie, restando comunque responsabile nei confronti del comodante per i fatti del terzo.</text:p>
      <text:p text:style-name="P30">In particolare il comodatario si impegna a regolare i rapporti con Destinazione Turistica Emilia fino a quando questi non troveranno una diversa collocazione.</text:p>
      <text:p text:style-name="P8"/>
      <text:p text:style-name="P22"><text:span text:style-name="T12">ART.4</text:span><text:span text:style-name="T24"> </text:span><text:span text:style-name="T12">-</text:span><text:span text:style-name="T29"> </text:span>Il<text:span text:style-name="T15"> </text:span>Comodatario<text:span text:style-name="T23"> </text:span>può<text:span text:style-name="T23"> </text:span>effettuare<text:span text:style-name="T23"> </text:span>sull’immobile<text:span text:style-name="T23"> </text:span>lavori<text:span text:style-name="T15"> </text:span>di<text:span text:style-name="T23"> </text:span>adattamento<text:span text:style-name="T23"> </text:span>per<text:span text:style-name="T23"> </text:span>il<text:span text:style-name="T23"> </text:span>conseguimento dei propri fini, previa autorizzazione scritta del Comodante e fatta salva la possibilità per quest’ultimo<text:span text:style-name="T4"> </text:span>di<text:span text:style-name="T30"> </text:span>effettuare<text:span text:style-name="T4"> </text:span>verifiche<text:span text:style-name="T4"> </text:span>durante<text:span text:style-name="T4"> </text:span>l’esecuzione<text:span text:style-name="T4"> </text:span>dei<text:span text:style-name="T30"> </text:span>lavori;<text:span text:style-name="T4"> </text:span>per<text:span text:style-name="T4"> </text:span>l’esecuzione<text:span text:style-name="T4"> </text:span>di<text:span text:style-name="T30"> </text:span>tali<text:span text:style-name="T30"> </text:span>lavori da parte del comodatario nessun compenso sarà dovuto dal Comodante. In caso di migliorie apportate all’immobile senza l’assenso della Provincia il concessionario non ha diritto ad alcuna indennità.<text:span text:style-name="T23"> </text:span>In<text:span text:style-name="T23"> </text:span>caso<text:span text:style-name="T23"> </text:span>di<text:span text:style-name="T23"> </text:span>problematiche<text:span text:style-name="T23"> </text:span>alle<text:span text:style-name="T23"> </text:span>strutture<text:span text:style-name="T23"> </text:span>che<text:span text:style-name="T23"> </text:span>mettano<text:span text:style-name="T23"> </text:span>a<text:span text:style-name="T23"> </text:span>rischio<text:span text:style-name="T23"> </text:span>la<text:span text:style-name="T23"> </text:span>pubblica<text:span text:style-name="T23"> </text:span>incolumità,<text:span text:style-name="T23"> </text:span>il comodatario è tenuto ad adottare immediatamente provvedimenti urgenti per eliminare il pericolo, comunicando poi tempestivamente l’accaduto alla Provincia.</text:p>
      <text:p text:style-name="P18"/>
      <text:p text:style-name="P32"><text:span text:style-name="T12">ART.5</text:span><text:span text:style-name="T33"> </text:span><text:span text:style-name="T12">-</text:span><text:span text:style-name="T35"> </text:span>Le<text:span text:style-name="T36"> </text:span>spese<text:span text:style-name="T36"> </text:span>di<text:span text:style-name="T32"> </text:span>ordinaria<text:span text:style-name="T36"> </text:span>manutenzione<text:span text:style-name="T36"> </text:span>dell’immobile<text:span text:style-name="T36"> </text:span>sono<text:span text:style-name="T36"> </text:span>a<text:span text:style-name="T36"> </text:span>carico<text:span text:style-name="T36"> </text:span>del<text:span text:style-name="T32"> </text:span>comodatario,<text:span text:style-name="T32"> </text:span>mentre per quelle di manutenzione straordinaria si provvederà, di vota in volta, secondo le intese che verranno raggiunte tra le parti.</text:p>
      <text:p text:style-name="P13"/>
      <text:p text:style-name="P22"><text:span text:style-name="T12">ART.6</text:span><text:span text:style-name="T38"> </text:span><text:span text:style-name="T12">-</text:span><text:span text:style-name="T31"> </text:span>In<text:span text:style-name="T28"> </text:span>considerazione<text:span text:style-name="T37"> </text:span>della<text:span text:style-name="T37"> </text:span>impossibilità<text:span text:style-name="T37"> </text:span>di<text:span text:style-name="T37"> </text:span>sezionare<text:span text:style-name="T37"> </text:span>gli<text:span text:style-name="T37"> </text:span>impianti<text:span text:style-name="T37"> </text:span>tecnologici,<text:span text:style-name="T37"> </text:span>la<text:span text:style-name="T37"> </text:span>ripartizione delle<text:span text:style-name="T21"> </text:span>relative<text:span text:style-name="T21"> </text:span>spese<text:span text:style-name="T21"> </text:span>è,<text:span text:style-name="T39"> </text:span>per<text:span text:style-name="T39"> </text:span>quanto<text:span text:style-name="T21"> </text:span>riguarda<text:span text:style-name="T21"> </text:span>energia<text:span text:style-name="T39"> </text:span>elettrica<text:span text:style-name="T39"> </text:span>(unico<text:span text:style-name="T21"> </text:span>contatore),<text:span text:style-name="T39"> </text:span>acqua<text:span text:style-name="T21"> </text:span>antincendio (unico contatore), pari al 83,37% e, per quanto riguarda acqua (contatore acqua1, n°42640 - ex polaris) e gestione calore (lotto1), il 25,00%.</text:p>
      <text:p text:style-name="P31">Le<text:span text:style-name="T37"> </text:span>restanti<text:span text:style-name="T4"> </text:span>utenze<text:span text:style-name="T37"> </text:span>sono<text:span text:style-name="T37"> </text:span>completamente<text:span text:style-name="T37"> </text:span>a<text:span text:style-name="T37"> </text:span>carico<text:span text:style-name="T37"> </text:span>del<text:span text:style-name="T4"> </text:span>comodatario<text:span text:style-name="T37"> </text:span>(contatore<text:span text:style-name="T37"> </text:span>acqua2,<text:span text:style-name="T4"> </text:span>n°69358<text:span text:style-name="T23"> </text:span>– bar) (contatore acqua3, n°7072707 – palazzo magnani mostra uffici) (gestione calore lotto2) (gestione calore lotto mostra).</text:p>
      <text:p text:style-name="P7">Il<text:span text:style-name="T18"> </text:span>tutto<text:span text:style-name="T17"> </text:span>è<text:span text:style-name="T18"> </text:span>sintetizzato<text:span text:style-name="T17"> </text:span>nello<text:span text:style-name="T17"> </text:span>schema<text:span text:style-name="T15"> </text:span><text:span text:style-name="T5">ALL.2</text:span><text:span text:style-name="T4">.</text:span></text:p>
      <text:p text:style-name="P12"/>
      <text:p text:style-name="P22"><text:span text:style-name="T12">ART.7 - </text:span>È fatto comunque obbligo al comodatario di provvedere ad adeguata copertura assicurativa per la responsabilità civile verso terzi, per i rischi derivanti dallo specifico utilizzo dell’immobile oggetto del presente comodato, nonché dotarsi degli strumenti volti a salvaguardare l’integrità dell’immobile. La polizza è soggetta ad approvazione da parte della Provincia,<text:span text:style-name="T1"> </text:span>al<text:span text:style-name="T1"> </text:span>fine<text:span text:style-name="T1"> </text:span>di<text:span text:style-name="T1"> </text:span>verificare<text:span text:style-name="T1"> </text:span>le<text:span text:style-name="T1"> </text:span>condizioni<text:span text:style-name="T1"> </text:span>ed<text:span text:style-name="T1"> </text:span>i<text:span text:style-name="T1"> </text:span>massimali.<text:span text:style-name="T1"> </text:span>In<text:span text:style-name="T34"> </text:span>caso<text:span text:style-name="T25"> </text:span>di<text:span text:style-name="T1"> </text:span>mancata<text:span text:style-name="T1"> </text:span>stipula<text:span text:style-name="T1"> </text:span>di<text:span text:style-name="T1"> </text:span>adeguata polizza, la Provincia può recedere dal presente contratto.</text:p>
      <text:p text:style-name="P13"/>
      <text:p text:style-name="P28"><text:span text:style-name="T12">ART.8 - </text:span>Il presente contratto si intende risolto di diritto in caso di cessazione dell’attività della <text:span text:style-name="T4">Fondazione.</text:span></text:p>
      <text:p text:style-name="P8"/>
      <text:p text:style-name="P26"><text:span text:style-name="T12">ART.9</text:span><text:span text:style-name="T19"> </text:span><text:span text:style-name="T12">-</text:span><text:span text:style-name="T16"> </text:span>Alla<text:span text:style-name="T17"> </text:span>scadenza<text:span text:style-name="T17"> </text:span>del<text:span text:style-name="T18"> </text:span>comodato,<text:span text:style-name="T18"> </text:span>e<text:span text:style-name="T17"> </text:span>in<text:span text:style-name="T17"> </text:span>caso<text:span text:style-name="T17"> </text:span>di<text:span text:style-name="T18"> </text:span>recesso<text:span text:style-name="T17"> </text:span>o<text:span text:style-name="T17"> </text:span>risoluzione<text:span text:style-name="T17"> </text:span>anticipata,<text:span text:style-name="T18"> </text:span>la<text:span text:style-name="T18"> </text:span>Fondazione rilascia i beni mobili e immobili liberi da persone o cose; in contraddittorio tra le parti viene redatto apposito verbale di consistenza e di riconsegna.</text:p>
      <text:p text:style-name="P19"/>
      <text:p text:style-name="P29"><text:span text:style-name="T12">ART.10 - </text:span>Tutte le spese relative e conseguenti il presente atto, nonché quelle relative a<text:span text:style-name="T27"> </text:span>tasse ed oneri fiscali sono a carico del comodatario.</text:p>
      <text:p text:style-name="P18"/>
      <text:p text:style-name="P33"><text:span text:style-name="T12">ART.11</text:span><text:span text:style-name="T22"> </text:span><text:span text:style-name="T12">-</text:span><text:span text:style-name="T26"> </text:span>Per<text:span text:style-name="T21"> </text:span>quanto<text:span text:style-name="T21"> </text:span>non<text:span text:style-name="T21"> </text:span>espressamente<text:span text:style-name="T21"> </text:span>previsto<text:span text:style-name="T21"> </text:span>dal<text:span text:style-name="T21"> </text:span>presente<text:span text:style-name="T21"> </text:span>contratto,<text:span text:style-name="T21"> </text:span>le<text:span text:style-name="T21"> </text:span>parti<text:span text:style-name="T21"> </text:span>fanno<text:span text:style-name="T21"> </text:span>espresso riferimento alle norme del Codice Civile.</text:p>
      <text:p text:style-name="P8"/>
      <text:p text:style-name="P33">Il presente atto viene sottoscritto, in applicazione dell'art. 15 comma 2-bis della l.241/1990, mediante<text:span text:style-name="T3"> </text:span>firma<text:span text:style-name="T3"> </text:span>digitale.<text:span text:style-name="T3"> </text:span>Anche<text:span text:style-name="T3"> </text:span>ai<text:span text:style-name="T3"> </text:span>fini<text:span text:style-name="T3"> </text:span>dell'individuazione<text:span text:style-name="T3"> </text:span>del<text:span text:style-name="T3"> </text:span>foro<text:span text:style-name="T3"> </text:span>competente,<text:span text:style-name="T3"> </text:span>la<text:span text:style-name="T3"> </text:span>sottoscrizione<text:span text:style-name="T3"> </text:span>si intende<text:span text:style-name="T18"> </text:span>avvenuta,<text:span text:style-name="T18"> </text:span>per<text:span text:style-name="T18"> </text:span>consenso<text:span text:style-name="T18"> </text:span>delle<text:span text:style-name="T18"> </text:span>parti,<text:span text:style-name="T18"> </text:span>presso<text:span text:style-name="T18"> </text:span>la<text:span text:style-name="T18"> </text:span>sede<text:span text:style-name="T18"> </text:span>della<text:span text:style-name="T18"> </text:span>Provincia<text:span text:style-name="T18"> </text:span>di<text:span text:style-name="T18"> </text:span>Reggio<text:span text:style-name="T18"> </text:span>Emilia,<text:span text:style-name="T18"> </text:span>nella data corrispondente all'apposizione dell'ultima firma.</text:p>
      <text:p text:style-name="P12"/>
      <text:p text:style-name="P34">IL<text:span text:style-name="T17"> </text:span>DIRIGENTE:<text:span text:style-name="T40"> </text:span>VALERIO<text:span text:style-name="T17"> </text:span><text:span text:style-name="T4">BUSSEI</text:span></text:p>
      <text:p text:style-name="P34">IL<text:span text:style-name="T3"> </text:span>PRESIDENTE<text:span text:style-name="T3"> </text:span>DELLA<text:span text:style-name="T1"> </text:span>FONDAZIONE: GIANPIERO GRO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Verdana" fo:language="it" fo:country="IT" style:font-name-asian="Verdana2" style:font-name-complex="Verdana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left="0.208cm" fo:margin-right="0cm" fo:text-indent="0cm" style:auto-text-indent="false"/>
      <style:text-properties fo:font-size="10pt" style:font-size-asian="10pt" style:font-size-complex="10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itle" style:family="paragraph" style:parent-style-name="Standard" style:next-style-name="Subtitle" style:default-outline-level="" style:list-style-name="" style:class="chapter">
      <style:paragraph-properties fo:margin-left="3.676cm" fo:margin-right="3.792cm" fo:margin-top="0.148cm" fo:margin-bottom="0cm" fo:text-align="center" style:justify-single-word="false" fo:text-indent="0cm" style:auto-text-indent="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208cm" fo:margin-right="0.326cm" fo:text-align="justify" style:justify-single-word="false" fo:text-indent="0cm" style:auto-text-indent="false"/>
    </style:styl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0pt" fo:letter-spacing="-0.004cm" fo:language="it" fo:country="IT" fo:font-style="normal" fo:font-weight="normal" style:font-name-asian="Verdana2" style:font-size-asian="10pt" style:language-asian="en" style:country-asian="US" style:font-style-asian="normal" style:font-weight-asian="normal" style:font-name-complex="Verdana2" style:font-size-complex="10pt" style:language-complex="ar" style:country-complex="SA" style:font-style-complex="normal" style:font-weight-complex="normal" style:text-scale="100%"/>
    </style:style>
    <style:style style:name="ListLabel_20_2" style:display-name="ListLabel 2" style:family="text">
      <style:text-properties fo:font-size="10pt" fo:language="it" fo:country="IT" fo:font-style="normal" fo:font-weight="normal" style:font-name-asian="Verdana2" style:font-size-asian="10pt" style:language-asian="en" style:country-asian="US" style:font-style-asian="normal" style:font-weight-asian="normal" style:font-name-complex="Verdana2" style:font-size-complex="10pt" style:language-complex="ar" style:country-complex="SA" style:font-style-complex="normal" style:font-weight-complex="normal" style:text-scale="100%"/>
    </style:style>
    <style:style style:name="ListLabel_20_3" style:display-name="ListLabel 3" style:family="text">
      <style:text-properties fo:language="it" fo:country="IT"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46cm" fo:margin-left="0.2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93cm" fo:margin-left="0.208cm"/>
        </style:list-level-properties>
        <style:text-properties style:font-name="Verdana1"/>
      </text:list-level-style-bullet>
      <text:list-level-style-bullet text:level="3" text:style-name="ListLabel_20_3" style:num-suffix="•" text:bullet-char="•">
        <style:list-level-properties text:list-level-position-and-space-mode="label-alignment">
          <style:list-level-label-alignment text:label-followed-by="listtab" fo:text-indent="-0.293cm" fo:margin-left="3.67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93cm" fo:margin-left="5.4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93cm" fo:margin-left="7.1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93cm" fo:margin-left="8.87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93cm" fo:margin-left="10.6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93cm" fo:margin-left="12.34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93cm" fo:margin-left="14.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328cm" fo:margin-bottom="1.065cm" fo:margin-left="1.799cm" fo:margin-right="1.658cm" style:writing-mode="lr-tb" style:layout-grid-color="#c0c0c0" style:layout-grid-lines="263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Annachiara Rea</dc:creator>
    <meta:editing-cycles>2</meta:editing-cycles>
    <meta:creation-date>2022-12-20T18:44:00</meta:creation-date>
    <dc:date>2022-12-20T18:51:00</dc:date>
    <meta:editing-duration>PT7S</meta:editing-duration>
    <meta:generator>OpenOffice/4.1.8$Win32 OpenOffice.org_project/418m3$Build-9803</meta:generator>
    <meta:document-statistic meta:table-count="0" meta:image-count="0" meta:object-count="0" meta:page-count="3" meta:paragraph-count="31" meta:word-count="1005" meta:character-count="69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