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524cm"/>
        </style:tab-stops>
      </style:paragraph-properties>
      <style:text-properties style:use-window-font-color="true" fo:font-size="12pt" fo:letter-spacing="normal" fo:background-color="transparent" style:font-size-asian="12pt" style:font-size-complex="12pt" style:text-scale="100%"/>
    </style:style>
    <style:style style:name="P4" style:family="paragraph" style:parent-style-name="List_20_Paragraph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926cm"/>
        </style:tab-stops>
      </style:paragraph-properties>
      <style:text-properties style:use-window-font-color="true" fo:font-size="12pt" fo:letter-spacing="normal" fo:background-color="transparent" style:font-size-asian="12pt" style:font-size-complex="12pt" style:text-scale="100%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.3cm" style:auto-text-indent="false">
        <style:tab-stops>
          <style:tab-stop style:position="0.97cm"/>
        </style:tab-stops>
      </style:paragraph-properties>
      <style:text-properties style:use-window-font-color="true" fo:font-size="20pt" fo:letter-spacing="normal" fo:font-weight="bold" fo:background-color="transparent" style:font-size-asian="20pt" style:font-weight-asian="bold" style:font-size-complex="20pt" style:text-scale="100%"/>
    </style:style>
    <style:style style:name="P6" style:family="paragraph" style:parent-style-name="Text_20_body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7" style:family="paragraph" style:parent-style-name="Text_20_body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2.829cm"/>
        </style:tab-stops>
      </style:paragraph-properties>
      <style:text-properties style:use-window-font-color="true" fo:letter-spacing="normal" fo:background-color="transparent"/>
    </style:style>
    <style:style style:name="P8" style:family="paragraph" style:parent-style-name="Text_20_body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2.877cm"/>
        </style:tab-stops>
      </style:paragraph-properties>
      <style:text-properties style:use-window-font-color="true" fo:letter-spacing="normal" fo:background-color="transparent"/>
    </style:style>
    <style:style style:name="P9" style:family="paragraph" style:parent-style-name="Text_20_body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</style:tab-stops>
      </style:paragraph-properties>
      <style:text-properties style:use-window-font-color="true" fo:font-size="12pt" fo:letter-spacing="normal" fo:background-color="transparent" style:font-size-asian="12pt" style:font-size-complex="12pt" style:text-scale="100%"/>
    </style:style>
    <style:style style:name="P10" style:family="paragraph" style:parent-style-name="Text_20_body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2.872cm"/>
        </style:tab-stops>
      </style:paragraph-properties>
      <style:text-properties style:use-window-font-color="true" fo:font-size="12pt" fo:letter-spacing="normal" fo:font-weight="bold" fo:background-color="transparent" style:font-size-asian="12pt" style:font-weight-asian="bold" style:font-size-complex="12pt" style:text-scale="100%"/>
    </style:style>
    <style:style style:name="P11" style:family="paragraph" style:parent-style-name="Heading_20_1">
      <style:paragraph-properties fo:margin-left="0cm" fo:margin-right="0cm" fo:line-height="0.529cm" fo:text-align="justify" style:justify-single-word="false" fo:text-indent="0.3cm" style:auto-text-indent="false"/>
      <style:text-properties style:use-window-font-color="true" fo:font-size="12pt" fo:letter-spacing="normal" fo:background-color="transparent" style:font-size-asian="12pt" style:font-size-complex="12pt" style:text-scale="100%"/>
    </style:style>
    <style:style style:name="P12" style:family="paragraph" style:parent-style-name="Heading_20_1">
      <style:paragraph-properties fo:margin-left="0cm" fo:margin-right="0cm" fo:line-height="0.529cm" fo:text-align="center" style:justify-single-word="false" fo:text-indent="0.3cm" style:auto-text-indent="false">
        <style:tab-stops>
          <style:tab-stop style:position="1.164cm"/>
        </style:tab-stops>
      </style:paragraph-properties>
      <style:text-properties style:use-window-font-color="true" fo:font-size="12pt" fo:letter-spacing="normal" fo:background-color="transparent" style:font-size-asian="12pt" style:font-size-complex="12pt" style:text-scale="100%"/>
    </style:style>
    <style:style style:name="P13" style:family="paragraph" style:parent-style-name="Heading_20_1">
      <style:paragraph-properties fo:margin-left="0cm" fo:margin-right="0cm" fo:line-height="150%" fo:text-align="center" style:justify-single-word="false" fo:text-indent="0.3cm" style:auto-text-indent="false"/>
      <style:text-properties style:use-window-font-color="true" fo:letter-spacing="normal" fo:background-color="transparent"/>
    </style:style>
    <style:style style:name="P14" style:family="paragraph" style:parent-style-name="Heading_20_1">
      <style:paragraph-properties fo:margin-left="0cm" fo:margin-right="0cm" fo:line-height="0.529cm" fo:text-align="justify" style:justify-single-word="false" fo:text-indent="0.3cm" style:auto-text-indent="false" fo:break-before="page">
        <style:tab-stops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15" style:family="paragraph" style:parent-style-name="List_20_Paragraph" style:list-style-name="L2">
      <style:paragraph-properties fo:line-height="0.529cm" fo:text-align="justify" style:justify-single-word="false">
        <style:tab-stops>
          <style:tab-stop style:position="0.736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16" style:family="paragraph" style:parent-style-name="List_20_Paragraph" style:list-style-name="L3">
      <style:paragraph-properties fo:line-height="0.529cm" fo:text-align="justify" style:justify-single-word="false">
        <style:tab-stops>
          <style:tab-stop style:position="1.164cm"/>
          <style:tab-stop style:position="1.845cm"/>
        </style:tab-stops>
      </style:paragraph-properties>
      <style:text-properties style:use-window-font-color="true" fo:letter-spacing="normal" fo:background-color="transparent"/>
    </style:style>
    <style:style style:name="P17" style:family="paragraph" style:parent-style-name="List_20_Paragraph" style:list-style-name="L3">
      <style:paragraph-properties fo:line-height="0.529cm" fo:text-align="justify" style:justify-single-word="false">
        <style:tab-stops>
          <style:tab-stop style:position="1.164cm"/>
          <style:tab-stop style:position="1.78cm"/>
        </style:tab-stops>
      </style:paragraph-properties>
      <style:text-properties style:use-window-font-color="true" fo:letter-spacing="normal" fo:background-color="transparent"/>
    </style:style>
    <style:style style:name="P18" style:family="paragraph" style:parent-style-name="List_20_Paragraph" style:list-style-name="L5">
      <style:paragraph-properties fo:line-height="0.529cm" fo:text-align="justify" style:justify-single-word="false">
        <style:tab-stops>
          <style:tab-stop style:position="1.164cm"/>
          <style:tab-stop style:position="1.36cm"/>
        </style:tab-stops>
      </style:paragraph-properties>
      <style:text-properties style:use-window-font-color="true" fo:letter-spacing="normal" fo:background-color="transparent"/>
    </style:style>
    <style:style style:name="P19" style:family="paragraph" style:parent-style-name="List_20_Paragraph" style:list-style-name="L2">
      <style:paragraph-properties fo:line-height="0.529cm" fo:text-align="justify" style:justify-single-word="false">
        <style:tab-stops>
          <style:tab-stop style:position="0.736cm"/>
          <style:tab-stop style:position="1.164cm"/>
        </style:tab-stops>
      </style:paragraph-properties>
      <style:text-properties style:use-window-font-color="true" fo:letter-spacing="normal" fo:background-color="transparent" style:text-scale="100%"/>
    </style:style>
    <style:style style:name="P20" style:family="paragraph" style:parent-style-name="List_20_Paragraph" style:list-style-name="L3">
      <style:paragraph-properties fo:line-height="0.529cm" fo:text-align="justify" style:justify-single-word="false">
        <style:tab-stops>
          <style:tab-stop style:position="1.164cm"/>
          <style:tab-stop style:position="1.812cm"/>
        </style:tab-stops>
      </style:paragraph-properties>
      <style:text-properties style:use-window-font-color="true" fo:letter-spacing="normal" fo:background-color="transparent" style:text-scale="100%"/>
    </style:style>
    <style:style style:name="P21" style:family="paragraph" style:parent-style-name="List_20_Paragraph" style:list-style-name="L5">
      <style:paragraph-properties fo:line-height="0.529cm" fo:text-align="justify" style:justify-single-word="false">
        <style:tab-stops>
          <style:tab-stop style:position="1.164cm"/>
          <style:tab-stop style:position="1.36cm"/>
        </style:tab-stops>
      </style:paragraph-properties>
      <style:text-properties style:use-window-font-color="true" fo:letter-spacing="normal" fo:background-color="transparent" style:text-scale="100%"/>
    </style:style>
    <style:style style:name="P22" style:family="paragraph" style:parent-style-name="List_20_Paragraph" style:list-style-name="WWNum13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787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23" style:family="paragraph" style:parent-style-name="List_20_Paragraph" style:list-style-name="WWNum13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684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24" style:family="paragraph" style:parent-style-name="List_20_Paragraph" style:list-style-name="WWNum11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684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25" style:family="paragraph" style:parent-style-name="List_20_Paragraph" style:list-style-name="WWNum13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2.335cm"/>
        </style:tab-stops>
      </style:paragraph-properties>
      <style:text-properties style:use-window-font-color="true" fo:letter-spacing="normal" fo:background-color="transparent"/>
    </style:style>
    <style:style style:name="P26" style:family="paragraph" style:parent-style-name="List_20_Paragraph" style:list-style-name="WWNum13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2.244cm"/>
        </style:tab-stops>
      </style:paragraph-properties>
      <style:text-properties style:use-window-font-color="true" fo:letter-spacing="normal" fo:background-color="transparent"/>
    </style:style>
    <style:style style:name="P27" style:family="paragraph" style:parent-style-name="List_20_Paragraph" style:list-style-name="WWNum12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2.122cm"/>
        </style:tab-stops>
      </style:paragraph-properties>
      <style:text-properties style:use-window-font-color="true" fo:letter-spacing="normal" fo:background-color="transparent"/>
    </style:style>
    <style:style style:name="P28" style:family="paragraph" style:parent-style-name="List_20_Paragraph" style:list-style-name="WWNum12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935cm"/>
        </style:tab-stops>
      </style:paragraph-properties>
      <style:text-properties style:use-window-font-color="true" fo:letter-spacing="normal" fo:background-color="transparent"/>
    </style:style>
    <style:style style:name="P29" style:family="paragraph" style:parent-style-name="List_20_Paragraph" style:list-style-name="WWNum12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871cm"/>
        </style:tab-stops>
      </style:paragraph-properties>
      <style:text-properties style:use-window-font-color="true" fo:letter-spacing="normal" fo:background-color="transparent"/>
    </style:style>
    <style:style style:name="P30" style:family="paragraph" style:parent-style-name="List_20_Paragraph" style:list-style-name="WWNum11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727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31" style:family="paragraph" style:parent-style-name="List_20_Paragraph" style:list-style-name="WWNum10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083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32" style:family="paragraph" style:parent-style-name="List_20_Paragraph" style:list-style-name="L1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36cm"/>
        </style:tab-stops>
      </style:paragraph-properties>
      <style:text-properties style:use-window-font-color="true" fo:letter-spacing="normal" fo:background-color="transparent"/>
    </style:style>
    <style:style style:name="P33" style:family="paragraph" style:parent-style-name="List_20_Paragraph" style:list-style-name="WWNum10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774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34" style:family="paragraph" style:parent-style-name="List_20_Paragraph" style:list-style-name="WWNum8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736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35" style:family="paragraph" style:parent-style-name="List_20_Paragraph" style:list-style-name="WWNum6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683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36" style:family="paragraph" style:parent-style-name="List_20_Paragraph" style:list-style-name="WWNum6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676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37" style:family="paragraph" style:parent-style-name="List_20_Paragraph" style:list-style-name="WWNum5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699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38" style:family="paragraph" style:parent-style-name="List_20_Paragraph" style:list-style-name="WWNum5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861cm"/>
        </style:tab-stops>
      </style:paragraph-properties>
      <style:text-properties style:use-window-font-color="true" fo:letter-spacing="normal" fo:background-color="transparent"/>
    </style:style>
    <style:style style:name="P39" style:family="paragraph" style:parent-style-name="List_20_Paragraph" style:list-style-name="WWNum5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87cm"/>
        </style:tab-stops>
      </style:paragraph-properties>
      <style:text-properties style:use-window-font-color="true" fo:letter-spacing="normal" fo:background-color="transparent"/>
    </style:style>
    <style:style style:name="P40" style:family="paragraph" style:parent-style-name="List_20_Paragraph" style:list-style-name="WWNum5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912cm"/>
        </style:tab-stops>
      </style:paragraph-properties>
      <style:text-properties style:use-window-font-color="true" fo:letter-spacing="normal" fo:background-color="transparent"/>
    </style:style>
    <style:style style:name="P41" style:family="paragraph" style:parent-style-name="List_20_Paragraph" style:list-style-name="WWNum5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921cm"/>
        </style:tab-stops>
      </style:paragraph-properties>
      <style:text-properties style:use-window-font-color="true" fo:letter-spacing="normal" fo:background-color="transparent"/>
    </style:style>
    <style:style style:name="P42" style:family="paragraph" style:parent-style-name="List_20_Paragraph" style:list-style-name="WWNum5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716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43" style:family="paragraph" style:parent-style-name="List_20_Paragraph" style:list-style-name="WWNum2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923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44" style:family="paragraph" style:parent-style-name="List_20_Paragraph" style:list-style-name="WWNum12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926cm"/>
        </style:tab-stops>
      </style:paragraph-properties>
      <style:text-properties style:use-window-font-color="true" fo:letter-spacing="normal" fo:background-color="transparent" style:text-scale="100%"/>
    </style:style>
    <style:style style:name="P45" style:family="paragraph" style:parent-style-name="List_20_Paragraph" style:list-style-name="L1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1.164cm"/>
          <style:tab-stop style:position="1.36cm"/>
        </style:tab-stops>
      </style:paragraph-properties>
      <style:text-properties style:use-window-font-color="true" fo:letter-spacing="normal" fo:background-color="transparent" style:text-scale="100%"/>
    </style:style>
    <style:style style:name="P46" style:family="paragraph" style:parent-style-name="List_20_Paragraph" style:list-style-name="WWNum9">
      <style:paragraph-properties fo:margin-left="0cm" fo:margin-right="0cm" fo:line-height="0.529cm" fo:text-align="justify" style:justify-single-word="false" fo:text-indent="0.3cm" style:auto-text-indent="false">
        <style:tab-stops>
          <style:tab-stop style:position="0.774cm"/>
          <style:tab-stop style:position="1.164cm"/>
        </style:tab-stops>
      </style:paragraph-properties>
      <style:text-properties style:use-window-font-color="true" fo:font-size="12pt" fo:letter-spacing="normal" fo:background-color="transparent" style:font-size-asian="12pt" style:font-size-complex="12pt" style:text-scale="100%"/>
    </style:style>
    <style:style style:name="P47" style:family="paragraph" style:parent-style-name="List_20_Paragraph" style:list-style-name="WWNum13">
      <style:paragraph-properties fo:margin-left="0cm" fo:margin-right="0cm" fo:line-height="0.529cm" fo:text-align="justify" style:justify-single-word="false" fo:text-indent="0.3cm" style:auto-text-indent="false" fo:background-color="transparent">
        <style:tab-stops>
          <style:tab-stop style:position="1.164cm"/>
          <style:tab-stop style:position="2.337cm"/>
        </style:tab-stops>
        <style:background-image/>
      </style:paragraph-properties>
      <style:text-properties style:use-window-font-color="true" fo:letter-spacing="normal" fo:background-color="transparent"/>
    </style:style>
    <style:style style:name="P48" style:family="paragraph" style:parent-style-name="List_20_Paragraph" style:list-style-name="WWNum10" style:master-page-name="">
      <style:paragraph-properties fo:margin-left="0cm" fo:margin-right="0cm" fo:line-height="0.529cm" fo:text-align="justify" style:justify-single-word="false" fo:orphans="0" fo:widows="0" fo:text-indent="0.3cm" style:auto-text-indent="false" style:page-number="auto" style:writing-mode="lr-tb">
        <style:tab-stops>
          <style:tab-stop style:position="1.083cm"/>
          <style:tab-stop style:position="1.164cm"/>
        </style:tab-stops>
      </style:paragraph-properties>
      <style:text-properties style:use-window-font-color="true" fo:letter-spacing="normal" fo:background-color="transparent"/>
    </style:style>
    <style:style style:name="P49" style:family="paragraph" style:parent-style-name="List_20_Paragraph" style:list-style-name="WWNum10" style:master-page-name="">
      <style:paragraph-properties fo:margin-left="0cm" fo:margin-right="0cm" fo:line-height="0.529cm" fo:text-align="justify" style:justify-single-word="false" fo:orphans="0" fo:widows="0" fo:text-indent="0.3cm" style:auto-text-indent="false" style:page-number="auto" style:writing-mode="lr-tb">
        <style:tab-stops>
          <style:tab-stop style:position="1.164cm"/>
          <style:tab-stop style:position="1.36cm"/>
        </style:tab-stops>
      </style:paragraph-properties>
      <style:text-properties style:use-window-font-color="true" fo:letter-spacing="normal" fo:background-color="transparent" style:text-scale="100%"/>
    </style:style>
    <style:style style:name="P50" style:family="paragraph" style:parent-style-name="List_20_Paragraph" style:list-style-name="L1">
      <style:paragraph-properties fo:margin-left="0cm" fo:margin-right="0cm" fo:line-height="0.529cm" fo:orphans="0" fo:widows="0" fo:text-indent="0.3cm" style:auto-text-indent="false" style:writing-mode="lr-tb">
        <style:tab-stops>
          <style:tab-stop style:position="1.164cm"/>
          <style:tab-stop style:position="1.36cm"/>
        </style:tab-stops>
      </style:paragraph-properties>
      <style:text-properties style:use-window-font-color="true" fo:font-size="12pt" fo:letter-spacing="normal" fo:background-color="transparent" style:font-size-asian="12pt" style:language-asian="en" style:country-asian="US" style:font-name-complex="Calibri1" style:font-size-complex="12pt" style:text-scale="100%"/>
    </style:style>
    <style:style style:name="P51" style:family="paragraph" style:parent-style-name="List_20_Paragraph" style:list-style-name="WWNum10">
      <style:paragraph-properties fo:line-height="0.529cm" fo:orphans="0" fo:widows="0" style:writing-mode="lr-tb">
        <style:tab-stops>
          <style:tab-stop style:position="0.774cm"/>
          <style:tab-stop style:position="1.164cm"/>
        </style:tab-stops>
      </style:paragraph-properties>
      <style:text-properties style:use-window-font-color="true" fo:font-size="12pt" fo:letter-spacing="normal" fo:background-color="transparent" style:font-size-asian="12pt" style:language-asian="en" style:country-asian="US" style:font-name-complex="Calibri1" style:font-size-complex="12pt" style:text-scale="100%"/>
    </style:style>
    <style:style style:name="P52" style:family="paragraph" style:parent-style-name="List_20_Paragraph" style:list-style-name="L4">
      <style:paragraph-properties fo:line-height="0.529cm" fo:orphans="0" fo:widows="0" style:writing-mode="lr-tb">
        <style:tab-stops>
          <style:tab-stop style:position="1.164cm"/>
          <style:tab-stop style:position="1.36cm"/>
        </style:tab-stops>
      </style:paragraph-properties>
      <style:text-properties style:use-window-font-color="true" fo:font-size="12pt" fo:letter-spacing="normal" fo:background-color="transparent" style:font-size-asian="12pt" style:language-asian="en" style:country-asian="US" style:font-name-complex="Calibri1" style:font-size-complex="12pt" style:text-scale="100%"/>
    </style:style>
    <style:style style:name="P53" style:family="paragraph" style:parent-style-name="Standard" style:list-style-name="L5">
      <style:paragraph-properties fo:line-height="0.529cm" fo:text-align="justify" style:justify-single-word="false">
        <style:tab-stops>
          <style:tab-stop style:position="1.164cm"/>
          <style:tab-stop style:position="1.36cm"/>
        </style:tab-stops>
      </style:paragraph-properties>
      <style:text-properties style:use-window-font-color="true" fo:letter-spacing="normal" fo:background-color="transparent"/>
    </style:style>
    <style:style style:name="P54" style:family="paragraph" style:parent-style-name="Text_20_body">
      <style:paragraph-properties fo:margin-left="0cm" fo:margin-right="0cm" fo:line-height="0.529cm" fo:text-align="center" style:justify-single-word="false" fo:text-indent="0.3cm" style:auto-text-indent="false"/>
      <style:text-properties style:use-window-font-color="true" fo:font-size="12pt" fo:letter-spacing="normal" fo:background-color="transparent" style:font-size-asian="12pt" style:font-size-complex="12pt" style:text-scale="100%"/>
    </style:style>
    <style:style style:name="T1" style:family="text">
      <style:text-properties fo:font-size="20pt" style:font-size-asian="20pt" style:font-size-complex="20pt" style:text-scale="100%"/>
    </style:style>
    <style:style style:name="T2" style:family="text">
      <style:text-properties style:text-scale="100%"/>
    </style:style>
    <style:style style:name="T3" style:family="text">
      <style:text-properties fo:font-size="12pt" style:font-size-asian="12pt" style:font-size-complex="12pt" style:text-scale="100%"/>
    </style:style>
    <style:style style:name="T4" style:family="text">
      <style:text-properties fo:font-size="12pt" fo:font-weight="bold" style:font-size-asian="12pt" style:font-weight-asian="bold" style:font-size-complex="12pt" style:text-scale="100%"/>
    </style:style>
    <style:style style:name="T5" style:family="text">
      <style:text-properties fo:color="#800000" fo:font-size="12pt" style:font-size-asian="12pt" style:font-size-complex="12pt" style:text-scale="100%"/>
    </style:style>
    <style:style style:name="T6" style:family="text">
      <style:text-properties style:use-window-font-color="true" fo:font-size="12pt" fo:letter-spacing="normal" fo:background-color="transparent" style:font-size-asian="12pt" style:language-asian="en" style:country-asian="US" style:font-name-complex="Calibri1" style:font-size-complex="12pt" style:text-scale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/></text:p>
      <text:list xml:id="list5596497381012288530" text:style-name="Outline"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1" text:outline-level="1"/>
        </text:list-item>
        <text:list-item>
          <text:h text:style-name="P13" text:outline-level="1"><text:span text:style-name="T1">REGOLAMENTO PER IL CONFERIMENTO</text:span></text:h>
        </text:list-item>
        <text:list-item>
          <text:h text:style-name="P13" text:outline-level="1"><text:span text:style-name="T1">DEGLI</text:span><text:span text:style-name="T1"> </text:span><text:span text:style-name="T1">INCARICHI</text:span><text:span text:style-name="T1"> </text:span><text:span text:style-name="T1">ESTERNI DI LAVORO AUTONOMO</text:span></text:h>
        </text:list-item>
      </text:list>
      <text:p text:style-name="P5"/>
      <text:list xml:id="list31394926" text:continue-numbering="true" text:style-name="Outline">
        <text:list-item>
          <text:h text:style-name="P12" text:outline-level="1">Approvato con decreto presidenziale n. ___ del ____</text:h>
        </text:list-item>
        <text:list-item>
          <text:h text:style-name="P14" text:outline-level="1"><text:span text:style-name="T3">Articolo</text:span><text:span text:style-name="T3"> </text:span><text:span text:style-name="T3">1 – </text:span><text:span text:style-name="T3">Ambito</text:span><text:span text:style-name="T3"> </text:span><text:span text:style-name="T3">di applicazione</text:span></text:h>
        </text:list-item>
      </text:list>
      <text:list xml:id="list3335606540355614385" text:style-name="WWNum13">
        <text:list-item>
          <text:p text:style-name="P22"><text:span text:style-name="T2">Il</text:span><text:span text:style-name="T2"> </text:span><text:span text:style-name="T2">presente</text:span><text:span text:style-name="T2"> </text:span><text:span text:style-name="T2">regolamento</text:span><text:span text:style-name="T2"> </text:span><text:span text:style-name="T2">disciplina</text:span><text:span text:style-name="T2"> </text:span><text:span text:style-name="T2">il conferimento</text:span><text:span text:style-name="T2"> </text:span><text:span text:style-name="T2">degli</text:span><text:span text:style-name="T2"> </text:span><text:span text:style-name="T2">incarichi</text:span><text:span text:style-name="T2"> </text:span><text:span text:style-name="T2">di</text:span><text:span text:style-name="T2"> </text:span><text:span text:style-name="T2">lavoro</text:span><text:span text:style-name="T2"> <text:s/></text:span><text:span text:style-name="T2">autonomo</text:span><text:span text:style-name="T2">, ai</text:span><text:span text:style-name="T2"> </text:span><text:span text:style-name="T2">sensi dell'art.</text:span><text:span text:style-name="T2"> </text:span><text:span text:style-name="T2">2222</text:span><text:span text:style-name="T2"> </text:span><text:span text:style-name="T2">del</text:span><text:span text:style-name="T2"> </text:span><text:span text:style-name="T2">codice civile e</text:span><text:span text:style-name="T2"> </text:span><text:span text:style-name="T2">dell'articolo</text:span><text:span text:style-name="T2"> </text:span><text:span text:style-name="T2">7,</text:span><text:span text:style-name="T2"> </text:span><text:span text:style-name="T2">comma</text:span><text:span text:style-name="T2"> </text:span><text:span text:style-name="T2">6,</text:span><text:span text:style-name="T2"> </text:span><text:span text:style-name="T2">del</text:span><text:span text:style-name="T2"> </text:span><text:span text:style-name="T2">decreto legislativo 30 marzo 2001, n. 165.</text:span></text:p>
        </text:list-item>
        <text:list-item>
          <text:p text:style-name="P23"><text:span text:style-name="T2">Per</text:span><text:span text:style-name="T2"> </text:span><text:span text:style-name="T2">incarichi</text:span><text:span text:style-name="T2"> </text:span><text:span text:style-name="T2">di</text:span><text:span text:style-name="T2"> </text:span><text:span text:style-name="T2">lavoro</text:span><text:span text:style-name="T2"> </text:span><text:span text:style-name="T2">autonomo</text:span><text:span text:style-name="T2"> </text:span><text:span text:style-name="T2">si intendono:</text:span></text:p>
          <text:list>
            <text:list-item>
              <text:p text:style-name="P25"><text:span text:style-name="T2">incarichi di studio, </text:span><text:span text:style-name="T2">consistenti in attività di studio e di soluzione di questioni </text:span><text:span text:style-name="T2">complesse;</text:span></text:p>
            </text:list-item>
            <text:list-item>
              <text:p text:style-name="P25"><text:span text:style-name="T2">incarichi</text:span><text:span text:style-name="T2"> </text:span><text:span text:style-name="T2">di</text:span><text:span text:style-name="T2"> </text:span><text:span text:style-name="T2">ricerca,</text:span><text:span text:style-name="T2"> </text:span><text:span text:style-name="T2">consistenti nel reperimento, raccolta e sistemazione di materiali e di informazioni nell'ambito di un programma di ricerca</text:span><text:span text:style-name="T2">;</text:span></text:p>
            </text:list-item>
            <text:list-item>
              <text:p text:style-name="P47"><text:span text:style-name="T2">incarichi</text:span><text:span text:style-name="T2"> di consulenza, consistenti nella formulazione di </text:span><text:span text:style-name="T2">pareri sull'attività dell'ente;</text:span></text:p>
            </text:list-item>
            <text:list-item>
              <text:p text:style-name="P26"><text:span text:style-name="T2">incarichi </text:span><text:span text:style-name="T2">di collaborazione, nella forma della prestazione</text:span><text:span text:style-name="T2"> </text:span><text:span text:style-name="T2">occasionale o dell'incarico professionale</text:span><text:span text:style-name="T2">,</text:span><text:span text:style-name="T2"> </text:span><text:span text:style-name="T2">diversi da quelli di studio, ricerca e consulenza.</text:span></text:p>
            </text:list-item>
          </text:list>
        </text:list-item>
      </text:list>
      <text:p text:style-name="P6"><text:span text:style-name="T3">3. Le</text:span><text:span text:style-name="T3"> </text:span><text:span text:style-name="T3">disposizioni</text:span><text:span text:style-name="T3"> </text:span><text:span text:style-name="T3">del</text:span><text:span text:style-name="T3"> </text:span><text:span text:style-name="T3">presente</text:span><text:span text:style-name="T3"> </text:span><text:span text:style-name="T3">regolamento</text:span><text:span text:style-name="T3"> </text:span><text:span text:style-name="T3">non</text:span><text:span text:style-name="T3"> </text:span><text:span text:style-name="T3">si</text:span><text:span text:style-name="T3"> </text:span><text:span text:style-name="T3">applicano</text:span><text:span text:style-name="T3">:</text:span></text:p>
      <text:list xml:id="list1201547519799576936" text:style-name="L3">
        <text:list-item>
          <text:p text:style-name="P16"><text:span text:style-name="T2">agli</text:span><text:span text:style-name="T2"> incarichi professionali</text:span><text:span text:style-name="T2"> </text:span><text:span text:style-name="T2">di conferiti ai sensi del decreto legislativo </text:span><text:span text:style-name="T2">18 aprile 2016, n. 50</text:span><text:span text:style-name="T2">;</text:span></text:p>
        </text:list-item>
        <text:list-item>
          <text:p text:style-name="P20">agli incarichi di patrocinio legale;</text:p>
        </text:list-item>
        <text:list-item>
          <text:p text:style-name="P17"><text:span text:style-name="T2">agli incarichi conferiti ai</text:span><text:span text:style-name="T2"> componenti degli organismi di controllo</text:span><text:span text:style-name="T2"> </text:span><text:span text:style-name="T2">interno</text:span><text:span text:style-name="T2"> </text:span><text:span text:style-name="T2">e</text:span><text:span text:style-name="T2"> </text:span><text:span text:style-name="T2">dei nuclei di</text:span><text:span text:style-name="T2"> </text:span><text:span text:style-name="T2">valutazione.</text:span></text:p>
        </text:list-item>
      </text:list>
      <text:p text:style-name="P9"/>
      <text:p text:style-name="P6"><text:span text:style-name="T4">Articolo 2 -</text:span><text:span text:style-name="T4"> </text:span><text:span text:style-name="T4">Presupposti</text:span><text:span text:style-name="T4"> </text:span><text:span text:style-name="T4">per</text:span><text:span text:style-name="T4"> </text:span><text:span text:style-name="T4">il</text:span><text:span text:style-name="T4"> </text:span><text:span text:style-name="T4">conferimento</text:span><text:span text:style-name="T4"> </text:span><text:span text:style-name="T4">dell'incarico.</text:span></text:p>
      <text:p text:style-name="P6"><text:span text:style-name="T3">1. Per esigenze cui non </text:span><text:span text:style-name="T3">può</text:span><text:span text:style-name="T3"> far fronte con </text:span><text:span text:style-name="T3">il</text:span><text:span text:style-name="T3"> personale in servizio, </text:span><text:span text:style-name="T3">la Provincia può</text:span><text:span text:style-name="T3"> conferire</text:span><text:span text:style-name="T3"> </text:span><text:span text:style-name="T3">incarichi individuali di lavoro autonomo ad esperti di</text:span><text:span text:style-name="T3"> </text:span><text:span text:style-name="T3">particolare</text:span><text:span text:style-name="T3"> </text:span><text:span text:style-name="T3">e</text:span><text:span text:style-name="T3"> </text:span><text:span text:style-name="T3">comprovata</text:span><text:span text:style-name="T3"> </text:span><text:span text:style-name="T3">specializzazione,</text:span><text:span text:style-name="T3"> </text:span><text:span text:style-name="T3">anche</text:span><text:span text:style-name="T3"> </text:span><text:span text:style-name="T3">universitaria,</text:span><text:span text:style-name="T3"> </text:span><text:span text:style-name="T3">in</text:span><text:span text:style-name="T3"> </text:span><text:span text:style-name="T3">presenza</text:span><text:span text:style-name="T3"> </text:span><text:span text:style-name="T3">dei</text:span><text:span text:style-name="T3"> </text:span><text:span text:style-name="T3">seguenti</text:span><text:span text:style-name="T3"> </text:span><text:span text:style-name="T3">presupposti</text:span><text:span text:style-name="T3">:</text:span></text:p>
      <text:list xml:id="list6970428979612876033" text:style-name="WWNum12">
        <text:list-item>
          <text:p text:style-name="P27"><text:span text:style-name="T2">l'oggetto</text:span><text:span text:style-name="T2"> </text:span><text:span text:style-name="T2">della</text:span><text:span text:style-name="T2"> </text:span><text:span text:style-name="T2">prestazione</text:span><text:span text:style-name="T2"> </text:span><text:span text:style-name="T2">deve</text:span><text:span text:style-name="T2"> </text:span><text:span text:style-name="T2">corrispondere</text:span><text:span text:style-name="T2"> </text:span><text:span text:style-name="T2">alle</text:span><text:span text:style-name="T2"> </text:span><text:span text:style-name="T2">competenze </text:span><text:span text:style-name="T2">della Provincia</text:span><text:span text:style-name="T2">, deve avere obiettivi specifici e determinati e deve </text:span><text:span text:style-name="T2">risultare coerente con </text:span><text:span text:style-name="T2">l'attività dell'ente;</text:span></text:p>
        </text:list-item>
        <text:list-item>
          <text:p text:style-name="P28"><text:span text:style-name="T2">deve essere stata</text:span><text:span text:style-name="T2"> preliminarmente accertata l'impossibilità di utilizzare le risorse</text:span><text:span text:style-name="T2"> </text:span><text:span text:style-name="T2">umane</text:span><text:span text:style-name="T2"> </text:span><text:span text:style-name="T2">di cui l'ente già dispone;</text:span></text:p>
        </text:list-item>
        <text:list-item>
          <text:p text:style-name="P44">la prestazione deve essere di natura temporanea e altamente qualificata;</text:p>
        </text:list-item>
        <text:list-item>
          <text:p text:style-name="P29"><text:span text:style-name="T2">devono</text:span><text:span text:style-name="T2"> </text:span><text:span text:style-name="T2">essere</text:span><text:span text:style-name="T2"> </text:span><text:span text:style-name="T2">preventivamente</text:span><text:span text:style-name="T2"> </text:span><text:span text:style-name="T2">determinati</text:span><text:span text:style-name="T2"> la </text:span><text:span text:style-name="T2">durata,</text:span><text:span text:style-name="T2"> </text:span><text:span text:style-name="T2">l'</text:span><text:span text:style-name="T2">oggetto</text:span><text:span text:style-name="T2"> </text:span><text:span text:style-name="T2">e</text:span><text:span text:style-name="T2"> il </text:span><text:span text:style-name="T2">compenso.</text:span></text:p>
        </text:list-item>
      </text:list>
      <text:p text:style-name="P6"><text:span text:style-name="T3">2. Si prescinde</text:span><text:span text:style-name="T3"> </text:span><text:span text:style-name="T3">dal requisito</text:span><text:span text:style-name="T3"> </text:span><text:span text:style-name="T3">della comprovata</text:span><text:span text:style-name="T3"> </text:span><text:span text:style-name="T3">specializzazione universitaria in caso</text:span><text:span text:style-name="T3"> </text:span><text:span text:style-name="T5">di </text:span><text:span text:style-name="T3">attività svolte da</text:span><text:span text:style-name="T3"> </text:span><text:span text:style-name="T3">professionisti iscritti a ordini o</text:span><text:span text:style-name="T3"> </text:span><text:span text:style-name="T3">albi</text:span><text:span text:style-name="T3"> </text:span><text:span text:style-name="T3">o con soggetti che operino nel campo dell'arte, dello spettacolo, dei mestieri</text:span><text:span text:style-name="T3"> </text:span><text:span text:style-name="T3">artigianali o dell'informatica,</text:span><text:span text:style-name="T3"> </text:span><text:span text:style-name="T3">ferma</text:span><text:span text:style-name="T3"> </text:span><text:span text:style-name="T3">restando</text:span><text:span text:style-name="T3"> </text:span><text:span text:style-name="T3">la necessità</text:span><text:span text:style-name="T3"> </text:span><text:span text:style-name="T3">di</text:span><text:span text:style-name="T3"> </text:span><text:span text:style-name="T3">accertare</text:span><text:span text:style-name="T3"> </text:span><text:span text:style-name="T3">la</text:span><text:span text:style-name="T3"> </text:span><text:span text:style-name="T3">maturata</text:span><text:span text:style-name="T3"> </text:span><text:span text:style-name="T3">esperienza del professionista</text:span><text:span text:style-name="T3"> </text:span><text:span text:style-name="T3">nel</text:span><text:span text:style-name="T3"> </text:span><text:span text:style-name="T3">settore di sua competenza.</text:span></text:p>
      <text:p text:style-name="P9"/>
      <text:p text:style-name="P6"><text:span text:style-name="T4">Articolo</text:span><text:span text:style-name="T4"> </text:span><text:span text:style-name="T4">3 - </text:span><text:span text:style-name="T4">Programma</text:span><text:span text:style-name="T4"> </text:span><text:span text:style-name="T4">annuale</text:span><text:span text:style-name="T4"> </text:span><text:span text:style-name="T4">degli</text:span><text:span text:style-name="T4"> </text:span><text:span text:style-name="T4">incarichi</text:span></text:p>
      <text:list xml:id="list267476795636010267" text:style-name="WWNum11">
        <text:list-item>
          <text:p text:style-name="P24"><text:span text:style-name="T2">Il Servizio Bilancio predispone </text:span><text:span text:style-name="T2">il programma degli incarichi, di</text:span><text:span text:style-name="T2"> </text:span><text:span text:style-name="T2">cui all'art 3, comma 55, della legge </text:span><text:span text:style-name="T2">24 dicembre 2007, n. 244</text:span><text:span text:style-name="T2">,</text:span><text:span text:style-name="T2"> </text:span><text:span text:style-name="T2">da approvarsi </text:span><text:span text:style-name="T2">annualmente da parte del Consiglio </text:span><text:span text:style-name="T2">provinciale</text:span><text:span text:style-name="T2">,</text:span><text:span text:style-name="T2"> </text:span><text:span text:style-name="T2">coerentemente</text:span><text:span text:style-name="T2"> </text:span><text:span text:style-name="T2">con i tempi di </text:span><text:span text:style-name="T2">approvazione</text:span><text:span text:style-name="T2"> </text:span><text:span text:style-name="T2">del</text:span><text:span text:style-name="T2"> </text:span><text:span text:style-name="T2">bilancio finanziario </text:span><text:span text:style-name="T2">triennale</text:span><text:span text:style-name="T2">.</text:span></text:p>
        </text:list-item>
        <text:list-item>
          <text:p text:style-name="P30"><text:span text:style-name="T2">Gli incarichi </text:span><text:span text:style-name="T2">sono affidati</text:span><text:span text:style-name="T2"> dal dirigente responsabile del servizio, entro i limiti fissati nel programma </text:span><text:span text:style-name="T2">di cui al comma 1</text:span><text:span text:style-name="T2"> </text:span><text:span text:style-name="T2">e</text:span><text:span text:style-name="T2"> n</text:span><text:span text:style-name="T2">el</text:span><text:span text:style-name="T2"> </text:span><text:span text:style-name="T2">Piano Esecutivo</text:span><text:span text:style-name="T2"> </text:span><text:span text:style-name="T2">di</text:span><text:span text:style-name="T2"> </text:span><text:span text:style-name="T2">Gestione.</text:span></text:p>
        </text:list-item>
      </text:list>
      <text:p text:style-name="P9"/>
      <text:p text:style-name="P6"><text:span text:style-name="T4">Articolo</text:span><text:span text:style-name="T4"> </text:span><text:span text:style-name="T4">4 - Procedura</text:span><text:span text:style-name="T4"> </text:span><text:span text:style-name="T4">di</text:span><text:span text:style-name="T4"> </text:span><text:span text:style-name="T4">affidamento</text:span><text:span text:style-name="T4"> </text:span><text:span text:style-name="T4">degli</text:span><text:span text:style-name="T4"> </text:span><text:span text:style-name="T4">incarichi</text:span></text:p>
      <text:list xml:id="list23925426949885912" text:style-name="WWNum10">
        <text:list-item>
          <text:p text:style-name="P48"><text:span text:style-name="T2">Il procedimento per il conferimento degli incarichi si svolge nel rispetto dei principi di economicità, parità di</text:span><text:span text:style-name="T2"> </text:span><text:span text:style-name="T2">trattamento,</text:span><text:span text:style-name="T2"> </text:span><text:span text:style-name="T2">proporzionalità</text:span><text:span text:style-name="T2"> </text:span><text:span text:style-name="T2">e</text:span><text:span text:style-name="T2"> </text:span><text:span text:style-name="T2">trasparenza.</text:span></text:p>
        </text:list-item>
        <text:list-item>
          <text:p text:style-name="P31"><text:span text:style-name="T2">Il dirigente competente all'affidamento dell'incarico accerta l'assenza di idonee figure all'interno dell'ente con una delle</text:span><text:span text:style-name="T2"> seguenti modalità:</text:span></text:p>
        </text:list-item>
      </text:list>
      <text:list xml:id="list6541840558286063293" text:style-name="L4">
        <text:list-item>
          <text:p text:style-name="P52"><text:soft-page-break/>pubblicazione, sulla home page del portale intranet, per almeno 7 giorni, di un avviso finalizzato a consentire ai dipendenti di candidarsi per le attività oggetto dell’incarico;</text:p>
        </text:list-item>
        <text:list-item>
          <text:p text:style-name="P52">ricognizione, in sede di conferenza dei dirigenti, delle professionalità presenti all'interno dell'ente.</text:p>
        </text:list-item>
      </text:list>
      <text:list xml:id="list31386954" text:continue-list="list23925426949885912" text:style-name="WWNum10">
        <text:list-item>
          <text:p text:style-name="P49">Accertata formalmente l'impossibilità di ricorrere a risorse umane interne e acquisito il parere dell'organo di revisione economico-finanziario, l'affidamento dell'incarico è preceduto dalla pubblicazione sul sito web dell'ente, sezione bandi e avvisi, per almeno 15 giorni, di un avviso che definisce:</text:p>
        </text:list-item>
      </text:list>
      <text:list xml:id="list8349210655004785" text:style-name="L1">
        <text:list-item>
          <text:p text:style-name="P50">i titoli di studio e i requisiti professionali richiesti ai candidati;</text:p>
        </text:list-item>
        <text:list-item>
          <text:p text:style-name="P32"><text:span text:style-name="T2">i </text:span><text:span text:style-name="T2">termini e le modalità di presentazione </text:span><text:span text:style-name="T2">delle candidature;</text:span></text:p>
        </text:list-item>
        <text:list-item>
          <text:p text:style-name="P32"><text:span text:style-name="T2">la data e il luogo fissati per la verifica delle candidature, nonché i criteri di selezione;</text:span></text:p>
        </text:list-item>
        <text:list-item>
          <text:p text:style-name="P45">gli elementi essenziali del contratto di cui all'art. 6, comma 3.</text:p>
        </text:list-item>
      </text:list>
      <text:list xml:id="list31394147" text:continue-list="list31386954" text:style-name="WWNum10">
        <text:list-item>
          <text:p text:style-name="P33"><text:span text:style-name="T2">Verificata la regolarità delle candidature, il dirigente competente procede alla valutazione delle stesse, avvalendosi – se ritenuto necessario – di una apposita commissione di esperti.</text:span></text:p>
          <text:p text:style-name="P51">5. Delle valutazioni dei candidati e dell'individuazione del professionista viene redatto un verbale, sottoscritto dal dirigente e dalla commissione di cui al comma precedente.</text:p>
        </text:list-item>
      </text:list>
      <text:list xml:id="list4057692295669770923" text:style-name="WWNum9">
        <text:list-header>
          <text:p text:style-name="P46"/>
        </text:list-header>
      </text:list>
      <text:p text:style-name="P7"><text:span text:style-name="T4">Articolo</text:span><text:span text:style-name="T4"> </text:span><text:span text:style-name="T4">5 – <text:s/>C</text:span><text:span text:style-name="T4">onferimento</text:span><text:span text:style-name="T4"> </text:span><text:span text:style-name="T4">diretto</text:span><text:span text:style-name="T4"> </text:span><text:span text:style-name="T4">di incarichi</text:span></text:p>
      <text:list xml:id="list6026255277573716288" text:style-name="WWNum8">
        <text:list-item>
          <text:p text:style-name="P34"><text:span text:style-name="T2">L'affidamento diretto senza procedura comparativa </text:span><text:span text:style-name="T2">è consentito nelle seguenti ipotesi:</text:span></text:p>
        </text:list-item>
      </text:list>
      <text:list xml:id="list8357631574114549559" text:style-name="L2">
        <text:list-item>
          <text:p text:style-name="P15"><text:span text:style-name="T2">incarico con le caratteristiche della imprevedibilità e dell'urgenza;</text:span></text:p>
        </text:list-item>
        <text:list-item>
          <text:p text:style-name="P19">particolarità della prestazione, tale che un solo professionista risulta in grado di svolgerla;</text:p>
        </text:list-item>
        <text:list-item>
          <text:p text:style-name="P15"><text:span text:style-name="T2">quando le procedure ad evidenza pubblica abbiano dato esito negativo.</text:span></text:p>
        </text:list-item>
      </text:list>
      <text:p text:style-name="P3"/>
      <text:p text:style-name="P6"><text:span text:style-name="T4">Articolo</text:span><text:span text:style-name="T4"> </text:span><text:span text:style-name="T4">6 - Formalizzazione</text:span><text:span text:style-name="T4"> </text:span><text:span text:style-name="T4">dell'incarico</text:span></text:p>
      <text:list xml:id="list7692299652572709008" text:style-name="WWNum6">
        <text:list-item>
          <text:p text:style-name="P35"><text:span text:style-name="T2">L'incarico è formalizzato con</text:span><text:span text:style-name="T2"> determinazione</text:span><text:span text:style-name="T2"> </text:span><text:span text:style-name="T2">dirigenziale, </text:span><text:span text:style-name="T2">a cui fa seguito</text:span><text:span text:style-name="T2"> </text:span><text:span text:style-name="T2">la stipulazione </text:span><text:span text:style-name="T2">del contratto.</text:span><text:span text:style-name="T2"> </text:span></text:p>
        </text:list-item>
        <text:list-item>
          <text:p text:style-name="P35"><text:span text:style-name="T2">Il</text:span><text:span text:style-name="T2"> </text:span><text:span text:style-name="T2">disciplinare</text:span><text:span text:style-name="T2"> </text:span><text:span text:style-name="T2">di incarico è</text:span><text:span text:style-name="T2"> sottoscritto</text:span><text:span text:style-name="T2"> </text:span><text:span text:style-name="T2">dal professionista, per il quale è immediatamente vincolante, </text:span><text:span text:style-name="T2">mentre per l'ente il vincolo sorge soltanto con la pubblicazione</text:span><text:span text:style-name="T2"> </text:span><text:span text:style-name="T2">dell'incarico nella sezione “amministrazione trasparente” del sito web dell'ente e la sottoscrizione del dirigente competente.</text:span></text:p>
        </text:list-item>
        <text:list-item>
          <text:p text:style-name="P36"><text:span text:style-name="T2">Il</text:span><text:span text:style-name="T2"> </text:span><text:span text:style-name="T2">disciplinare</text:span><text:span text:style-name="T2"> </text:span><text:span text:style-name="T2">di</text:span><text:span text:style-name="T2"> </text:span><text:span text:style-name="T2">incarico</text:span><text:span text:style-name="T2"> </text:span><text:span text:style-name="T2">contiene</text:span><text:span text:style-name="T2">, quali elementi essenziali:</text:span></text:p>
        </text:list-item>
      </text:list>
      <text:list xml:id="list3117532022482138084" text:style-name="L5">
        <text:list-item>
          <text:p text:style-name="P53"><text:span text:style-name="T2">le modalità di svolgimento della prestazione;</text:span></text:p>
        </text:list-item>
        <text:list-item>
          <text:p text:style-name="P18"><text:span text:style-name="T2">gli eventuali elaborati che devono essere prodotti;</text:span></text:p>
        </text:list-item>
        <text:list-item>
          <text:p text:style-name="P18"><text:span text:style-name="T2">il termine iniziale e il termine finale per l'esecuzione della prestazione;</text:span></text:p>
        </text:list-item>
        <text:list-item>
          <text:p text:style-name="P18"><text:span text:style-name="T2">le eventuali garanzie richieste al professionista; </text:span></text:p>
        </text:list-item>
        <text:list-item>
          <text:p text:style-name="P18"><text:span text:style-name="T2">gli elementi essenziali del contratto (cause di risoluzione, compenso, modalità e termini di pagamento);</text:span></text:p>
        </text:list-item>
        <text:list-item>
          <text:p text:style-name="P18"><text:span text:style-name="T2">le eventuali clausole di risoluzione o di recesso, nonché le eventuali clausole penali;</text:span></text:p>
        </text:list-item>
        <text:list-item>
          <text:p text:style-name="P21">le modalità di verifica della regolarità della prestazione.</text:p>
        </text:list-item>
      </text:list>
      <text:list xml:id="list31376674" text:continue-list="list7692299652572709008" text:style-name="WWNum6">
        <text:list-item>
          <text:list>
            <text:list-header>
              <text:p text:style-name="P36"><text:span text:style-name="T2">4. </text:span><text:span text:style-name="T2">Per</text:span><text:span text:style-name="T2"> </text:span><text:span text:style-name="T2">la</text:span><text:span text:style-name="T2"> </text:span><text:span text:style-name="T2">determinazione del </text:span><text:span text:style-name="T2">corrispettivo</text:span><text:span text:style-name="T2"> si</text:span><text:span text:style-name="T2"> </text:span><text:span text:style-name="T2">tiene</text:span><text:span text:style-name="T2"> </text:span><text:span text:style-name="T2">conto</text:span><text:span text:style-name="T2"> </text:span><text:span text:style-name="T2">dei compensi</text:span><text:span text:style-name="T2"> </text:span><text:span text:style-name="T2">normalmente</text:span><text:span text:style-name="T2"> </text:span><text:span text:style-name="T2">corrisposti</text:span><text:span text:style-name="T2"> </text:span><text:span text:style-name="T2">per prestazioni</text:span><text:span text:style-name="T2"> </text:span><text:span text:style-name="T2">analoghe,</text:span><text:span text:style-name="T2"> </text:span><text:span text:style-name="T2">anche sulla base delle vigenti </text:span><text:span text:style-name="T2">tariffe</text:span><text:span text:style-name="T2"> </text:span><text:span text:style-name="T2">professionali</text:span><text:span text:style-name="T2">.</text:span></text:p>
              <text:p text:style-name="P36"><text:span text:style-name="T2">5. </text:span><text:span text:style-name="T2">N</text:span><text:span text:style-name="T3">on è consentito il rinnovo automatico dell'incarico, mentre eventuali proroghe possono essere eccezionalmente consentite per il completamento dell'attività e nell'esclusivo interesse dell'ente.</text:span></text:p>
            </text:list-header>
          </text:list>
        </text:list-item>
      </text:list>
      <text:p text:style-name="P4"><text:soft-page-break/></text:p>
      <text:p text:style-name="P8"><text:span text:style-name="T4">Articolo</text:span><text:span text:style-name="T4"> </text:span><text:span text:style-name="T4">7 -<text:tab/>Trasparenza, </text:span><text:span text:style-name="T4">rendicontazione e controlli</text:span></text:p>
      <text:list xml:id="list4271786490194711265" text:style-name="WWNum5">
        <text:list-item>
          <text:p text:style-name="P37"><text:span text:style-name="T2">L'ente pubblica sul proprio sito web</text:span><text:span text:style-name="T2"> </text:span><text:span text:style-name="T2">le seguenti informazioni relative </text:span><text:span text:style-name="T2">agli incarichi conferiti ai sensi del presente regolamento:</text:span></text:p>
          <text:list>
            <text:list-item>
              <text:p text:style-name="P38"><text:span text:style-name="T2">gli</text:span><text:span text:style-name="T2"> </text:span><text:span text:style-name="T2">estremi</text:span><text:span text:style-name="T2"> </text:span><text:span text:style-name="T2">dell'atto</text:span><text:span text:style-name="T2"> </text:span><text:span text:style-name="T2">di</text:span><text:span text:style-name="T2"> </text:span><text:span text:style-name="T2">conferimento</text:span><text:span text:style-name="T2"> </text:span><text:span text:style-name="T2">dell'incarico;</text:span></text:p>
            </text:list-item>
            <text:list-item>
              <text:p text:style-name="P39"><text:span text:style-name="T2">il</text:span><text:span text:style-name="T2"> </text:span><text:span text:style-name="T2">curriculum</text:span><text:span text:style-name="T2"> </text:span><text:span text:style-name="T2">vitae </text:span><text:span text:style-name="T2">del prestatore d'opera;</text:span></text:p>
            </text:list-item>
            <text:list-item>
              <text:p text:style-name="P40"><text:span text:style-name="T2">i</text:span><text:span text:style-name="T2"> </text:span><text:span text:style-name="T2">dati</text:span><text:span text:style-name="T2"> </text:span><text:span text:style-name="T2">relativi</text:span><text:span text:style-name="T2"> </text:span><text:span text:style-name="T2">allo</text:span><text:span text:style-name="T2"> </text:span><text:span text:style-name="T2">svolgimento</text:span><text:span text:style-name="T2"> </text:span><text:span text:style-name="T2">di</text:span><text:span text:style-name="T2"> </text:span><text:span text:style-name="T2">incarichi</text:span><text:span text:style-name="T2"> </text:span><text:span text:style-name="T2">o</text:span><text:span text:style-name="T2"> </text:span><text:span text:style-name="T2">la</text:span><text:span text:style-name="T2"> </text:span><text:span text:style-name="T2">titolarità</text:span><text:span text:style-name="T2"> </text:span><text:span text:style-name="T2">di</text:span><text:span text:style-name="T2"> </text:span><text:span text:style-name="T2">cariche</text:span><text:span text:style-name="T2"> </text:span><text:span text:style-name="T2">in</text:span><text:span text:style-name="T2"> </text:span><text:span text:style-name="T2">enti</text:span><text:span text:style-name="T2"> </text:span><text:span text:style-name="T2">di</text:span><text:span text:style-name="T2"> </text:span><text:span text:style-name="T2">diritto</text:span><text:span text:style-name="T2"> </text:span><text:span text:style-name="T2">privato</text:span><text:span text:style-name="T2"> </text:span><text:span text:style-name="T2">regolati</text:span><text:span text:style-name="T2"> </text:span><text:span text:style-name="T2">o</text:span><text:span text:style-name="T2"> </text:span><text:span text:style-name="T2">finanziati</text:span><text:span text:style-name="T2"> </text:span><text:span text:style-name="T2">dalla</text:span><text:span text:style-name="T2"> </text:span><text:span text:style-name="T2">pubblica</text:span><text:span text:style-name="T2"> </text:span><text:span text:style-name="T2">amministrazione</text:span><text:span text:style-name="T2"> </text:span><text:span text:style-name="T2">o</text:span><text:span text:style-name="T2"> </text:span><text:span text:style-name="T2">lo</text:span><text:span text:style-name="T2"> </text:span><text:span text:style-name="T2">svolgimento</text:span><text:span text:style-name="T2"> </text:span><text:span text:style-name="T2">di</text:span><text:span text:style-name="T2"> </text:span><text:span text:style-name="T2">attività</text:span><text:span text:style-name="T2"> </text:span><text:span text:style-name="T2">professionali;</text:span></text:p>
            </text:list-item>
            <text:list-item>
              <text:p text:style-name="P41"><text:span text:style-name="T2">i</text:span><text:span text:style-name="T2"> </text:span><text:span text:style-name="T2">compensi </text:span><text:span text:style-name="T2">previsti,</text:span><text:span text:style-name="T2"> </text:span><text:span text:style-name="T2">con</text:span><text:span text:style-name="T2"> </text:span><text:span text:style-name="T2">specifica</text:span><text:span text:style-name="T2"> </text:span><text:span text:style-name="T2">evidenza</text:span><text:span text:style-name="T2"> </text:span><text:span text:style-name="T2">delle</text:span><text:span text:style-name="T2"> </text:span><text:span text:style-name="T2">eventuali</text:span><text:span text:style-name="T2"> </text:span><text:span text:style-name="T2">componenti</text:span><text:span text:style-name="T2"> </text:span><text:span text:style-name="T2">variabili</text:span><text:span text:style-name="T2"> </text:span><text:span text:style-name="T2">o</text:span><text:span text:style-name="T2"> </text:span><text:span text:style-name="T2">legate</text:span><text:span text:style-name="T2"> </text:span><text:span text:style-name="T2">alla</text:span><text:span text:style-name="T2"> </text:span><text:span text:style-name="T2">valutazione</text:span><text:span text:style-name="T2"> </text:span><text:span text:style-name="T2">del</text:span><text:span text:style-name="T2"> </text:span><text:span text:style-name="T2">risultato.</text:span></text:p>
            </text:list-item>
          </text:list>
        </text:list-item>
        <text:list-item>
          <text:p text:style-name="P42"><text:span text:style-name="T2">La pubblicazione </text:span><text:span text:style-name="T2">di cui al precedente comma è condizione indispensabile </text:span><text:span text:style-name="T2">per l'acquisizione dell'efficacia dell'atto </text:span><text:span text:style-name="T2">di incarico</text:span><text:span text:style-name="T2"> e per la liquidazione dei relativi</text:span><text:span text:style-name="T2"> </text:span><text:span text:style-name="T2">compensi.</text:span></text:p>
        </text:list-item>
        <text:list-item>
          <text:p text:style-name="P42"><text:span text:style-name="T3">I</text:span><text:span text:style-name="T3">l</text:span><text:span text:style-name="T3"> </text:span><text:span text:style-name="T3">monitoraggio</text:span><text:span text:style-name="T3"> </text:span><text:span text:style-name="T3">e</text:span><text:span text:style-name="T3"> </text:span><text:span text:style-name="T3">la</text:span><text:span text:style-name="T3"> </text:span><text:span text:style-name="T3">rendicontazione</text:span><text:span text:style-name="T3"> </text:span><text:span text:style-name="T3">degli</text:span><text:span text:style-name="T3"> </text:span><text:span text:style-name="T3">incarichi professionali sono effettuati nell'ambito</text:span><text:span text:style-name="T3"> </text:span><text:span text:style-name="T3">del</text:span><text:span text:style-name="T3"> </text:span><text:span text:style-name="T3">Sistema</text:span><text:span text:style-name="T3"> </text:span><text:span text:style-name="T3">di</text:span><text:span text:style-name="T3"> </text:span><text:span text:style-name="T3">Programmazione</text:span><text:span text:style-name="T3"> </text:span><text:span text:style-name="T3">e</text:span><text:span text:style-name="T3"> </text:span><text:span text:style-name="T3">Controllo.</text:span></text:p>
        </text:list-item>
        <text:list-item>
          <text:p text:style-name="P42"><text:span text:style-name="T3">G</text:span><text:span text:style-name="T2">li incarichi di importo superiore ai 5.000 euro devono essere trasmessi alla competente sezione della Corte dei</text:span><text:span text:style-name="T2"> </text:span><text:span text:style-name="T2">conti,</text:span><text:span text:style-name="T2"> </text:span><text:span text:style-name="T2">per</text:span><text:span text:style-name="T2"> </text:span><text:span text:style-name="T2">l’esercizio</text:span><text:span text:style-name="T2"> </text:span><text:span text:style-name="T2">del</text:span><text:span text:style-name="T2"> </text:span><text:span text:style-name="T2">controllo</text:span><text:span text:style-name="T2"> </text:span><text:span text:style-name="T2">successivo</text:span><text:span text:style-name="T2"> </text:span><text:span text:style-name="T2">sulla</text:span><text:span text:style-name="T2"> </text:span><text:span text:style-name="T2">gestione.</text:span></text:p>
        </text:list-item>
      </text:list>
      <text:p text:style-name="P9"/>
      <text:p text:style-name="P6"><text:span text:style-name="T4">Articolo</text:span><text:span text:style-name="T4"> 8 –</text:span><text:span text:style-name="T4"> </text:span><text:span text:style-name="T4">Verifica </text:span><text:span text:style-name="T4">di regolare esecuzione</text:span></text:p>
      <text:list xml:id="list8701593274806630830" text:style-name="WWNum2">
        <text:list-item>
          <text:p text:style-name="P43"><text:span text:style-name="T2">Il dirigente che ha conferito l’incarico ne verifica il corretto svolgimento, seguendone le diverse fasi di sviluppo.</text:span></text:p>
        </text:list-item>
        <text:list-item>
          <text:p text:style-name="P43"><text:span text:style-name="T2">Lo stesso</text:span><text:span text:style-name="T2"> dirigente verifica </text:span><text:span text:style-name="T2">anche </text:span><text:span text:style-name="T2">l'esito dell'incarico </text:span><text:span text:style-name="T2">ed i risultati conseguiti, acquisendo altresì una specifica relazione dal prestatore d'opera</text:span><text:span text:style-name="T2"> quando</text:span><text:span text:style-name="T2"> </text:span><text:span text:style-name="T2">l'oggetto</text:span><text:span text:style-name="T2"> </text:span><text:span text:style-name="T2">della</text:span><text:span text:style-name="T2"> </text:span><text:span text:style-name="T2">prestazione</text:span><text:span text:style-name="T2"> </text:span><text:span text:style-name="T2">non </text:span><text:span text:style-name="T2">consiste</text:span><text:span text:style-name="T2"> </text:span><text:span text:style-name="T2">nella</text:span><text:span text:style-name="T2"> </text:span><text:span text:style-name="T2">produzione</text:span><text:span text:style-name="T2"> </text:span><text:span text:style-name="T2">di</text:span><text:span text:style-name="T2"> </text:span><text:span text:style-name="T2">pareri.</text:span></text:p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font-size-asian="12pt" style:language-asian="en" style:country-asian="US" style:font-name-complex="Calibri1" style:font-size-complex="12pt" style:text-scale="85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28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28cm" fo:margin-right="0cm" fo:text-align="justify" style:justify-single-word="false" fo:text-indent="-0.004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 style:text-scale="85%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en" style:country-asian="US" style:font-name-complex="Calibri1" style:font-size-complex="12pt" style:text-scale="85%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name-complex="Calibri1" style:font-size-complex="12pt" style:text-scale="85%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name-complex="Calibri1" style:font-size-complex="12pt" style:text-scale="85%"/>
    </style:style>
    <style:style style:name="ListLabel_20_1" style:display-name="ListLabel 1" style:family="text">
      <style:text-properties fo:font-size="9.5pt" style:font-name-asian="Times New Roman" style:font-size-asian="9.5pt" style:text-scale="107%"/>
    </style:style>
    <style:style style:name="ListLabel_20_2" style:display-name="ListLabel 2" style:family="text">
      <style:text-properties fo:font-size="12pt" fo:letter-spacing="normal" style:font-name-asian="Times New Roman" style:font-size-asian="12pt" style:font-name-complex="Calibri1" style:font-size-complex="12pt" style:text-scale="100%"/>
    </style:style>
    <style:style style:name="ListLabel_20_3" style:display-name="ListLabel 3" style:family="text">
      <style:text-properties fo:font-size="9.5pt" fo:letter-spacing="-0.002cm" style:font-name-asian="Times New Roman" style:font-size-asian="9.5pt" style:font-name-complex="Trebuchet MS" style:font-size-complex="9.5pt" style:text-scale="88%"/>
    </style:style>
    <style:style style:name="ListLabel_20_4" style:display-name="ListLabel 4" style:family="text">
      <style:text-properties fo:font-size="9.5pt" fo:letter-spacing="-0.002cm" style:font-name-asian="Times New Roman" style:font-size-asian="9.5pt" style:font-name-complex="Trebuchet MS" style:font-size-complex="9.5pt" style:text-scale="100%"/>
    </style:style>
    <style:style style:name="ListLabel_20_5" style:display-name="ListLabel 5" style:family="text">
      <style:text-properties fo:font-size="12pt" fo:letter-spacing="-0.002cm" fo:font-weight="normal" style:font-name-asian="Times New Roman" style:font-size-asian="12pt" style:font-weight-asian="normal" style:font-name-complex="Calibri1" style:font-size-complex="12pt" style:text-scale="100%"/>
    </style:style>
    <style:style style:name="ListLabel_20_6" style:display-name="ListLabel 6" style:family="text">
      <style:text-properties fo:font-size="9.5pt" style:font-name-asian="Times New Roman" style:font-size-asian="9.5pt" style:text-scale="87%"/>
    </style:style>
    <style:style style:name="ListLabel_20_7" style:display-name="ListLabel 7" style:family="text">
      <style:text-properties fo:font-size="12pt" fo:letter-spacing="-0.002cm" style:font-name-asian="Times New Roman" style:font-size-asian="12pt" style:font-name-complex="Calibri1" style:font-size-complex="12pt" style:text-scale="93%"/>
    </style:style>
    <style:style style:name="ListLabel_20_8" style:display-name="ListLabel 8" style:family="text">
      <style:text-properties fo:font-size="9.5pt" style:font-name-asian="Times New Roman" style:font-size-asian="9.5pt" style:text-scale="86%"/>
    </style:style>
    <style:style style:name="ListLabel_20_9" style:display-name="ListLabel 9" style:family="text">
      <style:text-properties fo:font-size="12pt" fo:letter-spacing="-0.002cm" style:font-name-asian="Times New Roman" style:font-size-asian="12pt" style:font-name-complex="Calibri1" style:font-size-complex="12pt" style:text-scale="88%"/>
    </style:style>
    <style:style style:name="ListLabel_20_10" style:display-name="ListLabel 10" style:family="text">
      <style:text-properties fo:letter-spacing="-0.002cm" style:font-name-complex="Times New Roman" style:text-scale="100%"/>
    </style:style>
    <style:style style:name="ListLabel_20_11" style:display-name="ListLabel 11" style:family="text">
      <style:text-properties fo:font-size="9.5pt" style:font-name-asian="Times New Roman" style:font-size-asian="9.5pt" style:font-name-complex="Trebuchet MS" style:font-size-complex="9.5pt" style:text-scale="95%"/>
    </style:style>
    <style:style style:name="ListLabel_20_12" style:display-name="ListLabel 12" style:family="text">
      <style:text-properties fo:font-size="9.5pt" style:font-name-asian="Times New Roman" style:font-size-asian="9.5pt" style:font-name-complex="Trebuchet MS" style:font-size-complex="9.5pt" style:text-scale="96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93cm" fo:margin-left="1.556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3.0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4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6.1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7.6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9.1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10.6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12.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13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79cm" fo:margin-left="0.3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9cm" fo:margin-left="1.9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9cm" fo:margin-left="3.6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9cm" fo:margin-left="5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9cm" fo:margin-left="6.9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9cm" fo:margin-left="8.5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9cm" fo:margin-left="10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9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9cm" fo:margin-left="13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7cm" fo:margin-left="0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7cm" fo:margin-left="1.9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7cm" fo:margin-left="3.6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7cm" fo:margin-left="5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7cm" fo:margin-left="6.9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7cm" fo:margin-left="8.5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7cm" fo:margin-left="10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7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7cm" fo:margin-left="13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6cm" fo:margin-left="0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1.9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3.6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5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6.9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8.5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10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13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2cm" fo:margin-left="0.326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356cm" fo:margin-left="1.86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5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1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6.8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8.5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1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3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6cm" fo:margin-left="0.31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cm" fo:margin-left="1.9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cm" fo:margin-left="3.6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cm" fo:margin-left="5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cm" fo:margin-left="6.9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cm" fo:margin-left="8.5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cm" fo:margin-left="10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cm" fo:margin-left="13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23cm" fo:margin-left="1.522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3cm" fo:margin-left="3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3cm" fo:margin-left="4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3cm" fo:margin-left="6.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3cm" fo:margin-left="7.6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3cm" fo:margin-left="9.1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3cm" fo:margin-left="10.6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3cm" fo:margin-left="12.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3cm" fo:margin-left="13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13cm" fo:margin-left="0.325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598cm" fo:margin-left="1.52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3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4.9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6.6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8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0.0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1.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3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586cm" fo:margin-left="0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6cm" fo:margin-left="1.9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6cm" fo:margin-left="3.6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6cm" fo:margin-left="5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6cm" fo:margin-left="6.9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6cm" fo:margin-left="8.5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6cm" fo:margin-left="10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6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6cm" fo:margin-left="13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7cm" fo:margin-left="0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7cm" fo:margin-left="1.9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7cm" fo:margin-left="3.6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7cm" fo:margin-left="5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7cm" fo:margin-left="6.9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7cm" fo:margin-left="8.5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7cm" fo:margin-left="10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7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7cm" fo:margin-left="13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58cm" fo:margin-left="0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1.9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3.6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5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6.9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8.5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0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13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16cm" fo:margin-left="1.4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6cm" fo:margin-left="3.0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6cm" fo:margin-left="4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6cm" fo:margin-left="6.0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6cm" fo:margin-left="7.6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6cm" fo:margin-left="9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6cm" fo:margin-left="10.6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6cm" fo:margin-left="12.1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6cm" fo:margin-left="13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6cm" fo:margin-left="0.328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407cm" fo:margin-left="2.6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4.2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5.8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7.3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8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0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2.0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3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 text:start-value="6">
        <style:list-level-properties text:list-level-position-and-space-mode="label-alignment">
          <style:list-level-label-alignment text:label-followed-by="listtab" fo:text-indent="-0.794cm" fo:margin-left="1.1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94cm" fo:margin-left="2.4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94cm" fo:margin-left="3.8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94cm" fo:margin-left="5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94cm" fo:margin-left="6.4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94cm" fo:margin-left="7.8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94cm" fo:margin-left="9.1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94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94cm" fo:margin-left="11.8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format="1" text:start-value="2">
        <style:list-level-properties text:list-level-position-and-space-mode="label-alignment">
          <style:list-level-label-alignment text:label-followed-by="listtab" fo:text-indent="-0.69cm" fo:margin-left="1.0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9cm" fo:margin-left="2.3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9cm" fo:margin-left="3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cm" fo:margin-left="5.0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cm" fo:margin-left="6.4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cm" fo:margin-left="7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cm" fo:margin-left="9.1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cm" fo:margin-left="10.5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cm" fo:margin-left="11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187cm" fo:margin-bottom="1.27cm" fo:margin-left="2.469cm" fo:margin-right="2.328cm" style:writing-mode="lr-tb" style:layout-grid-color="#c0c0c0" style:layout-grid-lines="244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MP2"><text:page-number text:select-page="current">4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olamento Organizzazione (2).pdf</dc:title>
    <meta:initial-creator>atirabas</meta:initial-creator>
    <meta:editing-cycles>19</meta:editing-cycles>
    <meta:creation-date>2022-11-04T09:52:00</meta:creation-date>
    <dc:date>2022-11-18T11:15:19.65</dc:date>
    <meta:editing-duration>PT10H32M28S</meta:editing-duration>
    <meta:generator>OpenOffice/4.1.8$Win32 OpenOffice.org_project/418m3$Build-9803</meta:generator>
    <dc:creator>Provincia di Reggio Emilia </dc:creator>
    <meta:document-statistic meta:table-count="0" meta:image-count="0" meta:object-count="0" meta:page-count="4" meta:paragraph-count="69" meta:word-count="1093" meta:character-count="7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