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8pt" fo:font-weight="bold" style:font-size-asian="18pt" style:font-weight-asian="bold" style:font-name-complex="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TESTO_5f_PROPOSTA">
      <style:paragraph-properties fo:text-align="center" style:justify-single-word="false"/>
    </style:style>
    <style:style style:name="P7" style:family="paragraph" style:parent-style-name="TESTO_5f_PROPOSTA">
      <style:paragraph-properties fo:text-align="center" style:justify-single-word="false">
        <style:tab-stops>
          <style:tab-stop style:position="8.661cm"/>
        </style:tab-stops>
      </style:paragraph-properties>
    </style:style>
    <style:style style:name="P8" style:family="paragraph" style:parent-style-name="Standard">
      <style:paragraph-properties fo:margin-left="1.27cm" fo:margin-right="0cm" fo:margin-top="0cm" fo:margin-bottom="0cm" fo:line-height="100%" fo:text-align="justify" style:justify-single-word="false" fo:text-indent="-0.64cm" style:auto-text-indent="false"/>
      <style:text-properties style:font-name="Arial"/>
    </style:style>
    <style:style style:name="P9" style:family="paragraph" style:parent-style-name="Standard">
      <style:paragraph-properties fo:margin-left="1.27cm" fo:margin-right="0cm" fo:margin-top="0cm" fo:margin-bottom="0cm" fo:line-height="100%" fo:text-align="center" style:justify-single-word="false" fo:text-indent="-0.64cm" style:auto-text-indent="false"/>
      <style:text-properties style:font-name="Arial" fo:font-weight="bold" style:font-weight-asian="bold" style:font-name-complex="Arial"/>
    </style:style>
    <style:style style:name="P10" style:family="paragraph" style:parent-style-name="Standard">
      <style:paragraph-properties fo:margin-left="1.27cm" fo:margin-right="0cm" fo:margin-top="0cm" fo:margin-bottom="0cm" fo:line-height="100%" fo:orphans="0" fo:widows="0" fo:text-indent="-0.64cm" style:auto-text-indent="false"/>
      <style:text-properties style:font-name-asian="SimSun" style:font-name-complex="Mangal" style:language-complex="hi" style:country-complex="IN"/>
    </style:style>
    <style:style style:name="P11" style:family="paragraph" style:parent-style-name="Text_20_body">
      <style:paragraph-properties fo:margin-left="1.27cm" fo:margin-right="0cm" fo:margin-top="0cm" fo:margin-bottom="0cm" fo:line-height="100%" fo:text-indent="-0.64cm" style:auto-text-indent="false"/>
      <style:text-properties style:font-name="Arial" style:font-name-complex="Arial"/>
    </style:style>
    <style:style style:name="P12" style:family="paragraph" style:parent-style-name="Text_20_body">
      <style:paragraph-properties fo:margin-left="1.27cm" fo:margin-right="0cm" fo:margin-top="0cm" fo:margin-bottom="0cm" fo:line-height="100%" fo:text-align="justify" style:justify-single-word="false" fo:text-indent="-0.64cm" style:auto-text-indent="false"/>
      <style:text-properties fo:color="#000000" style:font-name="Arial" style:font-name-complex="Arial"/>
    </style:style>
    <style:style style:name="P13" style:family="paragraph" style:parent-style-name="Text_20_body">
      <style:paragraph-properties fo:margin-left="1.27cm" fo:margin-right="0cm" fo:margin-top="0cm" fo:margin-bottom="0cm" fo:line-height="100%" fo:text-indent="-0.64cm" style:auto-text-indent="false" fo:background-color="#ffffff">
        <style:background-image/>
      </style:paragraph-properties>
    </style:style>
    <style:style style:name="P14" style:family="paragraph" style:parent-style-name="TESTO_5f_PROPOSTA">
      <style:paragraph-properties fo:margin-left="1.27cm" fo:margin-right="0cm" fo:margin-top="0cm" fo:margin-bottom="0cm" fo:line-height="100%" fo:text-indent="-0.64cm" style:auto-text-indent="false"/>
    </style:style>
    <style:style style:name="P15" style:family="paragraph" style:parent-style-name="TESTO_5f_PROPOSTA">
      <style:paragraph-properties fo:margin-left="1.27cm" fo:margin-right="0cm" fo:margin-top="0cm" fo:margin-bottom="0cm" fo:line-height="100%" fo:text-indent="-0.64cm" style:auto-text-indent="false">
        <style:tab-stops>
          <style:tab-stop style:position="10.502cm" style:type="center"/>
        </style:tab-stops>
      </style:paragraph-properties>
    </style:style>
    <style:style style:name="P16" style:family="paragraph" style:parent-style-name="ELENCO_5f_PUNTATO">
      <style:paragraph-properties fo:margin-left="1.27cm" fo:margin-right="0cm" fo:margin-top="0cm" fo:margin-bottom="0cm" fo:line-height="100%" fo:text-indent="-0.64cm" style:auto-text-indent="false"/>
      <style:text-properties fo:language="it" fo:country="IT"/>
    </style:style>
    <style:style style:name="P17" style:family="paragraph" style:parent-style-name="ELENCO_5f_PUNTATO">
      <style:paragraph-properties fo:margin-left="1.27cm" fo:margin-right="0cm" fo:margin-top="0cm" fo:margin-bottom="0cm" fo:line-height="100%" fo:text-indent="-0.64cm" style:auto-text-indent="false"/>
      <style:text-properties style:font-name="Arial" fo:language="it" fo:country="IT" style:font-name-complex="Arial" style:font-size-complex="12pt"/>
    </style:style>
    <style:style style:name="P18" style:family="paragraph" style:parent-style-name="Standard" style:master-page-name="MP0">
      <style:paragraph-properties fo:text-align="justify" style:justify-single-word="false" style:page-number="auto" fo:break-before="page"/>
      <style:text-properties style:font-name="Arial" fo:font-size="18pt" fo:font-weight="bold" style:font-size-asian="18pt" style:font-weight-asian="bold" style:font-name-complex="Arial"/>
    </style:style>
    <style:style style:name="P19" style:family="paragraph" style:parent-style-name="Standard" style:list-style-name="L3">
      <style:paragraph-properties fo:margin-left="1.27cm" fo:margin-right="0cm" fo:margin-top="0cm" fo:margin-bottom="0cm" fo:line-height="100%" fo:text-align="justify" style:justify-single-word="false" fo:text-indent="-0.64cm" style:auto-text-indent="false"/>
    </style:style>
    <style:style style:name="P20" style:family="paragraph" style:parent-style-name="Standard" style:list-style-name="L3">
      <style:paragraph-properties fo:margin-left="1.27cm" fo:margin-right="0cm" fo:margin-top="0cm" fo:margin-bottom="0cm" fo:line-height="100%" fo:text-align="justify" style:justify-single-word="false" fo:orphans="0" fo:widows="0" fo:text-indent="-0.64cm" style:auto-text-indent="false">
        <style:tab-stops>
          <style:tab-stop style:position="0cm"/>
        </style:tab-stops>
      </style:paragraph-properties>
    </style:style>
    <style:style style:name="P21" style:family="paragraph" style:parent-style-name="Standard" style:list-style-name="L4">
      <style:paragraph-properties fo:margin-left="1.27cm" fo:margin-right="0cm" fo:margin-top="0cm" fo:margin-bottom="0cm" fo:line-height="100%" fo:text-align="justify" style:justify-single-word="false" fo:text-indent="-0.64cm" style:auto-text-indent="false"/>
    </style:style>
    <style:style style:name="P22" style:family="paragraph" style:parent-style-name="Standard" style:list-style-name="L3">
      <style:paragraph-properties fo:margin-left="1.27cm" fo:margin-right="0cm" fo:margin-top="0cm" fo:margin-bottom="0cm" fo:line-height="100%" fo:text-align="justify" style:justify-single-word="false" fo:orphans="0" fo:widows="0" fo:text-indent="-0.64cm" style:auto-text-indent="false">
        <style:tab-stops>
          <style:tab-stop style:position="0cm"/>
        </style:tab-stops>
      </style:paragraph-properties>
      <style:text-properties style:font-name="Arial"/>
    </style:style>
    <style:style style:name="P23" style:family="paragraph" style:parent-style-name="Standard" style:list-style-name="L3">
      <style:paragraph-properties fo:margin-left="1.27cm" fo:margin-right="0cm" fo:margin-top="0cm" fo:margin-bottom="0cm" fo:line-height="100%" fo:text-align="justify" style:justify-single-word="false" fo:orphans="0" fo:widows="0" fo:text-indent="-0.64cm" style:auto-text-indent="false">
        <style:tab-stops>
          <style:tab-stop style:position="0cm"/>
        </style:tab-stops>
      </style:paragraph-properties>
      <style:text-properties fo:color="#000000" style:font-name="Arial" style:font-name-complex="Arial"/>
    </style:style>
    <style:style style:name="P24" style:family="paragraph" style:parent-style-name="Text_20_body" style:list-style-name="L1">
      <style:paragraph-properties fo:margin-left="1.27cm" fo:margin-right="0cm" fo:margin-top="0cm" fo:margin-bottom="0cm" fo:line-height="100%" fo:text-indent="-0.64cm" style:auto-text-indent="false"/>
    </style:style>
    <style:style style:name="P25" style:family="paragraph" style:parent-style-name="Text_20_body" style:list-style-name="L1">
      <style:paragraph-properties fo:margin-left="1.27cm" fo:margin-right="0cm" fo:margin-top="0cm" fo:margin-bottom="0cm" fo:line-height="100%" fo:text-indent="-0.64cm" style:auto-text-indent="false">
        <style:tab-stops>
          <style:tab-stop style:position="7.962cm" style:type="center"/>
        </style:tab-stops>
      </style:paragraph-properties>
    </style:style>
    <style:style style:name="P26" style:family="paragraph" style:parent-style-name="Text_20_body">
      <style:paragraph-properties fo:margin-left="1.27cm" fo:margin-right="0cm" fo:margin-top="0cm" fo:margin-bottom="0cm" fo:line-height="100%" fo:text-align="justify" style:justify-single-word="false" fo:text-indent="-0.64cm" style:auto-text-indent="false"/>
    </style:style>
    <style:style style:name="P27" style:family="paragraph" style:parent-style-name="Text_20_body" style:list-style-name="L1">
      <style:paragraph-properties fo:margin-left="1.27cm" fo:margin-right="0cm" fo:margin-top="0cm" fo:margin-bottom="0cm" fo:line-height="100%" fo:text-indent="-0.64cm" style:auto-text-indent="false"/>
      <style:text-properties style:font-name="Arial" style:font-name-complex="Arial"/>
    </style:style>
    <style:style style:name="P28" style:family="paragraph" style:parent-style-name="Text_20_body" style:list-style-name="L4">
      <style:paragraph-properties fo:margin-left="1.27cm" fo:margin-right="0cm" fo:margin-top="0cm" fo:margin-bottom="0cm" fo:line-height="100%" fo:text-indent="-0.64cm" style:auto-text-indent="false"/>
      <style:text-properties style:font-name="Arial" style:font-name-complex="Arial"/>
    </style:style>
    <style:style style:name="P29" style:family="paragraph" style:parent-style-name="Text_20_body" style:list-style-name="L2">
      <style:paragraph-properties fo:margin-left="1.27cm" fo:margin-right="0cm" fo:margin-top="0cm" fo:margin-bottom="0cm" fo:line-height="100%" fo:orphans="2" fo:widows="2" fo:text-indent="-0.64cm" style:auto-text-indent="false"/>
      <style:text-properties style:font-name="Arial"/>
    </style:style>
    <style:style style:name="P30" style:family="paragraph" style:parent-style-name="Text_20_body" style:list-style-name="L1">
      <style:paragraph-properties fo:margin-left="1.27cm" fo:margin-right="0cm" fo:margin-top="0cm" fo:margin-bottom="0cm" fo:line-height="100%" fo:orphans="2" fo:widows="2" fo:text-indent="-0.64cm" style:auto-text-indent="false"/>
      <style:text-properties style:font-name="Arial"/>
    </style:style>
    <style:style style:name="P31" style:family="paragraph" style:parent-style-name="Text_20_body">
      <style:paragraph-properties fo:margin-left="1.27cm" fo:margin-right="0cm" fo:margin-top="0cm" fo:margin-bottom="0cm" fo:line-height="100%" fo:text-align="justify" style:justify-single-word="false" fo:text-indent="-0.64cm" style:auto-text-indent="false" fo:background-color="#ffffff">
        <style:background-image/>
      </style:paragraph-properties>
    </style:style>
    <style:style style:name="P32" style:family="paragraph" style:parent-style-name="Text_20_body" style:master-page-name="">
      <style:paragraph-properties fo:margin-left="0.67cm" fo:margin-right="0cm" fo:margin-top="0cm" fo:margin-bottom="0cm" fo:line-height="100%" fo:text-align="justify" style:justify-single-word="false" fo:orphans="2" fo:widows="2" fo:hyphenation-ladder-count="no-limit" fo:text-indent="-0.018cm" style:auto-text-indent="false" style:page-number="auto"/>
      <style:text-properties fo:hyphenate="false" fo:hyphenation-remain-char-count="0" fo:hyphenation-push-char-count="0"/>
    </style:style>
    <style:style style:name="P33" style:family="paragraph" style:parent-style-name="Text_20_body" style:master-page-name="">
      <style:paragraph-properties fo:margin-left="0.688cm" fo:margin-right="0cm" fo:margin-top="0cm" fo:margin-bottom="0cm" fo:line-height="100%" fo:text-align="justify" style:justify-single-word="false" fo:orphans="2" fo:widows="2" fo:hyphenation-ladder-count="no-limit" fo:text-indent="-0.018cm" style:auto-text-indent="false" style:page-number="auto" fo:background-color="#ffffff">
        <style:background-image/>
      </style:paragraph-properties>
      <style:text-properties fo:hyphenate="false" fo:hyphenation-remain-char-count="0" fo:hyphenation-push-char-count="0"/>
    </style:style>
    <style:style style:name="T1" style:family="text">
      <style:text-properties style:font-name="Arial" style:font-name-complex="Arial"/>
    </style:style>
    <style:style style:name="T2" style:family="text">
      <style:text-properties style:font-name="Arial" fo:background-color="transparent"/>
    </style:style>
    <style:style style:name="T3" style:family="text">
      <style:text-properties style:font-name="Arial" fo:background-color="transparent"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weight="normal" style:font-weight-asian="normal" style:font-weight-complex="normal"/>
    </style:style>
    <style:style style:name="T7" style:family="text">
      <style:text-properties fo:color="#000000" style:font-name="Arial" fo:font-weight="normal" fo:background-color="#ffffff" style:font-weight-asian="normal" style:font-weight-complex="normal"/>
    </style:style>
    <style:style style:name="T8" style:family="text">
      <style:text-properties fo:color="#000000" style:font-name="Arial" fo:background-color="#ffffff"/>
    </style:style>
    <style:style style:name="T9" style:family="text">
      <style:text-properties fo:color="#000000" style:font-name="Arial" style:font-name-complex="Arial"/>
    </style:style>
    <style:style style:name="T10" style:family="text">
      <style:text-properties fo:color="#000000" style:font-name="Arial" fo:background-color="transparent" style:font-name-complex="Arial"/>
    </style:style>
    <style:style style:name="T11" style:family="text">
      <style:text-properties fo:color="#000000" style:font-name="Arial" fo:font-size="12pt" style:font-name-complex="Arial"/>
    </style:style>
    <style:style style:name="T12" style:family="text">
      <style:text-properties fo:color="#000000" fo:font-size="12pt" style:font-size-asian="12pt" style:font-name-complex="Arial" style:font-size-complex="12pt"/>
    </style:style>
    <style:style style:name="T13" style:family="text">
      <style:text-properties fo:color="#000000" fo:background-color="transparent" style:font-name-complex="Arial"/>
    </style:style>
    <style:style style:name="T14" style:family="text">
      <style:text-properties style:use-window-font-color="true" fo:font-size="12pt" fo:language="it" fo:country="IT" fo:background-color="#ffffff" style:font-name-asian="Times New Roman" style:font-size-asian="12pt" style:font-size-complex="12pt" style:language-complex="ar" style:country-complex="SA"/>
    </style:style>
    <style:style style:name="T15" style:family="text">
      <style:text-properties style:use-window-font-color="true" fo:font-size="12pt" fo:language="it" fo:country="IT" style:font-name-asian="Times New Roman" style:font-size-asian="12pt" style:font-size-complex="12pt" style:language-complex="ar" style:country-complex="SA"/>
    </style:style>
    <style:style style:name="T16" style:family="text">
      <style:text-properties fo:font-size="12pt"/>
    </style:style>
    <style:style style:name="T17" style:family="text">
      <style:text-properties fo:font-size="12pt" style:font-name-complex="Arial"/>
    </style:style>
    <style:style style:name="T18" style:family="text">
      <style:text-properties fo:font-size="12pt" fo:background-color="transparent" style:font-name-complex="Arial"/>
    </style:style>
    <style:style style:name="T19" style:family="text">
      <style:text-properties style:font-name-complex="Arial"/>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POSTA N.</text:p>
      <text:p text:style-name="P1">FASC. 4/2016<text:tab/>N06.005.005<text:tab/><text:tab/><text:tab/><text:tab/></text:p>
      <text:p text:style-name="P1"/>
      <text:p text:style-name="P4">Il file si trova in:</text:p>
      <text:p text:style-name="P4">Y – Infrastrutture – Provveditorato – 2017 – Riproduzione e copia documenti – Prima determina riproduzione e copia 2017</text:p>
      <text:section text:style-name="Sect1" text:name="Sect1">
        <text:p text:style-name="Text_20_body"/>
      </text:section>
      <text:section text:style-name="Sect1" text:name="Sect2">
        <text:p text:style-name="P2"/>
        <text:p text:style-name="P2">OGGETTO</text:p>
        <text:p text:style-name="P3"/>
        <text:p text:style-name="P5"><text:span text:style-name="Car._20_predefinito_20_paragrafo"><text:span text:style-name="T1">SERVIZIO DI RIRPODUZIONE, STAMPA E COPIA DOCUMENTI: AUTORIZZAZIONE A ODA SU PIATTAFORMA <text:s/>“ACQUISTINRETE-PA” E RELATIVO IMPEGNO DI SPESA. </text:span></text:span><text:span text:style-name="Car._20_predefinito_20_paragrafo"><text:span text:style-name="T4">(C.I.G. Z001D81494)</text:span></text:span></text:p>
        <text:p text:style-name="P7"/>
        <text:p text:style-name="P7"/>
        <text:p text:style-name="P7">SERVIZIO INFRASTRUTTURE MOBILITÀ SOSTENIBILE</text:p>
        <text:p text:style-name="P7">PATRIMONIO ED EDILIZIA</text:p>
        <text:p text:style-name="P7"/>
        <text:p text:style-name="P6">IL DIRIGENTE</text:p>
        <text:p text:style-name="P6"/>
        <text:p text:style-name="P32"><text:span text:style-name="Strong_20_Emphasis"><text:span text:style-name="T5">Premesso che con Decreto </text:span></text:span><text:span text:style-name="Strong_20_Emphasis"><text:span text:style-name="T5">del Presidente n. 1 del </text:span></text:span><text:bookmark text:name="OBJ_PREFIX_DWT300_com_zimbra_date"/><text:bookmark text:name="OBJ_PREFIX_DWT56_com_zimbra_date"/><text:span text:style-name="Strong_20_Emphasis"><text:span text:style-name="T5">12/01/2017 è stata affidata ai dirigenti titolari di centri di responsabilità l'adozione di tutti i provvedimenti di contenuto gestionale e sono state loro assegnate in via provvisoria, sino all'approvazione del bilancio di previsio</text:span></text:span><text:span text:style-name="Strong_20_Emphasis"><text:span text:style-name="T5">ne 2017, le risorse finalizzate alle attività dell'ente nei limiti dell'art. 163, comma 3 del D.Lgs. 267/2000.</text:span></text:span></text:p>
        <text:p text:style-name="P26"/>
        <text:p text:style-name="P33"><text:span text:style-name="Strong_20_Emphasis"><text:span text:style-name="T6">Preso atto che con Decreto Legge 244/2016 il termine per l'approvazione del Bilancio di Previsione 2017 è stato rinviato al</text:span></text:span><text:bookmark text:name="OBJ_PREFIX_DWT301_com_zimbra_date"/><text:bookmark text:name="OBJ_PREFIX_DWT57_com_zimbra_date"/><text:bookmark text:name="OBJ_PREFIX_DWT1713_com_zimbra_date"/><text:bookmark text:name="OBJ_PREFIX_DWT71_com_zimbra_date"/><text:span text:style-name="Strong_20_Emphasis"><text:span text:style-name="T6"> 31/03/2017;</text:span></text:span></text:p>
        <text:p text:style-name="P31"/>
        <text:p text:style-name="P13"><text:span text:style-name="Strong_20_Emphasis"><text:span text:style-name="T6">Visti:</text:span></text:span></text:p>
        <text:list xml:id="list6240817665069128434" text:style-name="L1">
          <text:list-item>
            <text:p text:style-name="P24"><text:span text:style-name="Strong_20_Emphasis"><text:span text:style-name="T7">l’art.</text:span></text:span><text:span text:style-name="Strong_20_Emphasis"><text:span text:style-name="T6"> 163 del D.Lgs. 267/2000 relativo alle norme che regolano l’esercizio provvisorio;</text:span></text:span></text:p>
          </text:list-item>
          <text:list-item>
            <text:p text:style-name="P24"><text:span text:style-name="Car._20_predefinito_20_paragrafo"><text:span text:style-name="T8">la Deliberazione del Consiglio Provinciale n. 38 del </text:span></text:span><text:bookmark text:name="OBJ_PREFIX_DWT151_com_zimbra_date"/><text:span text:style-name="Car._20_predefinito_20_paragrafo"><text:span text:style-name="T8">28/11/2016, esecutiva ai sensi di legge, sono stati approvati i provvedimenti atti a garantire la funzionalità dei</text:span></text:span><text:span text:style-name="Car._20_predefinito_20_paragrafo"><text:span text:style-name="T8"> servizi essenziali dell’Ente per l’esercizio 2017;</text:span></text:span></text:p>
          </text:list-item>
          <text:list-item>
            <text:p text:style-name="P25"><text:span text:style-name="Car._20_predefinito_20_paragrafo"><text:span text:style-name="T1">il Decreto del Presidente n. 250 del </text:span></text:span><text:bookmark text:name="OBJ_PREFIX_DWT152_com_zimbra_date"/><text:span text:style-name="Car._20_predefinito_20_paragrafo"><text:span text:style-name="T1">06/12/2016 “Individuazione delle spese autorizzate per l’esercizio 2017”, esecutivo ai sensi di legge, con cui si autorizzano gli impegni di spesa per l'esercizio 2017</text:span></text:span><text:span text:style-name="Car._20_predefinito_20_paragrafo"><text:span text:style-name="T1"> avendo riferimento alla gestione in dodicesimi limitatamente ai primi 6 mesi.</text:span></text:span></text:p>
          </text:list-item>
        </text:list>
        <text:p text:style-name="P15"/>
        <text:p text:style-name="P16">Richiamati:</text:p>
        <text:list xml:id="list28267598" text:continue-numbering="true" text:style-name="L1">
          <text:list-item>
            <text:p text:style-name="P27">l’art.36, comma 2, lettera a) e 63del D.Lgs. 50/2016, Codice degli Appalti e dei Contratti;</text:p>
          </text:list-item>
          <text:list-item>
            <text:p text:style-name="P27">il Regolamento di attuazione di cui al D.P.R. 207/2010 nelle parti ancora vigenti;</text:p>
          </text:list-item>
          <text:list-item>
            <text:p text:style-name="P24"><text:span text:style-name="Car._20_predefinito_20_paragrafo"><text:span text:style-name="T1">l’articolo 1 comma 450 della L. 296/2006, come modificato dal comma 2 dell’art. 7 del D.L. 52/2012 (convertito in L. 94/2012), che sancisce, per le a</text:span></text:span><text:span text:style-name="Car._20_predefinito_20_paragrafo"><text:span text:style-name="T9">mministrazioni statali centrali e periferiche,</text:span></text:span><text:span text:style-name="Car._20_predefinito_20_paragrafo"><text:span text:style-name="T1"> l’obbligo del ricorso al Mercato Elettronico</text:span></text:span><text:span text:style-name="Car._20_predefinito_20_paragrafo"><text:span text:style-name="T1"> della </text:span></text:span><text:soft-page-break/><text:span text:style-name="Car._20_predefinito_20_paragrafo"><text:span text:style-name="T1">Pubblica Amministrazione </text:span></text:span><text:span text:style-name="Car._20_predefinito_20_paragrafo"><text:span text:style-name="T9">per gli acquisti di beni e servizi di importo pari o superiore a 1.000 euro e al di sotto della soglia di rilievo comunitario;</text:span></text:span></text:p>
          </text:list-item>
          <text:list-item>
            <text:p text:style-name="P27">il Regolamento provinciale per la disciplina dei contratti, art. 42, comma 1, punto 3, lettere a) ed i) e comma 5, con particolare riferimento alla possibilità del RUP di procedere all’affidamento diretto di forniture di importo non superiore ad euro 4.000,00#, previa verifica della congruità dei prezzi;</text:p>
          </text:list-item>
        </text:list>
        <text:p text:style-name="P16"/>
        <text:p text:style-name="P17">Considerato che:</text:p>
        <text:list xml:id="list5569424821427648235" text:style-name="L2">
          <text:list-item>
            <text:p text:style-name="P29"><text:span text:style-name="T14">per il regolare funzionamento degli uffici dell’Ente </text:span><text:span text:style-name="T15">occorre garantire la possibilità di usufruire saltuariamente di servizi tipografici quali stampe fuori formato, riproduzione e copia di documenti che non sia possibile ottenere mediante le strumentazioni in uso presso gli uffici;</text:span></text:p>
          </text:list-item>
          <text:list-item>
            <text:p text:style-name="P29">le caratteristiche intrinseche del servizio di cui al presente atto sono tali da non poter prescindere da un rapporto diretto tra gli uffici richiedenti ed il fornitore, in modo da garantire la possibilità di verifica puntuale e tempestiva delle bozze dei prodotti richiesti, nonché l'esatta e rapida esecuzione di quanto infine stabilito;</text:p>
          </text:list-item>
          <text:list-item>
            <text:p text:style-name="P29">la spesa sostenuta nell'ultimo esercizio per far fronte al suddetto servizio è di modesto ammontare con andamento in diminuzione, in ogni caso al di sotto del limite previsto dal vigente Regolamento per la Disciplina dei contratti per poter procedere mediante affidamento diretto;</text:p>
          </text:list-item>
          <text:list-item>
            <text:p text:style-name="P29">per quanto sopra esposto, stante il limite di impegno previsti dal citato Decreto <text:span text:style-name="Car._20_predefinito_20_paragrafo"><text:span text:style-name="T19">del Presidente n. 250 del </text:span></text:span><text:bookmark text:name="OBJ_PREFIX_DWT152_com_zimbra_date1"/><text:span text:style-name="Car._20_predefinito_20_paragrafo"><text:span text:style-name="T19">06/12/2016</text:span></text:span> (<text:span text:style-name="Car._20_predefinito_20_paragrafo"><text:span text:style-name="T19">impegni di spesa per l'esercizio 2017 avendo riferimento alla gestione in dodicesimi limitatamente ai primi 6 mesi) </text:span></text:span>si stima necessario procedere ad impegnare la somma di euro 660,00# IVA inclusa s<text:span text:style-name="Car._20_predefinito_20_paragrafo"><text:span text:style-name="T13">ul Bilancio 2017 <text:s/>in esercizio provvisorio ed al corrispondente capitolo 95 che verrà inserito nel PEG 2017, con esigibilità 2017, </text:span></text:span>a copertura del fabbisogno fino a tutto il 30/04/2017, <text:span text:style-name="Car._20_predefinito_20_paragrafo"><text:span text:style-name="T12">importo che, sommato a quanto già risulta impegnato sul medesimo capitolo, produce un impegno totale inferiore ai 6 dodicesimi dello “stanziamento iniziale puro” del suddetto capitolo per l'esercizio 2017;</text:span></text:span> </text:p>
          </text:list-item>
        </text:list>
        <text:p text:style-name="P12"/>
        <text:p text:style-name="P12">Verificato che, in funzione di quanto sopra esposto:</text:p>
        <text:list xml:id="list28269104" text:continue-list="list28267598" text:style-name="L1">
          <text:list-item>
            <text:p text:style-name="P30">il servizio di cui al presente atto, <text:s/>può essere acquisito, in armonia con i principi di cui agli artt. 4 e 30 del D.Lgs. 50/2016 (economicità, efficacia, imparzialità, trasparenza, proporzionalità rispetto a finalità ed importi…), <text:span text:style-name="T15">tramite</text:span><text:span text:style-name="T16"> emissione di </text:span><text:span text:style-name="T17">Ordine diretto di Acquisto sulla piattaforma “acquistinrete-pa” del Mercato Elettronico della Pubblica Amministrazione a favore della ditta Centro Riproduzioni Helios s.r.l. - viale Umberto I, 2/H – 42123 Reggio Emilia – P.IVA 01033710359, scelta in quanto unica ditta operante a Reggio Emilia iscritta ed abilitata <text:s/>sulla piattaforma di cui sopra nella sezione MEPA per il bando “Office 103 – Prodotti, servizi, accessori per ufficio” per la fornitura di prodotti tipografici e stampati (come da allegato) nonché in possesso di comprovata esperienza, capacità organizzativa, alto livello di assistenza in fase di predisposizione delle bozze, precisione e tempestività nell'esecuzione delle forniture</text:span><text:span text:style-name="T18">, congruità dei prezzi <text:s/>applicati;</text:span></text:p>
          </text:list-item>
          <text:list-item>
            <text:p text:style-name="P30">con riferimento alla Legge n. 123 del 03/08/2007 e alla successiva determinazione n. 3 del 05.03.2008 emanata dall’AVCP, non si prevedono rischi da “interferenza”, in quanto trattasi di mere forniture e pertanto non è necessaria la redazione del Documento Unico di Valutazione dei Rischi da Interferenza (DUVRI).</text:p>
          </text:list-item>
        </text:list>
        <text:p text:style-name="P11"/>
        <text:p text:style-name="P11">Dato atto che, per quanto sopra esposto:</text:p>
        <text:list xml:id="list5598743325018276207" text:style-name="L3">
          <text:list-item>
            <text:p text:style-name="P19"><text:span text:style-name="Car._20_predefinito_20_paragrafo"><text:span text:style-name="T1">risulta necessario ed opportuno impegnare la somma di euro 660,00#, IVA compresa,</text:span></text:span><text:span text:style-name="Car._20_predefinito_20_paragrafo"><text:span text:style-name="T3"> alla Missione 01, Programma 03, Codice del Piano dei Conti Integrato</text:span></text:span><text:span text:style-name="Car._20_predefinito_20_paragrafo"><text:span text:style-name="T2"> </text:span></text:span><text:soft-page-break/><text:span text:style-name="Car._20_predefinito_20_paragrafo"><text:span text:style-name="T2">01.03.02.13.004,</text:span></text:span><text:span text:style-name="Car._20_predefinito_20_paragrafo"><text:span text:style-name="T3"> </text:span></text:span><text:span text:style-name="Car._20_predefinito_20_paragrafo"><text:span text:style-name="T10">sul Bilancio 2017 <text:s/>in esercizio provvisorio ed al corrispondente capitolo 95 che verrà inserito nel PEG 2017, con esigibilità 2017, </text:span></text:span><text:span text:style-name="Car._20_predefinito_20_paragrafo"><text:span text:style-name="T9">a favore della ditta </text:span></text:span><text:span text:style-name="Car._20_predefinito_20_paragrafo"><text:span text:style-name="T11">Centro Riproduzioni Helios s.r.l. - viale Umberto I, 2/H – 42123 Reggio Emilia – P.IVA 01033710359,</text:span></text:span><text:span text:style-name="Car._20_predefinito_20_paragrafo"><text:span text:style-name="T1"> per i servizi di riproduzione, stampa e copia di documenti, </text:span></text:span><text:span text:style-name="Car._20_predefinito_20_paragrafo"><text:span text:style-name="T4">C.I.G. Z001D81494;</text:span></text:span></text:p>
          </text:list-item>
          <text:list-item>
            <text:p text:style-name="P19"><text:span text:style-name="Car._20_predefinito_20_paragrafo"><text:span text:style-name="T9">con riferimento alla Legge n. 123 del 03/08/2007 e alla successiva determinazione n. 3 del 05.03.2008 emanata dall’AVCP, non si pr</text:span></text:span><text:span text:style-name="Car._20_predefinito_20_paragrafo"><text:span text:style-name="T9">evedono rischi da “interferenza”, in </text:span></text:span><text:span text:style-name="Car._20_predefinito_20_paragrafo"><text:span text:style-name="T9">quanto trattasi di mere forniture e pertanto non è necessaria la redazione del Documento Unico di Valutazione dei Rischi da Interferenza (DUVRI);</text:span></text:span></text:p>
          </text:list-item>
          <text:list-item>
            <text:p text:style-name="P20"><text:span text:style-name="Car._20_predefinito_20_paragrafo"><text:span text:style-name="T9">il contratto per la fornitura di cui al presente atto sarà stipulato mediante emissione </text:span></text:span><text:span text:style-name="Car._20_predefinito_20_paragrafo"><text:span text:style-name="T9">di Ordine diretto di Acquisto inviato tramite la piattaforma “acquistinretepa.it” </text:span></text:span><text:span text:style-name="Car._20_predefinito_20_paragrafo"><text:span text:style-name="T1">del </text:span></text:span><text:span text:style-name="Car._20_predefinito_20_paragrafo"><text:span text:style-name="T1">Mercato Elettronico della Pubblica Amministrazione;</text:span></text:span></text:p>
          </text:list-item>
          <text:list-item>
            <text:p text:style-name="P22">il Responsabile del Procedimento, ai sensi dell'art.6 della L.241/90, nonché dell'art.31, comma 4, lettere b), d) e f) del D.lgs. 50/2016, è il Responsabile della U.O. Provveditorato ed Espropri, dott. Eugenio Farioli,</text:p>
          </text:list-item>
          <text:list-item>
            <text:p text:style-name="P22">l'organo competente per l'adozione del presente atto è il Dirigente del Servizio Infrastrutture, mobilità Sostenibile, Patrimonio ed Edilizia;</text:p>
          </text:list-item>
          <text:list-item>
            <text:p text:style-name="P23">ai fini del controllo preventivo di regolarità amministrativa contabile di cui all’articolo 147bis, comma 1, del D.Lgs. n. 267/2000, il parere favorevole relativo alla regolarità tecnica del presente provvedimento, è reso unitamente alla sottoscrizione del medesimo da parte del responsabile del servizio.</text:p>
          </text:list-item>
        </text:list>
        <text:p text:style-name="P10"/>
        <text:p text:style-name="P9">D E T E R M I N A</text:p>
        <text:p text:style-name="P14"/>
        <text:list xml:id="list1222820610964631646" text:style-name="L4">
          <text:list-item>
            <text:p text:style-name="P21"><text:span text:style-name="Car._20_predefinito_20_paragrafo"><text:span text:style-name="T1">Di impegnare la somma di euro 660,00#, IVA compresa, all</text:span></text:span><text:span text:style-name="Car._20_predefinito_20_paragrafo"><text:span text:style-name="T3">a Missione 01, Programma 03, Codice del Piano dei Conti Integrato 01.03.02.13.004, </text:span></text:span><text:span text:style-name="Car._20_predefinito_20_paragrafo"><text:span text:style-name="T10">sul Bilancio 2017 <text:s/>in esercizio provvisorio ed al corrispondente capitolo 95 che verrà inserito nel PEG 2017, con esigibilità 2017, </text:span></text:span><text:span text:style-name="Car._20_predefinito_20_paragrafo"><text:span text:style-name="T9">a favore della ditta </text:span></text:span><text:span text:style-name="Car._20_predefinito_20_paragrafo"><text:span text:style-name="T11">Centro Riproduzioni Helios s.r.l. - viale Umberto I, 2/H – 42123 Reggio Emilia – P.IVA 01033710359,</text:span></text:span><text:span text:style-name="Car._20_predefinito_20_paragrafo"><text:span text:style-name="T9"> </text:span></text:span><text:span text:style-name="Car._20_predefinito_20_paragrafo"><text:span text:style-name="T1">per i servizi di riproduzione, stampa e copia di documenti fino a tutto il 30/04/2017, <text:s/></text:span></text:span><text:span text:style-name="Car._20_predefinito_20_paragrafo"><text:span text:style-name="T4">C.I.G. Z001D81494;</text:span></text:span></text:p>
          </text:list-item>
          <text:list-item>
            <text:p text:style-name="P21"><text:span text:style-name="Car._20_predefinito_20_paragrafo"><text:span text:style-name="T1">di dare atto che </text:span></text:span><text:span text:style-name="Car._20_predefinito_20_paragrafo"><text:span text:style-name="T9"><text:s/>il contratto relativo a quanto sarà stipulato mediante emissione di Ordine diretto di Acquisto inviato tramite la piattaforma “acquistinretepa.it” </text:span></text:span><text:span text:style-name="Car._20_predefinito_20_paragrafo"><text:span text:style-name="T1">del Mercato Elettronico della Pubblica Amministrazione;</text:span></text:span></text:p>
          </text:list-item>
          <text:list-item>
            <text:p text:style-name="P28">di autorizzare il responsabile della U.O. Provveditorato ed Espropri ad effettuare tutti gli adempimenti inerenti alla suddetta fornitura, quali emissione di ordinativi, controllo della regolare esecuzione degli stessi, liquidazione delle fatture.</text:p>
          </text:list-item>
        </text:list>
        <text:p text:style-name="P14"/>
        <text:p text:style-name="P8">ALLEGATI: elenco ditte accreditate sulla piattaforma “acquistinretepa.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zh" style:country-asian="CN" style:font-name-complex="Times New Roman"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0.423cm" fo:text-align="justify" style:justify-single-word="false" fo:hyphenation-ladder-count="no-limit"/>
      <style:text-properties style:font-name="Courier New" style:font-name-complex="Courier New"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5f_PROPOSTA" style:display-name="TESTO_PROPOSTA" style:family="paragraph">
      <style:paragraph-properties fo:margin-top="0cm" fo:margin-bottom="0cm" fo:line-height="100%" fo:text-align="justify" style:justify-single-word="false" fo:orphans="2" fo:widows="2" fo:hyphenation-ladder-count="no-limit"/>
      <style:text-properties style:font-name="Arial" fo:font-size="12pt" style:font-name-asian="Times New Roman" style:font-size-asian="12pt" style:language-asian="zh" style:country-asian="CN" style:font-name-complex="Arial" style:font-size-complex="12pt" fo:hyphenate="false" fo:hyphenation-remain-char-count="0" fo:hyphenation-push-char-count="0"/>
    </style:style>
    <style:style style:name="ELENCO_5f_PUNTATO" style:display-name="ELENCO_PUNTATO" style:family="paragraph">
      <style:paragraph-properties fo:margin-top="0cm" fo:margin-bottom="0cm" fo:line-height="100%" fo:text-align="justify" style:justify-single-word="false" fo:orphans="2" fo:widows="2" fo:hyphenation-ladder-count="no-limit"/>
      <style:text-properties style:font-name="Arial" fo:font-size="12pt" fo:language="en" fo:country="GB" style:font-name-asian="Times New Roman" style:font-size-asian="12pt" style:language-asian="zh" style:country-asian="CN"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ListLabel_20_1" style:display-name="ListLabel 1" style:family="text">
      <style:text-properties style:font-name-asian="OpenSymbol" style:font-name-complex="OpenSymbol"/>
    </style:style>
    <style:style style:name="ListLabel_20_2" style:display-name="ListLabel 2" style:family="text">
      <style:text-properties style:font-name-complex="Arial"/>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1"/>
    </style:style>
    <style:style style:name="ListLabel_20_5" style:display-name="ListLabel 5"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Times New Roman" style:font-name-asian="OpenSymbol" style:font-name-complex="OpenSymbol"/>
    </style:style>
    <style:style style:name="WW_5f_CharLFO1LVL2" style:display-name="WW_CharLFO1LVL2" style:family="text">
      <style:text-properties style:font-name="Times New Roman" style:font-name-asian="OpenSymbol" style:font-name-complex="OpenSymbol"/>
    </style:style>
    <style:style style:name="WW_5f_CharLFO1LVL3" style:display-name="WW_CharLFO1LVL3" style:family="text">
      <style:text-properties style:font-name="Times New Roman" style:font-name-asian="OpenSymbol" style:font-name-complex="OpenSymbol"/>
    </style:style>
    <style:style style:name="WW_5f_CharLFO1LVL4" style:display-name="WW_CharLFO1LVL4" style:family="text">
      <style:text-properties style:font-name="Times New Roman" style:font-name-asian="OpenSymbol" style:font-name-complex="OpenSymbol"/>
    </style:style>
    <style:style style:name="WW_5f_CharLFO1LVL5" style:display-name="WW_CharLFO1LVL5" style:family="text">
      <style:text-properties style:font-name="Times New Roman" style:font-name-asian="OpenSymbol" style:font-name-complex="OpenSymbol"/>
    </style:style>
    <style:style style:name="WW_5f_CharLFO1LVL6" style:display-name="WW_CharLFO1LVL6" style:family="text">
      <style:text-properties style:font-name="Times New Roman" style:font-name-asian="OpenSymbol" style:font-name-complex="OpenSymbol"/>
    </style:style>
    <style:style style:name="WW_5f_CharLFO1LVL7" style:display-name="WW_CharLFO1LVL7" style:family="text">
      <style:text-properties style:font-name="Times New Roman" style:font-name-asian="OpenSymbol" style:font-name-complex="OpenSymbol"/>
    </style:style>
    <style:style style:name="WW_5f_CharLFO1LVL8" style:display-name="WW_CharLFO1LVL8" style:family="text">
      <style:text-properties style:font-name="Times New Roman" style:font-name-asian="OpenSymbol" style:font-name-complex="OpenSymbol"/>
    </style:style>
    <style:style style:name="WW_5f_CharLFO1LVL9" style:display-name="WW_CharLFO1LVL9" style:family="text">
      <style:text-properties style:font-name="Times New Roman" style:font-name-asian="OpenSymbol" style:font-name-complex="OpenSymbol"/>
    </style:style>
    <style:style style:name="WW_5f_CharLFO2LVL1" style:display-name="WW_CharLFO2LVL1" style:family="text">
      <style:text-properties style:font-name="Times New Roman" style:font-name-complex="Arial"/>
    </style:style>
    <style:style style:name="WW_5f_CharLFO2LVL2" style:display-name="WW_CharLFO2LVL2" style:family="text">
      <style:text-properties style:font-name="Times New Roman" style:font-name-complex="Courier New"/>
    </style:style>
    <style:style style:name="WW_5f_CharLFO2LVL3" style:display-name="WW_CharLFO2LVL3" style:family="text">
      <style:text-properties style:font-name="Times New Roman" style:font-name-complex="Wingdings1"/>
    </style:style>
    <style:style style:name="WW_5f_CharLFO2LVL4" style:display-name="WW_CharLFO2LVL4" style:family="text">
      <style:text-properties style:font-name="Times New Roman" style:font-name-complex="Symbol"/>
    </style:style>
    <style:style style:name="WW_5f_CharLFO2LVL5" style:display-name="WW_CharLFO2LVL5" style:family="text">
      <style:text-properties style:font-name="Times New Roman" style:font-name-complex="Courier New"/>
    </style:style>
    <style:style style:name="WW_5f_CharLFO2LVL6" style:display-name="WW_CharLFO2LVL6" style:family="text">
      <style:text-properties style:font-name="Times New Roman" style:font-name-complex="Wingdings1"/>
    </style:style>
    <style:style style:name="WW_5f_CharLFO2LVL7" style:display-name="WW_CharLFO2LVL7" style:family="text">
      <style:text-properties style:font-name="Times New Roman" style:font-name-complex="Symbol"/>
    </style:style>
    <style:style style:name="WW_5f_CharLFO2LVL8" style:display-name="WW_CharLFO2LVL8" style:family="text">
      <style:text-properties style:font-name="Times New Roman" style:font-name-complex="Courier New"/>
    </style:style>
    <style:style style:name="WW_5f_CharLFO2LVL9" style:display-name="WW_CharLFO2LVL9" style:family="text">
      <style:text-properties style:font-name="Times New Roman" style:font-name-complex="Wingdings1"/>
    </style:style>
    <style:style style:name="WW_5f_CharLFO3LVL1" style:display-name="WW_CharLFO3LVL1" style:family="text">
      <style:text-properties style:font-name-complex="Arial"/>
    </style:style>
    <style:style style:name="WW_5f_CharLFO4LVL1" style:display-name="WW_CharLFO4LVL1" style:family="text">
      <style:text-properties style:font-name-complex="Aria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8Num6z0" style:family="text">
      <style:text-properties style:font-name="Symbol" style:font-name-complex="Symbol"/>
    </style:style>
    <style:style style:name="WW8Num6z1" style:family="text">
      <style:text-properties style:font-name="Wingdings" style:font-name-complex="Wingdings"/>
    </style:style>
    <style:style style:name="WW8Num6z2" style:family="text">
      <style:text-properties fo:color="#000000"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uge</meta:initial-creator>
    <meta:creation-date>2017-01-06T13:46:00Z</meta:creation-date>
    <dc:date>2017-02-23T08:08:43.50</dc:date>
    <meta:editing-cycles>45</meta:editing-cycles>
    <meta:editing-duration>PT4H10M30S</meta:editing-duration>
    <meta:printed-by>Eugenio Farioli</meta:printed-by>
    <meta:print-date>2017-01-27T09:49:09.26</meta:print-date>
    <meta:document-statistic meta:table-count="0" meta:image-count="0" meta:object-count="0" meta:page-count="3" meta:paragraph-count="40" meta:word-count="1229" meta:character-count="82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Prima%20determina%20fornitura%20quotidiani%202017.odt/Normal"/>
  </office:meta>
</office:document-meta>
</file>