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9pt" fo:font-weight="bold" style:font-size-asian="9pt" style:font-weight-asian="bold" style:font-name-complex="Calibri1" style:font-size-complex="9pt"/>
    </style:style>
    <style:style style:name="P3" style:family="paragraph" style:parent-style-name="Standard">
      <style:paragraph-properties fo:text-align="justify" style:justify-single-word="false"/>
      <style:text-properties style:font-name="Calibri" fo:font-size="9pt" fo:font-weight="bold" style:font-size-asian="9pt" style:font-weight-asian="bold" style:font-name-complex="Calibri1" style:font-size-complex="9pt"/>
    </style:style>
    <style:style style:name="P4" style:family="paragraph" style:parent-style-name="Standard">
      <style:paragraph-properties fo:hyphenation-ladder-count="no-limit"/>
      <style:text-properties fo:color="#000000" style:font-name="Calibri" fo:font-size="9pt" style:font-size-asian="9pt" style:language-asian="it" style:country-asian="IT" style:font-name-complex="Calibri1" style:font-size-complex="9pt" fo:hyphenate="true" fo:hyphenation-remain-char-count="2" fo:hyphenation-push-char-count="2"/>
    </style:style>
    <style:style style:name="P5" style:family="paragraph" style:parent-style-name="Standard">
      <style:paragraph-properties fo:text-align="justify" style:justify-single-word="false" style:punctuation-wrap="hanging"/>
      <style:text-properties fo:color="#000000" style:font-name="Calibri" fo:font-size="9pt" style:font-size-asian="9pt" style:language-asian="it" style:country-asian="IT" style:font-name-complex="Calibri1"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635cm" fo:margin-right="0cm" fo:text-align="justify" style:justify-single-word="false" fo:text-indent="0cm" style:auto-text-indent="false"/>
      <style:text-properties style:font-name="Calibri" fo:font-size="9pt" fo:font-weight="bold" style:font-size-asian="9pt" style:font-weight-asian="bold" style:font-name-complex="Calibri1" style:font-size-complex="9pt"/>
    </style:style>
    <style:style style:name="P9" style:family="paragraph" style:parent-style-name="Standard">
      <style:paragraph-properties fo:margin-left="1cm" fo:margin-right="0cm"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1cm" fo:margin-right="0cm" fo:text-align="justify" style:justify-single-word="false" fo:text-indent="0cm" style:auto-text-indent="false"/>
    </style:style>
    <style:style style:name="P11" style:family="paragraph" style:parent-style-name="Standard">
      <style:paragraph-properties fo:margin-left="1cm" fo:margin-right="0cm" fo:text-align="justify" style:justify-single-word="false" fo:text-indent="0cm" style:auto-text-indent="false" style:punctuation-wrap="hanging"/>
    </style:style>
    <style:style style:name="P12" style:family="paragraph" style:parent-style-name="Standard">
      <style:paragraph-properties fo:margin-left="1cm" fo:margin-right="0cm" fo:text-align="justify" style:justify-single-word="false" fo:text-indent="0cm" style:auto-text-indent="false"/>
      <style:text-properties fo:color="#000000" style:font-name="Calibri" fo:font-size="9pt" style:font-size-asian="9pt" style:language-asian="it" style:country-asian="IT" style:font-name-complex="Calibri1" style:font-size-complex="9pt"/>
    </style:style>
    <style:style style:name="P13" style:family="paragraph" style:parent-style-name="Standard">
      <style:paragraph-properties fo:margin-left="1cm" fo:margin-right="0cm" fo:text-align="justify" style:justify-single-word="false" fo:text-indent="0cm" style:auto-text-indent="false" style:punctuation-wrap="hanging"/>
      <style:text-properties style:font-name="Calibri" fo:font-size="9pt" style:font-size-asian="9pt" style:font-name-complex="Calibri1" style:font-size-complex="9pt"/>
    </style:style>
    <style:style style:name="P14" style:family="paragraph" style:parent-style-name="Standard">
      <style:paragraph-properties fo:margin-left="1.501cm" fo:margin-right="0cm" fo:text-align="justify" style:justify-single-word="false" fo:text-indent="0cm" style:auto-text-indent="false"/>
    </style:style>
    <style:style style:name="P15" style:family="paragraph" style:parent-style-name="Standard">
      <style:paragraph-properties fo:margin-left="0.63cm" fo:margin-right="0cm" fo:text-align="justify" style:justify-single-word="false" fo:text-indent="0cm" style:auto-text-indent="false"/>
      <style:text-properties style:font-name="Calibri" fo:font-size="9pt" fo:font-weight="bold" style:font-size-asian="9pt" style:font-weight-asian="bold" style:font-name-complex="Calibri1" style:font-size-complex="9pt"/>
    </style:style>
    <style:style style:name="P16" style:family="paragraph" style:parent-style-name="Standard">
      <style:paragraph-properties fo:background-color="#ffffff">
        <style:background-image/>
      </style:paragraph-properties>
    </style:style>
    <style:style style:name="P17" style:family="paragraph" style:parent-style-name="Default">
      <style:paragraph-properties fo:text-align="justify" style:justify-single-word="false"/>
    </style:style>
    <style:style style:name="P18" style:family="paragraph" style:parent-style-name="Default">
      <style:paragraph-properties fo:margin-left="1cm" fo:margin-right="0cm" fo:text-indent="0cm" style:auto-text-indent="false"/>
    </style:style>
    <style:style style:name="P19" style:family="paragraph" style:parent-style-name="_36__20_modello" style:master-page-name="Standard">
      <style:paragraph-properties fo:margin-left="0cm" fo:margin-right="0.496cm" fo:text-align="start" style:justify-single-word="false" fo:text-indent="0cm" style:auto-text-indent="false" style:page-number="auto" fo:padding="0cm" fo:border="none"/>
    </style:style>
    <style:style style:name="P20" style:family="paragraph" style:parent-style-name="List_20_Paragraph" style:list-style-name="WWNum2">
      <style:paragraph-properties fo:text-align="justify" style:justify-single-word="false"/>
    </style:style>
    <style:style style:name="P21" style:family="paragraph" style:parent-style-name="List_20_Paragraph" style:list-style-name="WWNum24">
      <style:paragraph-properties fo:text-align="justify" style:justify-single-word="false"/>
    </style:style>
    <style:style style:name="P22" style:family="paragraph" style:parent-style-name="List_20_Paragraph" style:list-style-name="WWNum6"/>
    <style:style style:name="P23" style:family="paragraph" style:parent-style-name="List_20_Paragraph" style:list-style-name="WWNum10"/>
    <style:style style:name="P24" style:family="paragraph" style:parent-style-name="List_20_Paragraph" style:list-style-name="WWNum12"/>
    <style:style style:name="P25" style:family="paragraph" style:parent-style-name="List_20_Paragraph" style:list-style-name="WWNum2">
      <style:paragraph-properties fo:margin-top="0cm" fo:margin-bottom="0cm" fo:line-height="100%" fo:text-align="justify" style:justify-single-word="false"/>
    </style:style>
    <style:style style:name="P26" style:family="paragraph" style:parent-style-name="List_20_Paragraph" style:list-style-name="WWNum10">
      <style:paragraph-properties fo:margin-top="0cm" fo:margin-bottom="0cm" fo:line-height="100%" fo:text-align="justify" style:justify-single-word="false" style:punctuation-wrap="hanging"/>
    </style:style>
    <style:style style:name="P27" style:family="paragraph" style:parent-style-name="List_20_Paragraph" style:list-style-name="WWNum6">
      <style:paragraph-properties fo:margin-top="0cm" fo:margin-bottom="0cm" fo:line-height="100%"/>
    </style:style>
    <style:style style:name="P28" style:family="paragraph" style:parent-style-name="List_20_Paragraph" style:list-style-name="WWNum13">
      <style:paragraph-properties fo:margin-top="0cm" fo:margin-bottom="0cm" fo:line-height="100%"/>
    </style:style>
    <style:style style:name="P29" style:family="paragraph" style:parent-style-name="List_20_Paragraph" style:list-style-name="WWNum14">
      <style:paragraph-properties fo:margin-top="0cm" fo:margin-bottom="0cm" fo:line-height="100%"/>
    </style:style>
    <style:style style:name="P30" style:family="paragraph" style:parent-style-name="List_20_Paragraph">
      <style:paragraph-properties fo:margin-top="0cm" fo:margin-bottom="0cm" fo:line-height="100%" fo:text-align="justify" style:justify-single-word="false"/>
      <style:text-properties fo:font-size="9pt" fo:font-weight="bold" style:font-size-asian="9pt" style:font-weight-asian="bold" style:font-name-complex="Calibri1" style:font-size-complex="9pt"/>
    </style:style>
    <style:style style:name="P31" style:family="paragraph" style:parent-style-name="List_20_Paragraph" style:list-style-name="WWNum11">
      <style:paragraph-properties fo:margin-left="2cm" fo:margin-right="0cm" fo:margin-top="0cm" fo:margin-bottom="0cm" fo:line-height="100%" fo:text-align="justify" style:justify-single-word="false" fo:text-indent="0cm" style:auto-text-indent="false"/>
    </style:style>
    <style:style style:name="P32" style:family="paragraph" style:parent-style-name="List_20_Paragraph" style:list-style-name="WWNum14">
      <style:paragraph-properties fo:margin-left="1.27cm" fo:margin-right="0cm" fo:margin-top="0cm" fo:margin-bottom="0cm" fo:line-height="100%" fo:text-indent="-0.63cm" style:auto-text-indent="false"/>
    </style:style>
    <style:style style:name="P33" style:family="paragraph" style:parent-style-name="List_20_Paragraph" style:list-style-name="WWNum6">
      <style:paragraph-properties fo:margin-left="2cm" fo:margin-right="0cm" fo:margin-top="0cm" fo:margin-bottom="0cm" fo:line-height="100%" fo:text-align="justify" style:justify-single-word="false" fo:text-indent="-0.63cm" style:auto-text-indent="false"/>
    </style:style>
    <style:style style:name="P34" style:family="paragraph" style:parent-style-name="List_20_Paragraph">
      <style:paragraph-properties fo:margin-left="2.54cm" fo:margin-right="0cm" fo:margin-top="0cm" fo:margin-bottom="0cm" fo:line-height="100%" fo:text-align="justify" style:justify-single-word="false" fo:text-indent="0cm" style:auto-text-indent="false"/>
      <style:text-properties fo:font-size="9pt" fo:font-weight="bold" style:font-size-asian="9pt" style:font-weight-asian="bold" style:font-name-complex="Calibri1" style:font-size-complex="9pt"/>
    </style:style>
    <style:style style:name="P35" style:family="paragraph" style:parent-style-name="List_20_Paragraph">
      <style:paragraph-properties fo:margin-left="3.133cm" fo:margin-right="0cm" fo:margin-top="0cm" fo:margin-bottom="0cm" fo:line-height="100%" fo:text-align="justify" style:justify-single-word="false" fo:text-indent="0cm" style:auto-text-indent="false"/>
      <style:text-properties fo:font-size="9pt" style:font-size-asian="9pt" style:font-name-complex="Calibri1" style:font-size-complex="9pt"/>
    </style:style>
    <style:style style:name="P36" style:family="paragraph" style:parent-style-name="List_20_Paragraph" style:list-style-name="WWNum2">
      <style:paragraph-properties fo:margin-left="1.637cm" fo:margin-right="0cm" fo:margin-top="0cm" fo:margin-bottom="0cm" fo:line-height="100%" fo:text-align="justify" style:justify-single-word="false" fo:text-indent="0cm" style:auto-text-indent="false"/>
    </style:style>
    <style:style style:name="P37" style:family="paragraph" style:parent-style-name="List_20_Paragraph">
      <style:paragraph-properties fo:margin-left="1cm" fo:margin-right="0cm" fo:margin-top="0cm" fo:margin-bottom="0cm" fo:line-height="100%" fo:text-align="justify" style:justify-single-word="false" fo:text-indent="0cm" style:auto-text-indent="false" style:punctuation-wrap="hanging"/>
      <style:text-properties fo:font-size="9pt" style:font-size-asian="9pt" style:font-name-complex="Calibri1" style:font-size-complex="9pt"/>
    </style:style>
    <style:style style:name="P38" style:family="paragraph" style:parent-style-name="Footer">
      <style:paragraph-properties fo:text-align="center" style:justify-single-word="false"/>
      <style:text-properties style:font-name="AvantGarde Bk BT" fo:font-size="4pt" style:font-size-asian="4pt" style:font-size-complex="7pt"/>
    </style:style>
    <style:style style:name="P39" style:family="paragraph" style:parent-style-name="Contratti" style:list-style-name="WWNum6"/>
    <style:style style:name="P40" style:family="paragraph" style:parent-style-name="Contratti" style:list-style-name="WWNum10"/>
    <style:style style:name="P41" style:family="paragraph" style:parent-style-name="Contratti" style:list-style-name="WWNum2"/>
    <style:style style:name="P42" style:family="paragraph" style:parent-style-name="Contratti" style:list-style-name="WWNum18"/>
    <style:style style:name="P43" style:family="paragraph" style:parent-style-name="Contratti" style:list-style-name="WWNum4"/>
    <style:style style:name="P44" style:family="paragraph" style:parent-style-name="Contratti">
      <style:paragraph-properties fo:margin-left="0cm" fo:margin-right="0cm" fo:text-indent="0cm" style:auto-text-indent="false"/>
    </style:style>
    <style:style style:name="P45" style:family="paragraph" style:parent-style-name="Contratti">
      <style:paragraph-properties fo:margin-left="0cm" fo:margin-right="0cm" fo:text-indent="0cm" style:auto-text-indent="false"/>
      <style:text-properties style:font-name="Calibri" fo:font-size="9pt" style:font-size-asian="9pt" style:font-name-complex="Calibri1" style:font-size-complex="9pt"/>
    </style:style>
    <style:style style:name="P46" style:family="paragraph" style:parent-style-name="Contratti">
      <style:paragraph-properties fo:margin-left="1cm" fo:margin-right="0cm" fo:text-indent="0cm" style:auto-text-indent="false"/>
    </style:style>
    <style:style style:name="P47" style:family="paragraph" style:parent-style-name="Contratti">
      <style:paragraph-properties fo:margin-left="1cm" fo:margin-right="0cm" fo:text-indent="0cm" style:auto-text-indent="false"/>
      <style:text-properties style:font-name="Calibri" fo:font-size="9pt" style:font-size-asian="9pt" style:font-name-complex="Calibri1" style:font-size-complex="9pt"/>
    </style:style>
    <style:style style:name="P48" style:family="paragraph" style:parent-style-name="Contratti" style:list-style-name="WWNum5">
      <style:paragraph-properties fo:margin-left="1.752cm" fo:margin-right="0cm" fo:text-indent="-0.52cm" style:auto-text-indent="false"/>
    </style:style>
    <style:style style:name="P49" style:family="paragraph" style:parent-style-name="Contratti">
      <style:paragraph-properties fo:margin-left="1.231cm" fo:margin-right="0cm" fo:text-indent="0cm" style:auto-text-indent="false"/>
      <style:text-properties style:font-name="Calibri" fo:font-size="9pt" style:font-size-asian="9pt" style:font-name-complex="Calibri1" style:font-size-complex="9pt"/>
    </style:style>
    <style:style style:name="P50" style:family="paragraph" style:parent-style-name="Contratti">
      <style:paragraph-properties fo:margin-left="1.251cm" fo:margin-right="0cm" fo:text-indent="0cm" style:auto-text-indent="false"/>
    </style:style>
    <style:style style:name="P51" style:family="paragraph" style:parent-style-name="Contratti">
      <style:paragraph-properties fo:margin-left="1.251cm" fo:margin-right="0cm" fo:text-indent="0cm" style:auto-text-indent="false"/>
      <style:text-properties style:font-name="Calibri" fo:font-size="9pt" style:font-size-asian="9pt" style:font-name-complex="Calibri1" style:font-size-complex="9pt"/>
    </style:style>
    <style:style style:name="P52" style:family="paragraph" style:parent-style-name="Contratti" style:list-style-name="WWNum8">
      <style:paragraph-properties fo:margin-left="0cm" fo:margin-right="0cm" fo:text-indent="-0.019cm" style:auto-text-indent="false"/>
    </style:style>
    <style:style style:name="P53" style:family="paragraph" style:parent-style-name="Contratti" style:list-style-name="WWNum9">
      <style:paragraph-properties fo:margin-left="1.251cm" fo:margin-right="0cm" fo:text-indent="1cm" style:auto-text-indent="false"/>
    </style:style>
    <style:style style:name="P54" style:family="paragraph" style:parent-style-name="Contratti" style:list-style-name="WWNum7">
      <style:paragraph-properties fo:margin-left="1.251cm" fo:margin-right="0cm" fo:text-indent="1cm" style:auto-text-indent="false"/>
    </style:style>
    <style:style style:name="P55" style:family="paragraph" style:parent-style-name="Contratti">
      <style:paragraph-properties fo:margin-left="0.998cm" fo:margin-right="0cm" fo:text-indent="0cm" style:auto-text-indent="false"/>
    </style:style>
    <style:style style:name="P56" style:family="paragraph" style:parent-style-name="Contratti">
      <style:paragraph-properties fo:margin-left="0.635cm" fo:margin-right="0cm" fo:text-indent="0cm" style:auto-text-indent="false"/>
      <style:text-properties style:font-name="Calibri" fo:font-size="9pt" style:font-size-asian="9pt" style:font-name-complex="Calibri1" style:font-size-complex="9pt"/>
    </style:style>
    <style:style style:name="P57" style:family="paragraph" style:parent-style-name="Contratti" style:list-style-name="WWNum7">
      <style:paragraph-properties fo:margin-left="1.251cm" fo:margin-right="0cm" fo:text-indent="-0.63cm" style:auto-text-indent="false"/>
    </style:style>
    <style:style style:name="P58" style:family="paragraph" style:parent-style-name="Contratti">
      <style:paragraph-properties fo:margin-left="1.251cm" fo:margin-right="0cm" fo:text-indent="-0.61cm" style:auto-text-indent="false"/>
      <style:text-properties style:font-name="Calibri" fo:font-size="9pt" fo:font-style="italic" style:font-size-asian="9pt" style:font-style-asian="italic" style:font-name-complex="Calibri1" style:font-size-complex="9pt"/>
    </style:style>
    <style:style style:name="P59" style:family="paragraph" style:parent-style-name="Heading_20_1">
      <style:paragraph-properties fo:margin-left="1cm" fo:margin-right="0cm" fo:text-align="justify" style:justify-single-word="false" fo:text-indent="0cm" style:auto-text-indent="false" fo:background-color="#ffffff" fo:padding-left="0cm" fo:padding-right="0cm" fo:padding-top="0cm" fo:padding-bottom="0.353cm" fo:border-left="none" fo:border-right="none" fo:border-top="none" fo:border-bottom="0.053cm solid #eaeaea">
        <style:tab-stops>
          <style:tab-stop style:position="2.667cm"/>
        </style:tab-stops>
        <style:background-image/>
      </style:paragraph-properties>
      <style:text-properties style:font-name="Calibri" fo:font-size="9pt" fo:font-weight="normal" style:font-size-asian="9pt" style:language-asian="it" style:country-asian="IT" style:font-weight-asian="normal" style:font-name-complex="Calibri1" style:font-size-complex="9pt"/>
    </style:style>
    <style:style style:name="P60" style:family="paragraph" style:parent-style-name="Heading_20_1">
      <style:paragraph-properties fo:margin-left="1cm" fo:margin-right="0cm" fo:text-align="justify" style:justify-single-word="false" fo:text-indent="0cm" style:auto-text-indent="false" fo:background-color="#ffffff" fo:padding-left="0cm" fo:padding-right="0cm" fo:padding-top="0cm" fo:padding-bottom="0.353cm" fo:border-left="none" fo:border-right="none" fo:border-top="none" fo:border-bottom="0.053cm solid #eaeaea">
        <style:tab-stops>
          <style:tab-stop style:position="2.667cm"/>
        </style:tab-stops>
        <style:background-image/>
      </style:paragraph-properties>
    </style:style>
    <style:style style:name="P61" style:family="paragraph" style:parent-style-name="Heading_20_1" style:list-style-name="">
      <style:paragraph-properties fo:margin-left="1cm" fo:margin-right="0cm" fo:text-align="justify" style:justify-single-word="false" fo:text-indent="0cm" style:auto-text-indent="false" fo:background-color="#ffffff" fo:padding-left="0cm" fo:padding-right="0cm" fo:padding-top="0cm" fo:padding-bottom="0.353cm" fo:border-left="none" fo:border-right="none" fo:border-top="none" fo:border-bottom="0.053cm solid #eaeaea">
        <style:background-image/>
      </style:paragraph-properties>
    </style:style>
    <style:style style:name="T1" style:family="text">
      <style:text-properties style:font-name="Calibri" fo:font-size="9pt" style:font-size-asian="9pt" style:font-name-complex="Calibri1" style:font-size-complex="9pt"/>
    </style:style>
    <style:style style:name="T2" style:family="text">
      <style:text-properties style:font-name="Calibri" fo:font-size="9pt" style:font-size-asian="9pt" style:language-asian="en" style:country-asian="US" style:font-name-complex="Calibri1" style:font-size-complex="9pt"/>
    </style:style>
    <style:style style:name="T3" style:family="text">
      <style:text-properties style:font-name="Calibri" fo:font-size="9pt" fo:font-weight="normal" style:font-size-asian="9pt" style:font-weight-asian="normal" style:font-name-complex="Calibri1" style:font-size-complex="9pt"/>
    </style:style>
    <style:style style:name="T4" style:family="text">
      <style:text-properties style:font-name="Calibri" fo:font-size="9pt" fo:font-weight="normal" style:font-size-asian="9pt" style:language-asian="it" style:country-asian="IT" style:font-weight-asian="normal" style:font-name-complex="Calibri1" style:font-size-complex="9pt"/>
    </style:style>
    <style:style style:name="T5" style:family="text">
      <style:text-properties style:font-name="Calibri" fo:font-size="9pt" fo:font-weight="bold" style:font-size-asian="9pt" style:font-weight-asian="bold" style:font-name-complex="Calibri1" style:font-size-complex="9pt"/>
    </style:style>
    <style:style style:name="T6" style:family="text">
      <style:text-properties style:font-name="Calibri" fo:font-size="9pt" fo:font-weight="bold" style:font-size-asian="9pt" style:language-asian="en" style:country-asian="US" style:font-weight-asian="bold" style:font-name-complex="Calibri1" style:font-size-complex="9pt"/>
    </style:style>
    <style:style style:name="T7" style:family="text">
      <style:text-properties style:font-name="Calibri" fo:font-size="9pt" fo:font-weight="bold" fo:background-color="#ffff00" style:font-size-asian="9pt" style:font-weight-asian="bold" style:font-name-complex="Calibri1" style:font-size-complex="9pt"/>
    </style:style>
    <style:style style:name="T8" style:family="text">
      <style:text-properties style:font-name="Calibri" fo:font-size="9pt" fo:font-style="italic" fo:background-color="#ffff00" style:font-size-asian="9pt" style:font-style-asian="italic" style:font-name-complex="Calibri1" style:font-size-complex="9pt"/>
    </style:style>
    <style:style style:name="T9" style:family="text">
      <style:text-properties style:font-name="Calibri" fo:font-size="9pt" fo:font-style="italic" style:font-size-asian="9pt" style:font-style-asian="italic" style:font-name-complex="Calibri1" style:font-size-complex="9pt"/>
    </style:style>
    <style:style style:name="T10" style:family="text">
      <style:text-properties fo:font-size="9pt" style:font-size-asian="9pt" style:font-name-complex="Calibri1" style:font-size-complex="9pt"/>
    </style:style>
    <style:style style:name="T11" style:family="text">
      <style:text-properties fo:font-size="9pt" style:font-size-asian="9pt" style:font-name-complex="Calibri1" style:font-size-complex="9pt" text:display="none"/>
    </style:style>
    <style:style style:name="T12" style:family="text">
      <style:text-properties fo:font-size="9pt" style:font-size-asian="9pt" style:language-asian="it" style:country-asian="IT" style:font-name-complex="Calibri1" style:font-size-complex="9pt"/>
    </style:style>
    <style:style style:name="T13" style:family="text">
      <style:text-properties fo:font-size="9pt" fo:font-weight="bold" style:font-size-asian="9pt" style:font-weight-asian="bold" style:font-name-complex="Calibri1" style:font-size-complex="9pt"/>
    </style:style>
    <style:style style:name="T14" style:family="text">
      <style:text-properties fo:color="#00000a" style:font-name="Calibri" fo:font-size="9pt" style:font-size-asian="9pt" style:font-name-complex="Calibri1" style:font-size-complex="9pt"/>
    </style:style>
    <style:style style:name="T15" style:family="text">
      <style:text-properties fo:color="#00000a" style:font-name="Calibri" fo:font-size="9pt" style:font-size-asian="9pt" style:language-asian="ar" style:country-asian="SA" style:font-name-complex="Calibri1" style:font-size-complex="9pt"/>
    </style:style>
    <style:style style:name="T16" style:family="text">
      <style:text-properties fo:color="#00000a" style:font-name="Calibri" fo:font-size="9pt" fo:font-weight="bold" style:font-size-asian="9pt" style:font-weight-asian="bold" style:font-name-complex="Calibri1" style:font-size-complex="9pt"/>
    </style:style>
    <style:style style:name="T17" style:family="text">
      <style:text-properties fo:color="#00000a" style:font-name="Calibri" fo:font-size="9pt" style:text-underline-style="solid" style:text-underline-width="auto" style:text-underline-color="font-color" style:font-size-asian="9pt" style:font-name-complex="Calibri1" style:font-size-complex="9pt"/>
    </style:style>
    <style:style style:name="T18" style:family="text">
      <style:text-properties fo:color="#00000a" fo:font-size="9pt" style:font-size-asian="9pt" style:font-name-complex="Calibri1" style:font-size-complex="9pt"/>
    </style:style>
    <style:style style:name="T19" style:family="text">
      <style:text-properties fo:color="#ff0000" style:font-name="Calibri" fo:font-size="9pt" style:font-size-asian="9pt" style:font-name-complex="Calibri1" style:font-size-complex="9pt"/>
    </style:style>
    <style:style style:name="T20" style:family="text">
      <style:text-properties fo:color="#ff0000" style:font-name="Calibri" fo:font-size="9pt" style:text-underline-style="solid" style:text-underline-width="auto" style:text-underline-color="font-color" style:font-size-asian="9pt" style:font-name-complex="Calibri1" style:font-size-complex="9pt"/>
    </style:style>
    <style:style style:name="T21" style:family="text">
      <style:text-properties fo:color="#ff0000" fo:font-size="9pt" fo:font-weight="bold" style:font-size-asian="9pt" style:font-weight-asian="bold" style:font-name-complex="Calibri1" style:font-size-complex="9pt"/>
    </style:style>
    <style:style style:name="T22" style:family="text">
      <style:text-properties fo:color="#000000" fo:font-size="9pt" style:font-size-asian="9pt" style:language-asian="it" style:country-asian="IT" style:font-name-complex="Calibri1" style:font-size-complex="9pt"/>
    </style:style>
    <style:style style:name="T23" style:family="text">
      <style:text-properties fo:color="#000000" style:font-name="Calibri" fo:font-size="9pt" style:font-size-asian="9pt" style:language-asian="it" style:country-asian="IT" style:font-name-complex="Calibri1" style:font-size-complex="9pt"/>
    </style:style>
    <style:style style:name="T24" style:family="text">
      <style:text-properties fo:color="#000000" style:font-name="Calibri" fo:font-size="9pt" fo:font-weight="bold" style:font-size-asian="9pt" style:language-asian="it" style:country-asian="IT" style:font-weight-asian="bold" style:font-name-complex="Calibri1" style:font-size-complex="9pt"/>
    </style:style>
    <style:style style:name="T25" style:family="text">
      <style:text-properties fo:color="#000000" style:font-name="Calibri" fo:font-size="9pt" fo:font-weight="normal" style:font-size-asian="9pt" style:language-asian="it" style:country-asian="IT" style:font-weight-asian="normal" style:font-name-complex="Calibri1" style:font-size-complex="9pt"/>
    </style:style>
    <style:style style:name="T26" style:family="text">
      <style:text-properties fo:color="#000000" style:font-name="Calibri" fo:font-size="9pt" style:text-underline-style="solid" style:text-underline-width="auto" style:text-underline-color="font-color" style:font-size-asian="9pt" style:language-asian="it" style:country-asian="IT" style:font-name-complex="Calibri1" style:font-size-complex="9pt"/>
    </style:style>
    <style:style style:name="T27" style:family="text">
      <style:text-properties style:text-line-through-style="solid" fo:font-size="9pt" style:font-size-asian="9pt" style:language-asian="it" style:country-asian="IT" style:font-name-complex="Calibri1" style:font-size-complex="9pt"/>
    </style:style>
    <style:style style:name="T28" style:family="text">
      <style:text-properties fo:color="#ffffff" style:font-name="Calibri" fo:font-size="9pt" style:font-size-asian="9pt" style:language-asian="it" style:country-asian="IT" style:font-name-complex="Calibri1" style:font-size-complex="9pt"/>
    </style:style>
    <style:style style:name="T29" style:family="text">
      <style:text-properties fo:color="#a6a6a6" style:font-name="Calibri" fo:font-size="9pt" style:font-size-asian="9pt"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text:s text:c="23"/></text:span></text:p>
      <text:p text:style-name="P1"><text:span text:style-name="T5">ACCORDO PER IL TRATTAMENTO DEI DATI PERSONALI</text:span></text:p>
      <text:p text:style-name="P1"><text:span text:style-name="T5">Art. 28 Regolamento Europeo 2016/679</text:span></text:p>
      <text:p text:style-name="P2"><text:bookmark text:name="_GoBack"/></text:p>
      <text:p text:style-name="P1"><text:span text:style-name="T5">Il presente Accordo costituisce parte integrante della Convezione tra il Comune di </text:span><text:span text:style-name="T7">(nome dell’Ente)</text:span><text:span text:style-name="T5"> e la Provincia di Reggio Emilia designata Responsabile del trattamento dei dati personali ai sensi dell’art. 28 del Regolamento Europe 2016/679</text:span></text:p>
      <text:p text:style-name="P2"/>
      <text:p text:style-name="P1"><text:span text:style-name="T5">si conviene e si stipula quanto di seguito riportato.</text:span></text:p>
      <text:p text:style-name="P3"/>
      <text:list xml:id="list4211484432500119075" text:style-name="WWNum2">
        <text:list-item>
          <text:p text:style-name="P25"><text:span text:style-name="T13">Valore delle premesse e invariabilità dell’Accordo</text:span></text:p>
        </text:list-item>
      </text:list>
      <text:p text:style-name="P46"><text:span text:style-name="T14">Le premesse formano parte integrante e sostanziale del presente Accordo e ad esse le Parti intendono attribuire valore negoziale. </text:span></text:p>
      <text:p text:style-name="P46"><text:span text:style-name="T14">Le parti si impegnano a non modificare l’Accordo se non per aggiungere o aggiornare informazioni negli allegati. </text:span></text:p>
      <text:p text:style-name="P46"><text:span text:style-name="T1">Ciò non impedisce alle parti di includere quanto indicato nel presente Accordo in un contratto più ampio o di aggiungere altre clausole o garanzie supplementari, purché queste non contraddicano, direttamente o indirettamente, il presente Accordo o ledano i diritti o le libertà fondamentali degli interessati</text:span></text:p>
      <text:p text:style-name="P47"/>
      <text:p text:style-name="P8"/>
      <text:list xml:id="list36757855" text:continue-numbering="true" text:style-name="WWNum2">
        <text:list-item>
          <text:p text:style-name="P25"><text:span text:style-name="T13">Scopo e ambito di applicazione</text:span></text:p>
        </text:list-item>
      </text:list>
      <text:p text:style-name="P46"><text:span text:style-name="T1">Scopo dell’Accordo è garantire il rispetto dell’art. 28 paragrafi 3 e 4 del Regolamento e definire le modalità attraverso le quali il Responsabile si impegna ad effettuare, per conto del Titolare, le operazioni di Trattamento dei Dati Personali svolte nel contesto dell’erogazione delle attività previste nell’espletamento della funzioni di Stazione Unica Appaltante e per effetto degli adempimenti descritti nella Convenzione per la costituzione dell’ufficio comune per l’assistenza legale denominato “Ufficio Unico Avvocatura della Provincia di Reggio Emilia” in essere tra le Parti.</text:span></text:p>
      <text:p text:style-name="P46"><text:span text:style-name="T1">Nel quadro della disciplina dettata dalla citata Convenzione le Parti hanno sottoscritto questo Accordo al fine di garantirsi reciprocamente il rispetto del Regolamento e delle leggi applicabili sulla protezione dei Dati Personali vigenti, stabilendo le tutele </text:span><text:span text:style-name="T14">e le procedure necessarie affinché il trattamento avvenga nel rispetto delle suddette norme.</text:span></text:p>
      <text:p text:style-name="P46"><text:span text:style-name="T1">Il Titolare del trattamento ha preso atto che il Responsabile presenta garanzie sufficienti per mettere in atto misure tecniche e organizzative adeguate in modo tale che il trattamento soddisfi i requisiti del Regolamento e garantisca la tutela dei diritti dell'Interessato. </text:span></text:p>
      <text:p text:style-name="P46"><text:span text:style-name="T1">Il Responsabile garantisce che la propria struttura ed organizzazione sono conformi alle normative vigenti necessarie l’esecuzione del presente Servizio e si impegna ad adeguarla ovvero a mantenerlo adeguato allo stesso, garantendo il pieno rispetto (per sé e per i propri collaboratori e dipendenti) delle presenti istruzioni oltre che di tutte le norme di legge in materia. </text:span></text:p>
      <text:p text:style-name="P46"><text:span text:style-name="T1">Gli allegati da 1 a 3 costituiscono parte integrante dell’Accordo. </text:span></text:p>
      <text:p text:style-name="P46"><text:span text:style-name="T1">Il presente accordo lascia impregiudicato gli obblighi cui è soggetto il Titolare del trattamento a norma del Regolamento. Il presente accordo non garantisce, di per sé, il rispetto degli obblighi connessi ai trasferimenti internazionali conformemente al capo V del Regolamento.</text:span></text:p>
      <text:p text:style-name="P30"/>
      <text:list xml:id="list36740868" text:continue-numbering="true" text:style-name="WWNum2">
        <text:list-item>
          <text:p text:style-name="P20"><text:span text:style-name="T13">Definizioni </text:span></text:p>
        </text:list-item>
      </text:list>
      <text:p text:style-name="P46"><text:span text:style-name="T1">Ai fini del presente Accordo, i termini di seguito indicati, ove riportati con lettera iniziale maiuscola, avranno il seguente significato:</text:span></text:p>
      <text:list xml:id="list6793597858814118116" text:style-name="WWNum5">
        <text:list-item>
          <text:list>
            <text:list-item>
              <text:list>
                <text:list-item>
                  <text:p text:style-name="P48"><text:span text:style-name="T16">“Accordo”</text:span><text:span text:style-name="T14">: questo scritto;</text:span></text:p>
                </text:list-item>
                <text:list-item>
                  <text:p text:style-name="P48"><text:span text:style-name="T14">“</text:span><text:span text:style-name="T5">Altro Sub-Responsabile del trattamento” o </text:span><text:span text:style-name="T16">“altro SUB-Responsabile</text:span><text:span text:style-name="T5">”: </text:span><text:span text:style-name="T1">(sia in forma singolare sia plurale) ogni ulteriore Responsabile del trattamento che venga eventualmente nominato dal Sub-Responsabile del trattamento sulla base dell’autorizzazione, specifica o generale, del Titolare e del Responsabile che si impegna a trattare i Dati Personali del Titolare, in adempimento degli obblighi del Responsabile Principale e del Titolare del trattamento ai sensi del presente Accordo;</text:span></text:p>
                </text:list-item>
                <text:list-item>
                  <text:p text:style-name="P48"><text:span text:style-name="T5">“Autorità di vigilanza”</text:span><text:span text:style-name="T1">: qualsiasi autorità, incluso il Garante della protezione dei dati personali, che abbia il potere di monitorare e far rispettare l’osservanza del Regolamento e delle leggi applicabili sulla protezione dei Dati Personali del Servizio.</text:span></text:p>
                </text:list-item>
                <text:list-item>
                  <text:p text:style-name="P48"><text:span text:style-name="T5">“Dati Personali”</text:span><text:span text:style-name="T1">: ai fini del presente Accordo, i Dati Personali sono i dati relativi ad </text:span><text:span text:style-name="T5">Interessati</text:span><text:span text:style-name="T1">, trattati in connessione con il Servizio fornito dal Responsabile del trattamento al Titolare e hanno il significato stabilito nel Regolamento,</text:span><text:span text:style-name="T19"> </text:span><text:span text:style-name="T14">comprendendo, solo nei limiti in cui sono trattati dal Responsabile, anche le categorie di dati di cui agli artt. 9 e 10 del Regolamento.</text:span><text:span text:style-name="T17"> </text:span></text:p>
                </text:list-item>
                <text:list-item>
                  <text:p text:style-name="P48"><text:span text:style-name="T5">“Diritti degli Interessati”</text:span><text:span text:style-name="T1">: i diritti cui sono destinatari gli Interessati ai sensi del Regolamento. A titolo esemplificativo e non esaustivo i Diritti degli Interessati includono il diritto di richiedere l'accesso, la rettifica o la cancellazione dei Dati Personali, di richiedere la limitazione del trattamento in relazione all'oggetto dei dati o di opporsi al trattamento, nonché il diritto alla portabilità dei dati;</text:span></text:p>
                </text:list-item>
                <text:list-item>
                  <text:p text:style-name="P48"><text:span text:style-name="T5">“Interessato”: </text:span><text:span text:style-name="T1">(sia in forma singolare sia plurale) </text:span><text:span text:style-name="T5">persona fisica identificata o identificabile</text:span><text:span text:style-name="T1"> alla quale si riferiscono i Dati Personali. Ai fini del presente Accordo, l’Interessato ha il significato stabilito nel Regolamento;</text:span></text:p>
                </text:list-item>
                <text:list-item>
                  <text:p text:style-name="P48"><text:span text:style-name="T5">“Provvedimento”</text:span><text:span text:style-name="T1">: il provvedimento del 27 novembre 2008, comprensivo di successive modifiche, con il quale il Garante Privacy ha dettato misure ed accorgimenti per i titolari dei trattamenti effettuati con strumenti elettronici relativamente alle attribuzioni delle funzioni di amministratore di sistema. In particolare, ai sensi del paragrafo d., del Provvedimento “nel caso di servizi di amministrazione di sistema affidati in outsourcing, il titolare o il responsabile esterno devono conservare direttamente e specificamente, per ogni eventuale evenienza, gli estremi identificativi delle persone fisiche preposte quali amministratori di sistema”. Provvedimento “Misure e accorgimenti prescritti ai titolari dei trattamenti effettuati con strumenti elettronici relativamente alle attribuzioni delle funzioni di amministratore di sistema” del 27 novembre 2008 così come modificato in base al provvedimento del 25 giugno 2009</text:span></text:p>
                </text:list-item>
                <text:list-item>
                  <text:p text:style-name="P48"><text:soft-page-break/><text:span text:style-name="T5">“Regolamento”</text:span><text:span text:style-name="T1">: Regolamento (UE) 2016/679 del Parlamento europeo e del Consiglio, del 27 aprile 2016, sulla protezione delle persone fisiche con riguardo al trattamento dei Dati Personali e sulla libera circolazione di tali dati;</text:span></text:p>
                </text:list-item>
                <text:list-item>
                  <text:p text:style-name="P48"><text:span text:style-name="T5">“Responsabile” o “Responsabile del trattamento”:</text:span><text:span text:style-name="T1"> in generale, una persona fisica o giuridica, autorità pubblica, agenzia o altro ente che tratta i Dati Personali per conto del Titolare;</text:span></text:p>
                </text:list-item>
                <text:list-item>
                  <text:p text:style-name="P48"><text:span text:style-name="T5">“Responsabile della protezione dei dati”: </text:span><text:span text:style-name="T1">soggetto designato rispettivamente dal Titolare e/o dal Responsabile in conformità agli art. 37 e ss. del Regolamento; </text:span></text:p>
                </text:list-item>
                <text:list-item>
                  <text:p text:style-name="P48"><text:span text:style-name="T5">“Servizio”</text:span><text:span text:style-name="T1">: il Servizio erogato dal Responsabile nei confronti del Titolare, come definito nella Convenzione in essere;</text:span></text:p>
                </text:list-item>
                <text:list-item>
                  <text:p text:style-name="P48"><text:span text:style-name="T1">“</text:span><text:span text:style-name="T5">Sub-Responsabile del trattamento”: </text:span><text:span text:style-name="T1">(sia in forma singolare sia plurale) ogni ulteriore Responsabile del trattamento che venga eventualmente nominato dal Responsabile Principale sulla base dell’autorizzazione, specifica o generale, del Titolare </text:span><text:span text:style-name="T14">e che si impegna a trattare i Dati Personali del Titolare, in adempimento degli obblighi del Responsabile Principale ai sensi del presente Accordo;</text:span></text:p>
                </text:list-item>
                <text:list-item>
                  <text:p text:style-name="P48"><text:span text:style-name="T5">“Titolare del trattamento” o “Titolare”:</text:span><text:span text:style-name="T1"> in generale, la persona fisica o giuridica, l'autorità pubblica, l'agenzia o altro organismo che, da solo o in collaborazione con altri, determina le finalità e i mezzi del trattamento dei Dati Personali; </text:span></text:p>
                </text:list-item>
                <text:list-item>
                  <text:p text:style-name="P48"><text:span text:style-name="T5">“Trattamento”</text:span><text:span text:style-name="T1">: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48"><text:span text:style-name="T5">“Violazione dei Dati Personali”</text:span><text:span text:style-name="T1">: violazione di sicurezza che comporta accidentalmente o in modo illecito la distruzione, perdita, modifica, divulgazione non autorizzata o l’accesso non autorizzato a Dati Personali trasmessi, conservati o comunque trattati.</text:span></text:p>
                </text:list-item>
              </text:list>
            </text:list-item>
          </text:list>
        </text:list-item>
      </text:list>
      <text:p text:style-name="P49"/>
      <text:list xml:id="list36745608" text:continue-list="list36740868" text:style-name="WWNum2">
        <text:list-item>
          <text:p text:style-name="P25"><text:span text:style-name="T13">Dettagli sui Trattamenti effettuati dal Responsabile </text:span></text:p>
        </text:list-item>
      </text:list>
      <text:p text:style-name="P50"><text:span text:style-name="T1">Lo scopo, le categorie di dati personali e le finalità del Trattamento dei Dati Personali per le quali sono trattati per conto del Titolare nel contesto dell’erogazione del Servizio sono descritti nella Convenzione. </text:span></text:p>
      <text:p text:style-name="P17"><text:span text:style-name="T1"><text:s/></text:span></text:p>
      <text:list xml:id="list36745371" text:continue-numbering="true" text:style-name="WWNum2">
        <text:list-item>
          <text:p text:style-name="P25"><text:span text:style-name="T13">Obblighi del Responsabile</text:span></text:p>
        </text:list-item>
      </text:list>
      <text:p text:style-name="P46"><text:span text:style-name="T1">Il Responsabile si impegna a procedere al Trattamento dei Dati Personali nel rispetto del Regolamento e delle leggi applicabili sulla protezione dei dati che, con la sottoscrizione del presente atto, dichiara di conoscere. In particolare s’impegna a:</text:span></text:p>
      <text:list xml:id="list2877189011035580550" text:style-name="WWNum6">
        <text:list-item>
          <text:p text:style-name="P27"><text:span text:style-name="T10">trattare i Dati Personali del Titolare solo se necessario a fornire il Servizio oggetto della Convenzione per la costituzione dell’ufficio comune per l’assistenza legale denominato “Ufficio Unico Avvocatura della Provincia di Reggio Emilia” <text:s/>e nel rispetto delle istruzioni scritte del Titolare, salvo che lo richieda il diritto dell’Unione o nazionale a cui è soggetto il Responsabile del trattamento. In tal caso il responsabile del trattamento informa il titolare del trattamento circa tale obbligo giuridico prima del trattamento, a meno che il diritto lo vieti per rilevanti motivi di interesse pubblico. ile del trattamento informa il Titolare circa tale obbligo giuridico prima del trattamento, a meno che il diritto lo vieti per rilevanti motivi di interesse pubblico. Le istruzioni sono descritte nel presente Accordo. Il Titolare può impartire ulteriori istruzioni documentate successivamente per tutta la durata del trattamento dei dati;</text:span></text:p>
        </text:list-item>
        <text:list-item>
          <text:p text:style-name="P22"><text:span text:style-name="T22">garantire che i dati personali siano esatti e aggiornati, informando senza indugio il Titolare del trattamento qualora il Responsabile del trattamento venga a conoscenza del fatto che i dati personali che sta trattando sono inesatti o obsoleti;</text:span></text:p>
        </text:list-item>
      </text:list>
      <text:list xml:id="list1630964174621584191" text:style-name="WWNum13">
        <text:list-item>
          <text:p text:style-name="P28"><text:span text:style-name="T10">informare il Titolare nel caso in cui ritenga che specifiche istruzioni </text:span><text:span text:style-name="T12">siano in violazione di leggi applicabili in materia di protezione dei dati;</text:span></text:p>
        </text:list-item>
        <text:list-item>
          <text:p text:style-name="P28"><text:span text:style-name="T12">trattare i dati personali soltanto per le finalità specifiche del trattamento relativo alla Convenzione, salvo ulteriori istruzioni fornite per iscritto dal Titolare del trattamento;</text:span></text:p>
        </text:list-item>
        <text:list-item>
          <text:p text:style-name="P28"><text:span text:style-name="T12">rispondere prontamente ed adeguatamente alle richieste di informazioni del Titolare relative al trattamento dei dati conformemente al presente Accordo;</text:span></text:p>
        </text:list-item>
        <text:list-item>
          <text:p text:style-name="P28"><text:span text:style-name="T10">notificare al Titolare senza ritardo qualsiasi contatto, comunicazione o corrispondenza che potrebbe ricevere da un'Autorità di vigilanza, in relazione al Trattamento dei Dati Personali degli Interessati;</text:span></text:p>
        </text:list-item>
      </text:list>
      <text:list xml:id="list36734144" text:continue-list="list2877189011035580550" text:style-name="WWNum6">
        <text:list-item>
          <text:p text:style-name="P39"><text:span text:style-name="T1">nel caso in cui il Responsabile nelle operazioni di Trattamento si avvalga di soggetti coinvolti nell’erogazione del Servizio, assicurerà che tali soggetti accedano solo ai dati personali del Titolare nella misura strettamente necessaria per l’attuazione, la gestione e il controllo previsto nell’Accordo:</text:span></text:p>
        </text:list-item>
      </text:list>
      <text:list xml:id="list5764336787902402347" text:style-name="WWNum11">
        <text:list-item>
          <text:p text:style-name="P31"><text:span text:style-name="T22">siano stati debitamente designati per iscritto e abbiamo ricevuto le istruzioni previste per legge e impartite dal Responsabile in conformità con gli obblighi che lo stesso ha assunto per effetto del presente Accordo;</text:span></text:p>
        </text:list-item>
        <text:list-item>
          <text:p text:style-name="P31"><text:span text:style-name="T22">s’impegnino formalmente alla riservatezza o siano soggetti ad un obbligo legale di riservatezza vietando anche la divulgazione di informazioni, dati riservati senza autorizzazione del Titolare;</text:span></text:p>
        </text:list-item>
        <text:list-item>
          <text:p text:style-name="P31"><text:span text:style-name="T22">accedano con credenziali nominative e strettamente riservate solo ed esclusivamente ai dati necessari per l’erogazione del Servizio, sollevando il Titolare del trattamento da qualsiasi responsabilità per il loro operato e nella misura strettamente necessaria per l’attuazione, la gestione e il controllo previsto dalla Convenzione;</text:span></text:p>
        </text:list-item>
      </text:list>
      <text:list xml:id="list36730024" text:continue-list="list36734144" text:style-name="WWNum6">
        <text:list-item>
          <text:list>
            <text:list-item>
              <text:list>
                <text:list-item>
                  <text:list>
                    <text:list-item>
                      <text:p text:style-name="P33"><text:span text:style-name="T22">ricevano la formazione necessaria in materia di protezione dei Dati Personali;</text:span></text:p>
                    </text:list-item>
                  </text:list>
                </text:list-item>
              </text:list>
            </text:list-item>
          </text:list>
        </text:list-item>
        <text:list-item>
          <text:p text:style-name="P39"><text:span text:style-name="T1">ove applicabile relativamente al Servizio fornito, procedere alla nomina di uno o più amministratori di sistema, individuati tenendo conto della loro esperienza professionale, in particolare con riferimento alle capacità ed affidabilità dimostrate nello svolgimento delle proprie mansioni, nelle forme e con le modalità indicate dall’Autorità di vigilanza ed eventualmente dal Titolare del trattamento, fornendo loro specifiche istruzioni e indicando espressamente i compiti attribuiti. Il Responsabile s’impegna a fornire al Titolare un elenco contenente i nominativi degli amministratori di sistema nominati e i rispettivi compiti attribuiti, </text:span><text:soft-page-break/><text:span text:style-name="T1">provvedendo ad aggiornare l’elenco ogni qualvolta necessario (i.e. arrivo/cambio di mansione/cessazione). La nomina ad amministratore dovrà contenere quanto previsto dal Provvedimento e almeno le seguenti istruzioni:</text:span></text:p>
        </text:list-item>
      </text:list>
      <text:list xml:id="list6570170923435465002" text:style-name="WWNum8">
        <text:list-item>
          <text:p text:style-name="P52"><text:span text:style-name="T1">rispettare le istruzioni impartite dal Titolare;</text:span></text:p>
        </text:list-item>
        <text:list-item>
          <text:p text:style-name="P52"><text:span text:style-name="T1">le credenziali di autenticazione, ivi incluso quelle che permettono l’accesso ai sistemi del Titolare, sono assolutamente personali e non cedibili, per nessuna ragione. Se si è in possesso di più credenziali di autenticazione, bisogna fare attenzione ad accedere ai dati unicamente con le credenziali relative al trattamento in oggetto. Le credenziali devono essere conservate in modalità sicura. </text:span></text:p>
        </text:list-item>
        <text:list-item>
          <text:p text:style-name="P52"><text:span text:style-name="T1">considerare i Dati Personali dei quali avrà conoscenza, nel corso dello svolgimento delle attività connesse all’incarico ricevuto, di titolarità del Titolare; pertanto dei tali dati non potrà esserne detenuta una copia se non espressamente autorizzati dal Titolare;</text:span></text:p>
        </text:list-item>
        <text:list-item>
          <text:p text:style-name="P52"><text:span text:style-name="T1">attenersi allo specifico e rigoroso divieto di comunicazione non autorizzata e di diffusione a qualunque titolo delle credenziali di accesso e dei Dati Personali eventualmente conosciuti;</text:span></text:p>
        </text:list-item>
        <text:list-item>
          <text:p text:style-name="P52"><text:span text:style-name="T1">collaborare con il Titolare mantenendolo informato della gestione e di eventuali anomalie che potrebbero compromettere la sicurezza dei dati;</text:span></text:p>
        </text:list-item>
        <text:list-item>
          <text:p text:style-name="P52"><text:span text:style-name="T1">informare il Titolare del trattamento in caso di mancato rispetto delle norme di sicurezza e in caso di eventuali incidenti;</text:span></text:p>
        </text:list-item>
      </text:list>
      <text:list xml:id="list36732570" text:continue-list="list36730024" text:style-name="WWNum6">
        <text:list-item>
          <text:p text:style-name="P39"><text:span text:style-name="T1">svolgere i controlli sull’operato degli amministratori di sistema designati, nonché sugli accessi logici ai sistemi di elaborazione e agli archivi elettronici effettuati dagli stessi amministratori di sistema, in conformità alle previsioni del Provvedimento comunicando il risultato di tali controlli al Titolare;</text:span></text:p>
        </text:list-item>
        <text:list-item>
          <text:p text:style-name="P39"><text:span text:style-name="T1">vigilare affinché le persone autorizzate al trattamento e gli amministratori di sistema che operano sotto la propria direzione e/o autorità rispettino le istruzioni impartite e le misure tecniche e organizzative predisposte, segnalando al Titolare il mancato rispetto di dette istruzioni che potrebbero causare vulnerabilità ai dati trattati per conto di quest’ultimo;</text:span></text:p>
        </text:list-item>
        <text:list-item>
          <text:p text:style-name="P39"><text:span text:style-name="T1">qualora previsto dalla tipologia di trattamento, prestare particolare attenzione al trattamento dei Dati Personali rientranti nelle categorie particolari o relativi a reati e condanne penali degli interessati conosciuti, anche incidentalmente, nel corso dell’erogazione del Servizio, procedendo alla loro raccolta e archiviazione solo ove ciò si renda necessario per lo svolgimento delle attività di competenza e istruendo in tal senso le persone autorizzate che operano all’interno della propria struttura. Il Responsabile applica limitazioni specifiche e/o garanzie supplementari per il trattamento di tale tipologia di dati personali;</text:span></text:p>
        </text:list-item>
        <text:list-item>
          <text:p text:style-name="P39"><text:span text:style-name="T1">verificare la corretta osservanza, da parte delle persone autorizzate, delle misure previste dal Titolare in materia di archiviazione, potendo derivare gravi conseguenze da accessi non autorizzati alle informazioni oggetto di Trattamento da parte di coloro che operano nella propria struttura;</text:span></text:p>
        </text:list-item>
        <text:list-item>
          <text:p text:style-name="P39"><text:span text:style-name="T1">collaborare con il Titolare per garantire la puntuale osservanza e conformità alla normativa in materia di protezione dei Dati Personali;</text:span></text:p>
        </text:list-item>
        <text:list-item>
          <text:p text:style-name="P39"><text:span text:style-name="T1">vigilare affinché i Dati Personali degli interessati vengano comunicati solo a quei terzi necessari per lo svolgimento del Servizio e i Dati Personali non siano diffusi, salvo espressa autorizzazione del Titolare;</text:span></text:p>
        </text:list-item>
        <text:list-item>
          <text:p text:style-name="P39"><text:span text:style-name="T1">dare immediato avviso al Titolare in caso di nuovi trattamenti e/o della cessazione di quelli concordati. Il Responsabile non deve creare banche dati nuove senza espressa autorizzazione del Titolare, fatto salvo quando ciò risulti strettamente indispensabile ai fini dell’esecuzione del Servizio;</text:span></text:p>
        </text:list-item>
        <text:list-item>
          <text:p text:style-name="P39"><text:span text:style-name="T1">conservare la documentazione cartacea contenente Dati Personali nell’ufficio di destinazione originaria, avendo cura di non lasciarla esposta e/o facilmente accessibile, al fine di evitare accessi non autorizzati ai dati;</text:span></text:p>
        </text:list-item>
        <text:list-item>
          <text:p text:style-name="P39"><text:span text:style-name="T1">utilizzare esclusivamente mezzi del trattamento dei Dati Personali adeguati alle normative vigenti, ivi compresi i provvedimenti delle competenti autorità, e volti (i) ad attuare in modo efficace i principi di protezione dei dati di cui alla normativa applicabile, ivi inclusi i principi della “privacy by design” e “privacy by default” e (ii) ad integrare nel trattamento le necessarie garanzie al fine di soddisfare i requisiti della normativa applicabile e tutelare i Diritti degli Interessati;</text:span></text:p>
        </text:list-item>
        <text:list-item>
          <text:p text:style-name="P39"><text:span text:style-name="T1">rispettare, in generale, tutte le disposizioni vigenti in materia di trattamento di Dati Personali, attuando gli eventuali provvedimenti giurisdizionali e/o amministrativi adottati dalla Autorità di vigilanza e ogni altra autorità all’uopo preposta;</text:span></text:p>
        </text:list-item>
        <text:list-item>
          <text:p text:style-name="P39"><text:span text:style-name="T1">comunicare al Titolare del trattamento il nome ed i dati del proprio Responsabile della protezione dei dati, qualora ne abbia designato uno conformemente agli artt. 37 e ss. del Regolamento;</text:span></text:p>
        </text:list-item>
        <text:list-item>
          <text:p text:style-name="P39"><text:span text:style-name="T1">tenere per iscritto un registro di tutte le categorie di attività di trattamento effettuate per conto del Titolare del trattamento ai sensi dell’art. 30 par. 2 del Regolamento;</text:span></text:p>
        </text:list-item>
      </text:list>
      <text:list xml:id="list3434499428775024915" text:style-name="WWNum9">
        <text:list-item>
          <text:p text:style-name="P53"><text:span text:style-name="T1">qualora previsto dal servizio erogato, garantire che i server, gli storage, le infrastrutture contenenti dati del Titolare e necessari per la loro gestione siano ubicati nel territorio Italiano o Europeo. Il Responsabile è obbligato ad avvisare il Titolare qualora tale condizione subisse modifiche. Se il Responsabile del trattamento, per l’erogazione del Servizio, fosse tenuto a procedere ad un trasferimento dei dati verso un paese terzo o un’organizzazione internazionale, in virtù delle leggi dell’Unione o delle leggi dello stato membro al quale è sottoposto, deve informare il Titolare del trattamento di quest’obbligo giuridico prima del trattamento, a meno che le leggi interessate proibiscano una tale informazione per motivi importanti di interesse pubblico.</text:span></text:p>
        </text:list-item>
      </text:list>
      <text:p text:style-name="P34"/>
      <text:list xml:id="list36747196" text:continue-list="list36745371" text:style-name="WWNum2">
        <text:list-item>
          <text:p text:style-name="P25"><text:span text:style-name="T13">Obblighi del Titolare </text:span></text:p>
        </text:list-item>
      </text:list>
      <text:p text:style-name="P55"><text:span text:style-name="T1"><text:s/>Il Titolare del trattamento s’impegna a:</text:span></text:p>
      <text:list xml:id="list7612698196584818323" text:style-name="WWNum10">
        <text:list-item>
          <text:p text:style-name="P26"><text:span text:style-name="T10">garantire che i dati conferiti al Responsabile siano esatti e aggiornati; </text:span></text:p>
        </text:list-item>
        <text:list-item>
          <text:p text:style-name="P26"><text:span text:style-name="T10">garantire che i Trattamenti effettuati dal Responsabile per lo svolgimento del Servizio siano fondati su una delle condizioni di liceità del trattamento e, in generale, rispettino le condizioni previste dalla Normativa vigente in materia di protezione di dati personali; </text:span></text:p>
        </text:list-item>
      </text:list>
      <text:list xml:id="list4575276056903083395" text:style-name="WWNum12">
        <text:list-item>
          <text:p text:style-name="P24"><text:span text:style-name="T10">fornire e documentare le istruzioni relative al trattamento dei dati da parte del Responsabile, per garantire, prima e durante tutto il trattamento il rispetto degli obblighi previsti dal Regolamento; </text:span></text:p>
        </text:list-item>
      </text:list>
      <text:list xml:id="list36740001" text:continue-list="list7612698196584818323" text:style-name="WWNum10">
        <text:list-item>
          <text:p text:style-name="P26"><text:soft-page-break/><text:span text:style-name="T10">comunicare al Responsabile ogni eventuale modifica e rettifica dei Dati Personali, nonché qualsiasi richiesta da parte di un Interessato riguardante la cancellazione e/o la rettifica dei Dati Personali o la limitazione o opposizione al trattamento;</text:span></text:p>
        </text:list-item>
        <text:list-item>
          <text:p text:style-name="P40"><text:span text:style-name="T1">fornire al Responsabile, su sua richiesta, le necessarie informazioni aggiornate per consentirgli la tenuta del registro delle attività di trattamento ai sensi dell’art. 30 del Regolamento.</text:span></text:p>
        </text:list-item>
      </text:list>
      <text:p text:style-name="P56"/>
      <text:list xml:id="list36750724" text:continue-list="list36747196" text:style-name="WWNum2">
        <text:list-item>
          <text:p text:style-name="P25"><text:span text:style-name="T13">Diritti del Titolare </text:span></text:p>
        </text:list-item>
      </text:list>
      <text:p text:style-name="P55"><text:span text:style-name="T1"><text:s/>Il Titolare del trattamento ha il diritto di:</text:span></text:p>
      <text:list xml:id="list36732119" text:continue-list="list36740001" text:style-name="WWNum10">
        <text:list-item>
          <text:p text:style-name="P26"><text:span text:style-name="T10">vigilare sull’operato del Responsabile; </text:span></text:p>
        </text:list-item>
        <text:list-item>
          <text:p text:style-name="P40"><text:span text:style-name="T1">aggiornare il presente Accordo e le istruzioni descritte nelle modalità che riterrà più opportune;</text:span></text:p>
        </text:list-item>
        <text:list-item>
          <text:p text:style-name="P23"><text:span text:style-name="T10">richiedere al Responsabile contezza scritta della conformità al presente Accordo ed alle istruzioni scritte del Titolare;</text:span></text:p>
        </text:list-item>
        <text:list-item>
          <text:p text:style-name="P26"><text:span text:style-name="T10">chiedere la cessazione e/o la sospensione del Trattamento qualora il Servizio, a seguito di verifiche successive, non dovesse essere conforme ai requisiti del Regolamento, oppure imposta dalla necessità di adempiere a divieti o obblighi derivanti dalla normativa sul trattamento dei Dati Personali o dalla Normativa Applicabile, e/o a provvedimenti dell’Autorità di Vigilanza o dall'Autorità Giudiziaria.</text:span></text:p>
        </text:list-item>
      </text:list>
      <text:p text:style-name="P56"/>
      <text:list xml:id="list36755165" text:continue-list="list36750724" text:style-name="WWNum2">
        <text:list-item>
          <text:p text:style-name="P25"><text:span text:style-name="T13">Autorizzazione alla designazione di Sub-Responsabili </text:span></text:p>
        </text:list-item>
      </text:list>
      <text:p text:style-name="P46"><text:span text:style-name="T1">Il Titolare riconosce e accetta che, per il solo scopo di erogare il Servizio e nel rispetto dei termini di cui alla Convenzione per la costituzione dell’ufficio comune per l’assistenza legale denominato “Ufficio Unico Avvocatura della Provincia di Reggio Emilia”e del Regolamento, il Responsabile del trattamento possa ricorrere ad altri Responsabili del trattamento (di seguito, “Sub-Responsabili”), nel caso in cui lo stesso, per il trattamento dei dati oggetto del Servizio, si avvalga di persone fisiche o giuridiche alle quali abbia eventualmente conferito il compito di svolgere attività e/o prestazioni riconducibili al Servizio.</text:span></text:p>
      <text:p text:style-name="P47"/>
      <text:p text:style-name="P46"><text:span text:style-name="T1">Pertanto, il Titolare del trattamento fornisce al Responsabile un'autorizzazione generale a ricorrere a Sub-Responsabili, a condizione che il Responsabile:</text:span></text:p>
      <text:list xml:id="list4767229505179350602" text:style-name="WWNum14">
        <text:list-item>
          <text:p text:style-name="P29"><text:span text:style-name="T10">informi il Titolare in merito alla scelta, aggiunta cambiamento o sostituzione di qualsiasi Sub-Responsabile e riconosca al Titolare l’opportunità di valutarla, e se del caso opporvisi. </text:span><text:span text:style-name="T12">Al fine di esercitare il proprio diritto ad opporsi al ricorso da parte del Responsabile a nuovi Sub-responsabili, il Titolare entro e non oltre quindici (15) giorni lavorativi informerà il Responsabile per iscritto della propria decisione. In caso di opposizione ad uno o più dei nuovi Sub-Responsabili spiegandone le ragioni. </text:span><text:span text:style-name="T10">In tal caso, il Responsabile farà quanto in suo ragionevole potere per eventualmente rendere disponibile una diversa modalità di erogazione dei servizi oggetto della nella Convenzione per la costituzione dell’ufficio comune per l’assistenza legale denominato “Ufficio Unico Avvocatura della Provincia di Reggio Emilia” <text:s/>in essere tra le Parti ai quali la nuova nomina a Sub-Responsabile afferisca</text:span><text:span text:style-name="T12">;</text:span></text:p>
        </text:list-item>
        <text:list-item>
          <text:p text:style-name="P32"><text:span text:style-name="T12">scelga diligentemente il Sub-responsabile, prestando particolare attenzione all'adeguatezza delle misure tecniche e organizzative adottate da quest’ultimo. Il Responsabile è tenuto a stipulare un accordo scritto con qualsiasi eventuale Sub-responsabile il quale deve (i) prevedere nei confronti del Sub-responsabile gli stessi obblighi previsti dal presente Accordo a carico del Responsabile, nella misura applicabile ai Servizi subappaltati, (ii) descrivere i Servizi subappaltati, (iii) le misure tecniche e organizzative che il Sub-responsabile è tenuto ad implementare e (iv) </text:span><text:span text:style-name="T10">e le modalità di audit da parte del Responsabile del trattamento, del Titolare del trattamento o di soggetti terzi</text:span><text:span text:style-name="T12">, laddove applicabili ai Servizi subappaltati (v) le misure necessarie per proteggere i segreti dell’Ente o altre informazioni riservate compresi i dati personali;</text:span></text:p>
        </text:list-item>
        <text:list-item>
          <text:p text:style-name="P32"><text:span text:style-name="T12">se richiesto, trasmetterà al Titolare copia del contratto stipulato tra il Responsabile e il Sub-responsabile, omettendo dal medesimo qualsiasi informazione riservata che attenga esclusivamente il rapporto economico tra il Responsabile o il Sub-Responsabile o altri aspetti del rapporto rispetto al quale il Titolare è estraneo;</text:span></text:p>
        </text:list-item>
        <text:list-item>
          <text:p text:style-name="P32"><text:span text:style-name="T12">verificare che i soggetti nominati Sub-responsabili rispettino e facciano rispettare le istruzioni, gli obblighi e le misure tecniche di sicurezza necessarie in relazione alle specifiche attività di trattamento poste in essere. Su richiesta scritta del Titolare, il Responsabile metterà a disposizione le </text:span><text:span text:style-name="T18">informazioni necessarie per dimostrare il rispetto degli obblighi in capo a ciascun Sub Responsabile</text:span></text:p>
        </text:list-item>
      </text:list>
      <text:list xml:id="list505283793613705191" text:style-name="WWNum7">
        <text:list-item>
          <text:p text:style-name="P57"><text:span text:style-name="T1">mantenga e notifichi al Titolare un elenco dei Sub-Responsabili designati e qualsiasi aggiornamento dello stesso;</text:span></text:p>
        </text:list-item>
        <text:list-item>
          <text:p text:style-name="P54"><text:span text:style-name="T1">informi il Titolare del trattamento qualora il Sub-responsabile dovesse trasferire i dati in paesi Extra-UE. Solo previa autorizzazione del Titolare il Sub-responsabile potrà procedere a tale trasferimento. </text:span></text:p>
        </text:list-item>
      </text:list>
      <text:p text:style-name="P51"/>
      <text:p text:style-name="P46"><text:span text:style-name="T1">Il Responsabile fornirà l’elenco dei Sub Responsabili in caso di individuazione <text:s/>successiva alla data di sottoscrizione del presente Accordo</text:span></text:p>
      <text:p text:style-name="P47"/>
      <text:p text:style-name="P46"><text:span text:style-name="T1">Spetta al Responsabile assicurare che ogni Sub-Responsabile presenti le stesse garanzie sufficienti alla messa in opera di misure tecniche ed organizzative appropriate, in modo che il trattamento risponda alle esigenze del Regolamento.</text:span></text:p>
      <text:p text:style-name="P47"/>
      <text:p text:style-name="P46"><text:span text:style-name="T1">Il Responsabile che ricorre a Sub-Responsabili conserva nei confronti del Titolare l’intera responsabilità dell’adempimento degli obblighi dei Sub-Responsabili qualora questi omettano di adempiere ai propri obblighi in materia di protezione dei Dati Personali.</text:span></text:p>
      <text:p text:style-name="P4"/>
      <text:p text:style-name="P46"><text:span text:style-name="T1">Il Responsabile notifica al Titolare del trattamento qualunque inadempimento, da parte del Sub-Responsabile del trattamento, degli obblighi contrattuali.</text:span></text:p>
      <text:p text:style-name="P4"/>
      <text:p text:style-name="P9"><text:span text:style-name="T23">Il Responsabile del trattamento concorda con il Sub-responsabile del trattamento una clausola del terzo beneficiario secondo la quale, qualora il Responsabile del trattamento sia scomparso di fatto, abbia giuridicamente cessato di esistere o sia divenuto insolvente, il Titolare del trattamento ha diritto di risolvere il contratto con il Sub-responsabile del trattamento e di imporre a quest'ultimo di cancellare o restituire i dati personali.</text:span></text:p>
      <text:p text:style-name="P47"/>
      <text:p text:style-name="P47"><text:soft-page-break/></text:p>
      <text:p text:style-name="P35"/>
      <text:list xml:id="list36744190" text:continue-list="list36755165" text:style-name="WWNum2">
        <text:list-item>
          <text:p text:style-name="P25"><text:span text:style-name="T13">Diritti degli Interessati </text:span></text:p>
        </text:list-item>
      </text:list>
      <text:p text:style-name="P46"><text:span text:style-name="T1">Tenuto conto della natura del Trattamento, il Responsabile s’impegna ad assistere il Titolare consentendogli di adempiere agli obblighi che quest’ultimo ha di dar seguito alle richieste degli Interessati nell’esercizio dei diritti loro riconosciuti dal Regolamento, supportandolo, nella misura in cui ciò sia possibile, mediante misure tecniche e organizzative adeguate. </text:span></text:p>
      <text:p text:style-name="P47"/>
      <text:p text:style-name="P46"><text:span text:style-name="T1">Qualora gli Interessati esercitino i diritti loro riconosciuti dal Regolamento presso il Responsabile del trattamento presentandogli la relativa richiesta, questi deve avvisare senza ritardo il Titolare inoltrando le istanze tramite i canali di contatto concordati con il Titolare ed il proprio DPO. Le Parti riconoscono e accettano che la responsabilità di rispondere a tali contatti, comunicazioni o corrispondenza è esclusivamente del Titolare e non del Responsabile.</text:span></text:p>
      <text:p text:style-name="P47"/>
      <text:p text:style-name="P47"/>
      <text:list xml:id="list36739444" text:continue-numbering="true" text:style-name="WWNum2">
        <text:list-item>
          <text:p text:style-name="P25"><text:span text:style-name="T13">Violazioni di Dati Personali </text:span></text:p>
        </text:list-item>
      </text:list>
      <text:p text:style-name="P56"/>
      <text:p text:style-name="P10"><text:span text:style-name="T23">In caso di violazione dei dati personali trattati dal Titolare del trattamento, il Responsabile del trattamento coopera ed assiste il Titolare nell’ottenere le informazioni necessarie per permettere al Titolare l’eventuale notifica all’Autorità di vigilanza competente e ai soggetti interessati, tenuto conto della natura del trattamento e delle informazioni a disposizione del Responsabile.</text:span></text:p>
      <text:p text:style-name="P12"/>
      <text:p text:style-name="P10"><text:span text:style-name="T24">Violazione riguardante dati trattati dal titolare del trattamento</text:span></text:p>
      <text:p text:style-name="P12"/>
      <text:p text:style-name="P10"><text:span text:style-name="T23">In caso di una violazione dei dati personali trattati dal Titolare del trattamento, il responsabile del trattamento assiste il titolare del trattamento:</text:span></text:p>
      <text:p text:style-name="P10"><text:span text:style-name="T23">a) nel notificare la violazione dei dati personali alla o alle autorità di controllo competenti, senza ingiustificato ritardo dopo che il titolare del trattamento ne è venuto a conoscenza, se del caso/(a meno che sia improbabile che la violazione dei dati personali presenti un rischio per i diritti e le libertà delle persone fisiche);</text:span></text:p>
      <text:p text:style-name="P10"><text:span text:style-name="T23">b) nell'ottenere le seguenti informazioni che, in conformità dell'articolo 33, paragrafo 3, del regolamento (UE) 2016/679/, devono essere indicate nella notifica del titolare del trattamento e includere almeno:</text:span></text:p>
      <text:p text:style-name="P14"><text:span text:style-name="T23">1) la natura dei dati personali compresi, ove possibile, le categorie e il numero approssimativo di interessati in questione nonché le categorie e il numero approssimativo di registrazioni dei dati personali in questione;</text:span></text:p>
      <text:p text:style-name="P14"><text:span text:style-name="T23">2) le probabili conseguenze della violazione dei dati personali;</text:span></text:p>
      <text:p text:style-name="P14"><text:span text:style-name="T23">3 )le misure adottate o di cui si propone l'adozione da parte del Titolare del trattamento per porre rimedio alla violazione dei dati personali, se del caso anche per attenuarne i possibili effetti negativi.</text:span></text:p>
      <text:p text:style-name="P12"/>
      <text:p text:style-name="P10"><text:span text:style-name="T23">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p>
      <text:p text:style-name="P12"/>
      <text:p text:style-name="P10"><text:span text:style-name="T23">c) nell'adempiere, in conformità dell'articolo 34 del Regolamento all'obbligo di comunicare senza ingiustificato ritardo la violazione dei dati personali all'interessato, qualora la violazione dei dati personali sia suscettibile di presentare un rischio elevato per i diritti e le libertà delle persone fisiche </text:span></text:p>
      <text:p text:style-name="P4"/>
      <text:p text:style-name="P10"><text:span text:style-name="T24">Violazione riguardante dati trattati dal responsabile del trattamento</text:span></text:p>
      <text:p text:style-name="P12"/>
      <text:p text:style-name="P10"><text:span text:style-name="T23">In caso di una violazione dei dati personali trattati dal Responsabile del trattamento, quest'ultimo ne dà notifica al titolare del trattamento non oltre le 24 ore dopo esserne venuto a conoscenza al Dirigente e al recapito del DPO come pubblicato sul sito istituzionale dell’Ente. Il Responsabile è consapevole che una violazione non è limitata ai soli accadimenti derivanti dall’esterno, ma include anche incidenti derivanti dal trattamento interno che violano i principi di sicurezza e riservatezza come definito all’art. 4 punto 12 del Regolamento. Il Responsabile ha </text:span><text:span text:style-name="T1">l’obbligo della comunicazione della violazione al Titolare anche se le violazioni sono subite dall’eventuale Sub-responsabile. </text:span><text:span text:style-name="T23">La notifica contiene almeno:</text:span></text:p>
      <text:list xml:id="list6898183343544466644" text:style-name="WWNum24">
        <text:list-item>
          <text:p text:style-name="P21"><text:span text:style-name="T22">una descrizione della natura della violazione (compresi, ove possibile, le categorie e il numero approssimativo di interessati e di registrazioni dei dati in questione);</text:span></text:p>
        </text:list-item>
        <text:list-item>
          <text:p text:style-name="P21"><text:span text:style-name="T22">i recapiti di un punto di contatto presso il quale possono essere ottenute maggiori informazioni sulla violazione dei dati personali;</text:span></text:p>
        </text:list-item>
        <text:list-item>
          <text:p text:style-name="P21"><text:span text:style-name="T22">le probabili conseguenze della violazione dei dati personali e le misure adottate o di cui si propone l'adozione per porre rimedio alla violazione, anche per attenuarne i possibili effetti negativi.</text:span></text:p>
        </text:list-item>
      </text:list>
      <text:p text:style-name="P12"/>
      <text:p text:style-name="P10"><text:span text:style-name="T23">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p>
      <text:p text:style-name="P47"/>
      <text:p text:style-name="P46"><text:span text:style-name="T1">Il Responsabile che viene a conoscenza di una Violazione dei Dati Personali dovrà adottare le appropriate misure di salvaguardia atte a contenerla e a mitigarne gli effetti.</text:span></text:p>
      <text:p text:style-name="P15"/>
      <text:list xml:id="list36734782" text:continue-list="list36739444" text:style-name="WWNum2">
        <text:list-item>
          <text:p text:style-name="P25"><text:span text:style-name="T13">Misure di sicurezza </text:span></text:p>
        </text:list-item>
      </text:list>
      <text:p text:style-name="P18"><text:soft-page-break/><text:span text:style-name="T15">Il Responsabile dichiara che il Servizio erogato è conforme ai requisiti del Regolamento e s’impegna ad adottare adeguate misure tecniche e organizzative ai sensi dell'articolo 32 del Regolamento, nonché ogni altra misura indicata dal Titolare, o comunque eventualmente indicata come adeguata dall’Autorità di vigilanza con propria circolare, risoluzione o qualsivoglia altro provvedimento eventualmente diversamente denominato, al fine di proteggere i Dati Personali. Ciò include la protezione da ogni violazione di sicurezza che comporti accidentalmente o in modo illecito la distruzioni, la perdita, la modifica, la divulgazione non autorizzata o l’accesso ai dati (violazione dei dati personali). </text:span></text:p>
      <text:p text:style-name="P9"><text:span text:style-name="T1">Nel valutare l'adeguato livello di sicurezza, le parti tengono debitamente conto dello stato dell'arte, dei costi di attuazione, nonché della natura, dell'ambito di applicazione, del contesto e delle finalità del trattamento, come anche dei rischi per gli interessati. </text:span></text:p>
      <text:list xml:id="list1467004822070069562" text:style-name="Outline">
        <text:list-item>
          <text:h text:style-name="P59" text:outline-level="1"/>
        </text:list-item>
        <text:list-item>
          <text:h text:style-name="P60" text:outline-level="1"><text:span text:style-name="T25">Il Responsabile si obbliga, infine, a monitorare il buon funzionamento dei sistemi e delle misure di sicurezza adottate, nonché il rispetto di queste da parte dei soggetti che trattano i Dati Personali impegnandosi ad aggiornare le misure di sicurezza implementate alla luce della tipologia dei Dati Personali e dei trattamenti che sono necessari per l’erogazione del Servizio nonché tenendo conto dello sviluppo delle prassi e della normativa in tema di misure di sicurezza </text:span></text:h>
        </text:list-item>
        <text:list-item>
          <text:h text:style-name="P59" text:outline-level="1"/>
        </text:list-item>
      </text:list>
      <text:h text:style-name="P61" text:outline-level="1"><text:span text:style-name="T25">Il Responsabile comunica per iscritto le soluzioni e l’elenco delle misure individuate ed adottate per rispettare tali obblighi</text:span></text:h>
      <text:list xml:id="list36726102" text:continue-list="list36734782" text:style-name="WWNum2">
        <text:list-item>
          <text:p text:style-name="P41"><text:span text:style-name="T16">Audit e verifiche</text:span></text:p>
        </text:list-item>
      </text:list>
      <text:p text:style-name="P46"><text:span text:style-name="T1">Il Responsabile s’impegna a mettere a disposizione del Titolare la documentazione e le informazioni necessarie per dimostrare il rispetto degli obblighi del presente Accordo, consentendo e contribuendo alle attività di revisione - comprese verifiche e ispezioni - realizzate dal Titolare o da un altro soggetto da questi incaricato.</text:span></text:p>
      <text:p text:style-name="P47"/>
      <text:p text:style-name="P46"><text:span text:style-name="T1">Il Responsabile riconosce a accetta che il Titolare, in qualsiasi momento con un preavviso di almeno 15 giorni lavorativi, potrà chiedere al Responsabile la collaborazione per lo svolgimento, all’interno della struttura del Responsabile, di operazioni di verifica dell’esatto adempimento di quanto pattuito. L’attività di verifica potrà concretizzarsi sia attraverso attività di audit ed ispezione effettuate dal Titolare, direttamente o attraverso personale da questo incaricato, presso la sede del Responsabile del trattamento, sia attraverso la richiesta allo stesso di espletare attività di autovalutazione rispetto alle misure di sicurezza adottate ed all’osservanza delle misure impartite fornendone, a richiesta, documentazione per iscritto. In ogni caso il Titolare s’impegna affinché l’attività di verifica eventualmente svolta presso la sede del Responsabile del trattamento si svolga nel più breve tempo possibile – negli orari di ufficio e in giorni lavorativi – in modalità tale da non arrecare disturbo al regolare svolgimento dell’attività del Responsabile. I costi delle attività di audit saranno sostenute dal Titolare. </text:span></text:p>
      <text:p text:style-name="P47"/>
      <text:p text:style-name="P46"><text:span text:style-name="T1">Il Responsabile, laddove proceda alla designazione di Sub-responsabili, si impegna a svolgere, a nome e per conto del Titolare, le attività di controllo di cui al capoverso precedente nei confronti di tali ultimi Sub-responsabili e, comunque, si obbliga ad impegnare questi ultimi a consentire i controlli del Titolare.</text:span></text:p>
      <text:p text:style-name="P46"><text:span text:style-name="T1">Su richiesta, le parti mettono a disposizione della o delle autorità di controllo competenti le informazioni di cui al presente articolo, compresi i risultati di eventuali attività di revisione. </text:span></text:p>
      <text:p text:style-name="P47"/>
      <text:list xml:id="list36746981" text:continue-numbering="true" text:style-name="WWNum2">
        <text:list-item>
          <text:p text:style-name="P36"><text:span text:style-name="T13">Trasferimenti internazionali</text:span></text:p>
        </text:list-item>
      </text:list>
      <text:p text:style-name="P10"><text:span text:style-name="T23">Qualunque trasferimento di dati verso un paese terzo o un'organizzazione internazionale da parte del Responsabile del trattamento è effettuato soltanto su istruzione documentata e scritta del Titolare del trattamento o per adempiere a un requisito specifico a norma del diritto dell'Unione o degli Stati membri cui è soggetto il responsabile del trattamento, e nel rispetto del capo V del regolamento (UE) 2016/679.</text:span></text:p>
      <text:p text:style-name="P12"/>
      <text:p text:style-name="P10"><text:span text:style-name="T23">Il Titolare del trattamento conviene che, qualora il Responsabile del trattamento ricorra a un sub-responsabile del trattamento per l'esecuzione di specifiche attività di trattamento (per conto del titolare del trattamento) e tali attività di trattamento comportino il trasferimento di dati personali ai sensi del capo V del regolamento (UE) 2016/679, il Responsabile del trattamento e il sub-responsabile del trattamento possono garantire il rispetto del capo V del regolamento (UE) 2016/679 utilizzando le clausole contrattuali tipo adottate dalla Commissione conformemente all'articolo 46, paragrafo 2, del regolamento (UE) 2016/679, purché le condizioni per l'uso di tali clausole contrattuali tipo siano soddisfatte </text:span></text:p>
      <text:p text:style-name="P47"/>
      <text:list xml:id="list36739107" text:continue-numbering="true" text:style-name="WWNum2">
        <text:list-item>
          <text:p text:style-name="P36"><text:span text:style-name="T13">Valutazione d’impatto</text:span></text:p>
        </text:list-item>
      </text:list>
      <text:p text:style-name="P47"/>
      <text:p text:style-name="P46"><text:span text:style-name="T1">Il Responsabile, tenendo conto della natura del trattamento e per quanto di propria competenza, assiste il Titolare nella realizzazione della valutazione d’impatto relativa alla protezione dei dati e nella consultazione preventiva all’Autorità di Vigilanza, conformemente agli artt. 35 e 36 del Regolamento.</text:span></text:p>
      <text:p text:style-name="P47"/>
      <text:p text:style-name="P46"><text:span text:style-name="T1">Il Responsabile ha l’obbligo di effettuare una valutazione dell'impatto dei trattamenti previsti sulla protezione dei dati personali («valutazione d'impatto sulla protezione dei dati») qualora un tipo di trattamento possa presentare un rischio elevato per i diritti e le libertà delle persone fisiche e ha l’obbligo, prima di procedere al trattamento, di consultare la o le autorità di controllo competenti qualora la valutazione d'impatto sulla protezione dei dati indichi che il trattamento presenterebbe un rischio elevato in assenza di misure adottate dal titolare del trattamento per attenuare il rischio.</text:span></text:p>
      <text:p text:style-name="P58"/>
      <text:list xml:id="list36726365" text:continue-numbering="true" text:style-name="WWNum2">
        <text:list-item>
          <text:p text:style-name="P36"><text:span text:style-name="T13">Inosservanza della Convenzione e risoluzione </text:span></text:p>
        </text:list-item>
      </text:list>
      <text:p text:style-name="P46"><text:span text:style-name="T1">Fatte salve le disposizioni del Regolamento Europeo 2016/679, qualora il Responsabile violi gli obblighi che gli incombono a norma del presente accordo, il Titolare può dare istruzione al Responsabile di sospendere il trattamento dei dati personali se quest’ultimo non rispetta il presente Accordo. Il Responsabile informa prontamente il Titolare qualora, per qualunque motivo, non sia in grado di rispettare il presente accordo.</text:span></text:p>
      <text:p text:style-name="P47"/>
      <text:p text:style-name="P46"><text:span text:style-name="T1">Il Titolare ha il diritto di risolvere il contratto nei seguenti casi:</text:span></text:p>
      <text:list xml:id="list6571303266282342664" text:style-name="WWNum18">
        <text:list-item>
          <text:p text:style-name="P42"><text:soft-page-break/><text:span text:style-name="T1">il trattamento dei dati personali da parte del Responsabile sia stato sospeso dal Titolare in conformità del punto precedente e il rispetto del presente Accordo non sia ripristinato entro un termine ragionevole;</text:span></text:p>
        </text:list-item>
        <text:list-item>
          <text:p text:style-name="P42"><text:span text:style-name="T1">il Responsabile violi in modo sostanziale o persistente il presente Accordo, le decisioni vincolanti di un organo giurisdizionale competente o della o delle autorità di controllo competenti per quanto riguarda i suoi obblighi al presente Accordo o gli obblighi che gli incombono a norma del Regolamento Europeo 2016/679.</text:span></text:p>
        </text:list-item>
      </text:list>
      <text:p text:style-name="P47"/>
      <text:p text:style-name="P46"><text:span text:style-name="T1">Il Responsabile del trattamento ha diritto di risolvere il contratto per quanto riguarda il trattamento dei dati personali a norma del presente Accordo qualora, dopo aver informato il Titolare che le sue istruzioni violano i requisiti giuridici applicabili, il Titolare del trattamento insista sul rispetto.</text:span></text:p>
      <text:p text:style-name="P47"/>
      <text:list xml:id="list36735685" text:continue-list="list36726365" text:style-name="WWNum2">
        <text:list-item>
          <text:p text:style-name="P25"><text:span text:style-name="T13">Responsabilità </text:span></text:p>
        </text:list-item>
      </text:list>
      <text:p text:style-name="P46"><text:span text:style-name="T1">Qualora dall’inottemperanza degli obblighi previsti dal presente Accordo o dal Regolamento in capo al Responsabile dovesse derivare al Titolare l’applicazione di una sanzione, ivi inclusa una sanzione amministrativa pecuniaria, o qualsivoglia pregiudizio, costo o spesa, il Responsabile sarà ritenuto direttamente responsabile nei confronti del Titolare, obbligandosi sin da ora a manlevare e tenere indenne il Titolare.</text:span></text:p>
      <text:p text:style-name="P47"/>
      <text:p text:style-name="P11"><text:span text:style-name="T23">Il Responsabile si impegna a manlevare e tenere indenne il Titolare da ogni eventuale danno, spesa, costo o onere derivanti da una Violazione dei Dati Personali subita dal Responsabile o da qualsivoglia Sub-responsabile.</text:span></text:p>
      <text:p text:style-name="P47"/>
      <text:p text:style-name="P5"/>
      <text:list xml:id="list36733316" text:continue-numbering="true" text:style-name="WWNum2">
        <text:list-item>
          <text:p text:style-name="P25"><text:span text:style-name="T13">Modifiche della Normativa vigente in materia di protezione dei dati personali</text:span></text:p>
        </text:list-item>
      </text:list>
      <text:p text:style-name="P11"><text:span text:style-name="T1">Nel caso in cui intervengano modifiche della Normativa vigente in materia di protezione dei dati personali per in grado di incidere sulle responsabilità e gli obblighi imposti dal presente Accordo, il Titolare può proporre le modifiche del presente Accordo necessarie al rispetto delle nuove previsioni normative.</text:span></text:p>
      <text:p text:style-name="P37"/>
      <text:p text:style-name="P11"><text:span text:style-name="T1">Le modifiche si intendono approvate dal Responsabile se questi non si oppone entro 7 giorni lavorativi dalla ricezione delle stesse. </text:span></text:p>
      <text:p text:style-name="P37"/>
      <text:p text:style-name="P11"><text:span text:style-name="T1">Ove l’Accordo sia modificato, il Responsabile del trattamento s’impegna affinché variazioni equivalenti siano apportate, senza ritardo, negli accordi posti in essere con i Sub-Responsabili </text:span></text:p>
      <text:p text:style-name="P13"/>
      <text:p text:style-name="P11"><text:span text:style-name="T1">Nel caso in cui il Responsabile non accetti le modifiche dovrà fornire idonea motivazione, e il Titolare e il Responsabile si impegnano a discutere e negoziare in buona fede le possibili modifiche al presente Accordo necessarie al rispetto della Normativa vigente in materia di protezione dei dati personali.</text:span></text:p>
      <text:p text:style-name="P37"/>
      <text:p text:style-name="P11"><text:span text:style-name="T1">Qualora non venga trovato un accordo durante le negoziazioni del presente Accordo o qualora il Responsabile non motivi il rifiuto delle modifiche proposte dal Titolare, il Titolare avrà facoltà di recedere dal contratto/ordine di acquisto e dal presente Accordo, con conseguente applicazione dell’articolo 16 del presente Accordo.</text:span></text:p>
      <text:p text:style-name="P13"/>
      <text:list xml:id="list36732367" text:continue-numbering="true" text:style-name="WWNum2">
        <text:list-item>
          <text:p text:style-name="P25"><text:span text:style-name="T13">Cooperazione con l’Autorità di vigilanza </text:span></text:p>
        </text:list-item>
      </text:list>
      <text:p text:style-name="P11"><text:span text:style-name="T1">Il Responsabile si obbliga ad informare il Titolare, senza ritardo e per iscritto, in merito ad ispezioni ricevute da parte dell’Autorità di vigilanza o dell’Autorità Giudiziaria aventi ad oggetto questioni rilevanti in materia di protezione dei Dati Personali.</text:span></text:p>
      <text:p text:style-name="P13"/>
      <text:p text:style-name="P11"><text:span text:style-name="T1">Il Responsabile si impegna altresì a collaborare, su richiesta del Titolare, in qualunque indagine svolta dalle autorità indicate in precedenza e/o qualsiasi altra autorità pubblica italiana o estera. </text:span></text:p>
      <text:p text:style-name="P13"/>
      <text:list xml:id="list36733450" text:continue-numbering="true" text:style-name="WWNum2">
        <text:list-item>
          <text:p text:style-name="P25"><text:span text:style-name="T13">Restituzione e cancellazione dei dati</text:span></text:p>
        </text:list-item>
      </text:list>
      <text:list xml:id="list3328260848103122201" text:style-name="WWNum4">
        <text:list-item>
          <text:list>
            <text:list-item>
              <text:p text:style-name="P43"><text:span text:style-name="T1">. </text:span></text:p>
            </text:list-item>
          </text:list>
        </text:list-item>
      </text:list>
      <text:p text:style-name="P18"><text:span text:style-name="T1">Alla cessazione dell’erogazione del Servizio il Responsabile del trattamento, senza alcun costo per il Titolare e senza indebito ritardo, è tenuto a cancellare o, a scelta del Titolare, a restituirgli tutti i Dati Personali, qualora conservati sui sistemi del Responsabile. In caso di cancellazione il Responsabile dovrà adottare sistemi che permettano una cancellazione sicura di tutte le copie esistenti, ivi incluso i back up, certificando e documentando per iscritto l’esecuzione di tali adempimenti, salvo che obblighi di legge impediscano tale cancellazione. Finché i dati non sono cancellati o restituiti, il Responsabile del trattamento continua ad assicurare il rispetto delle presenti clausole. </text:span></text:p>
      <text:p text:style-name="P46"><text:span text:style-name="T1">All’atto della restituzione e/o cancellazione dei dati il Responsabile dovrà fare rispettare le stesse Istruzioni anche al/ai Sub-Responsabile/i (qualora designato/i). </text:span></text:p>
      <text:p text:style-name="P47"/>
      <text:list xml:id="list36731384" text:continue-list="list36733450" text:style-name="WWNum2">
        <text:list-item>
          <text:p text:style-name="P41"><text:span text:style-name="T16">Validità, cessazione e modifiche</text:span></text:p>
        </text:list-item>
      </text:list>
      <text:p text:style-name="P46"><text:span text:style-name="T1">Il presente Accordo è da ritenersi valido per tutta la durata dell’erogazione del Servizio da parte del Responsabile, così come stabilito nella “Convenzione per la costituzione dell’ufficio comune per l’assistenza legale denominato “Ufficio Unico Avvocatura della Provincia di Reggio Emilia” in essere tra le Parti e delle operazioni di trattamento ad esso connesse. <text:s/></text:span></text:p>
      <text:p text:style-name="P47"/>
      <text:p text:style-name="P46"><text:span text:style-name="T1">Le parti possono proporre eventuali modifiche all’Accordo, ove le ritengano ragionevolmente necessario anche per soddisfare i requisiti delle leggi applicabili alla protezione dei Dati Personali. </text:span></text:p>
      <text:p text:style-name="P47"/>
      <text:p text:style-name="P46"><text:span text:style-name="T1">Ove l’Accordo sia modificato, il Responsabile del trattamento s’impegna affinché variazioni equivalenti siano apportate, senza ritardo, negli accordi posti in essere con i Sub-Responsabili. </text:span></text:p>
      <text:p text:style-name="P47"/>
      <text:p text:style-name="P47"/>
      <text:p text:style-name="P45"><text:soft-page-break/></text:p>
      <text:p text:style-name="P45"/>
      <text:p text:style-name="P44"><text:span text:style-name="T8">Luogo e data</text:span></text:p>
      <text:p text:style-name="P45"/>
      <text:p text:style-name="P44"><text:span text:style-name="T1">Per </text:span><text:span text:style-name="T8">[indicare denominazione Ente]</text:span><text:span text:style-name="annotation_20_reference"><text:span text:style-name="T2"> </text:span></text:span></text:p>
      <text:p text:style-name="P44"><text:span text:style-name="T8">[indicare riferimenti soggetto sottoscrittore]</text:span></text:p>
      <text:p text:style-name="P45"/>
      <text:p text:style-name="P44"><text:span text:style-name="T1">Per il Responsabile, per integrale accettazione dell’Accordo:</text:span></text:p>
      <text:p text:style-name="P44"><text:span text:style-name="T8">[indicare riferimenti soggetto sottoscrittore]</text:span><text:span text:style-name="T9">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Unicode MS1" svg:font-family="'Arial Unicode MS'" style:font-family-generic="swiss"/>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entury Gothic" fo:font-weight="bold" style:font-weight-asian="bold" style:font-size-complex="10pt"/>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SimSun" style:font-size-asian="14pt" style:font-name-complex="Lucida Sans"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list-style-name="">
      <style:paragraph-properties fo:text-align="center"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Contratti" style:family="paragraph" style:default-outline-level="" style:list-style-name="">
      <style:paragraph-properties fo:margin-left="0cm" fo:margin-right="0cm" fo:text-align="justify" style:justify-single-word="false" fo:orphans="2" fo:widows="2" fo:text-indent="1cm" style:auto-text-indent="false" style:writing-mode="lr-tb"/>
      <style:text-properties fo:color="#000000" style:font-name="Trebuchet MS" fo:font-size="12pt" style:font-size-asian="12pt" style:font-size-complex="12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_36__20_modello" style:display-name="6 modello" style:family="paragraph" style:parent-style-name="Standard" style:default-outline-level="" style:list-style-name="">
      <style:paragraph-properties fo:text-align="center" style:justify-single-word="false" fo:hyphenation-ladder-count="no-limit" fo:padding="0cm" fo:border-left="none" fo:border-right="none" fo:border-top="0.026cm solid #00000a" fo:border-bottom="0.026cm solid #00000a"/>
      <style:text-properties style:font-name="Times" fo:font-size="11pt" fo:font-weight="bold" style:font-size-asian="11pt" style:language-asian="it" style:country-asian="IT" style:font-weight-asian="bold" style:font-size-complex="10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size-complex="9pt"/>
    </style:style>
    <style:style style:name="annotation_20_text" style:display-name="annotation text" style:family="paragraph" style:parent-style-name="Standard" style:default-outline-level="" style:list-style-name="">
      <style:paragraph-properties fo:margin-top="0cm" fo:margin-bottom="0.282cm" fo:hyphenation-ladder-count="no-limit"/>
      <style:text-properties style:font-name="Calibri" fo:font-size="10pt" style:font-size-asian="10pt" style:language-asian="en" style:country-asian="US"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hyphenation-ladder-count="no-limit" fo:text-indent="0cm" style:auto-text-indent="false"/>
      <style:text-properties style:font-name="Calibri" fo:font-size="11pt" style:font-size-asian="11pt" style:language-asian="en" style:country-asian="US" style:font-size-complex="11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size-complex="12pt"/>
    </style:style>
    <style:style style:name="annotation_20_subject" style:display-name="annotation subject" style:family="paragraph" style:parent-style-name="annotation_20_text" style:default-outline-level="" style:list-style-name="">
      <style:paragraph-properties fo:margin-top="0cm" fo:margin-bottom="0cm" fo:hyphenation-ladder-count="no-limit"/>
      <style:text-properties fo:font-weight="bold" style:language-asian="ar" style:country-asian="SA" style:font-weight-asian="bold" style:font-weight-complex="bold"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hyphenation-ladder-count="no-limit"/>
      <style:text-properties style:language-asian="it" style:country-asian="IT"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font-size-asian="12pt" style:language-asian="ar" style:country-asian="SA"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F" style:font-size-complex="16pt" style:font-weight-complex="bold"/>
    </style:style>
    <style:style style:name="WW8Num2z0" style:family="text">
      <style:text-properties style:font-name="Wingdings"/>
    </style:style>
    <style:style style:name="WW8Num2z1" style:family="text">
      <style:text-properties style:font-name="Courier New"/>
    </style:style>
    <style:style style:name="WW8Num2z2" style:family="text">
      <style:text-properties style:font-name="Verdana"/>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Car._20_predefinito_20_paragrafo1" style:display-name="Car. predefinito paragrafo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age_20_number" style:display-name="page number" style:family="text" style:parent-style-name="Car._20_predefinito_20_paragrafo1">
      <style:text-properties style:font-name-complex="Times New Roman2"/>
    </style:style>
    <style:style style:name="Body_20_Text_20_Char" style:display-name="Body Text Char" style:family="text" style:parent-style-name="Default_20_Paragraph_20_Font">
      <style:text-properties fo:font-size="12pt" style:font-size-asian="12pt" style:language-asian="ar" style:country-asian="SA" style:font-size-complex="12pt"/>
    </style:style>
    <style:style style:name="Header_20_Char" style:display-name="Header Char" style:family="text" style:parent-style-name="Default_20_Paragraph_20_Font">
      <style:text-properties fo:font-size="12pt" style:font-size-asian="12pt" style:language-asian="ar" style:country-asian="SA" style:font-size-complex="12pt"/>
    </style:style>
    <style:style style:name="Footer_20_Char" style:display-name="Footer Char" style:family="text" style:parent-style-name="Default_20_Paragraph_20_Font">
      <style:text-properties fo:font-size="12pt" style:font-size-asian="12pt" style:language-asian="ar" style:country-asian="SA" style:language-complex="ar" style:country-complex="SA"/>
    </style:style>
    <style:style style:name="Body_20_Text_20_2_20_Char" style:display-name="Body Text 2 Char" style:family="text" style:parent-style-name="Default_20_Paragraph_20_Font">
      <style:text-properties fo:font-size="12pt" style:font-size-asian="12pt" style:language-asian="ar" style:country-asian="SA" style:language-complex="ar" style:country-complex="SA"/>
    </style:style>
    <style:style style:name="Body_20_Text_20_3_20_Char" style:display-name="Body Text 3 Char" style:family="text" style:parent-style-name="Default_20_Paragraph_20_Font">
      <style:text-properties fo:font-size="8pt" style:font-size-asian="8pt" style:language-asian="ar" style:country-asian="SA" style:language-complex="ar" style:country-complex="SA"/>
    </style:style>
    <style:style style:name="Balloon_20_Text_20_Char" style:display-name="Balloon Text Char" style:family="text" style:parent-style-name="Default_20_Paragraph_20_Font">
      <style:text-properties style:font-name="Segoe UI" fo:font-size="9pt" style:font-size-asian="9pt" style:language-asian="ar" style:country-asian="SA" style:language-complex="ar" style:country-complex="SA"/>
    </style:style>
    <style:style style:name="annotation_20_reference" style:display-name="annotation reference" style:family="text" style:parent-style-name="Default_20_Paragraph_20_Font">
      <style:text-properties fo:font-size="8pt" style:font-size-asian="8pt" style:font-name-complex="Times New Roman2"/>
    </style:style>
    <style:style style:name="Comment_20_Text_20_Char" style:display-name="Comment Text Char" style:family="text" style:parent-style-name="Default_20_Paragraph_20_Font">
      <style:text-properties style:font-name="Calibri" style:font-name-asian="Times New Roman2" style:language-asian="en" style:country-asian="US"/>
    </style:style>
    <style:style style:name="Comment_20_Subject_20_Char" style:display-name="Comment Subject Char" style:family="text" style:parent-style-name="Comment_20_Text_20_Char">
      <style:text-properties fo:font-weight="bold" style:language-asian="ar" style:country-asian="SA" style:font-weight-asian="bold" style:language-complex="ar" style:country-complex="SA"/>
    </style:style>
    <style:style style:name="List_20_Paragraph_20_Char" style:display-name="List Paragraph Char" style:family="text" style:parent-style-name="Default_20_Paragraph_20_Font">
      <style:text-properties style:font-name="Calibri" fo:font-size="11pt" style:font-name-asian="Times New Roman2" style:font-size-asian="11pt" style:language-asian="en" style:country-asian="US" style:font-name-complex="Times New Roman2" style:font-size-complex="11pt"/>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Emphasis" style:family="text" style:parent-style-name="Default_20_Paragraph_20_Font">
      <style:text-properties fo:font-style="italic" style:font-style-asian="italic" style:font-name-complex="Times New Roman2" style:font-style-complex="italic"/>
    </style:style>
    <style:style style:name="ListLabel_20_1" style:display-name="ListLabel 1" style:family="text">
      <style:text-properties style:font-name-complex="Times New Roman2"/>
    </style:style>
    <style:style style:name="ListLabel_20_2" style:display-name="ListLabel 2" style:family="text">
      <style:text-properties fo:color="#00000a" fo:font-weight="bold" style:font-weight-asian="bold" style:font-name-complex="Times New Roman2"/>
    </style:style>
    <style:style style:name="ListLabel_20_3" style:display-name="ListLabel 3" style:family="text">
      <style:text-properties fo:font-size="11pt" style:font-size-asian="11pt" style:font-name-complex="Times New Roman2" style:font-size-complex="11pt"/>
    </style:style>
    <style:style style:name="ListLabel_20_4" style:display-name="ListLabel 4" style:family="text">
      <style:text-properties fo:font-weight="bold" style:font-weight-asian="bold" style:font-name-complex="Times New Roman2"/>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style:font-name-asian="Times New Roman2"/>
    </style:style>
    <style:style style:name="ListLabel_20_7" style:display-name="ListLabel 7" style:family="text">
      <style:text-properties fo:font-size="11pt" fo:font-weight="bold" style:font-size-asian="11pt" style:font-weight-asian="bold" style:font-name-complex="Times New Roman2"/>
    </style:style>
    <style:style style:name="ListLabel_20_8" style:display-name="ListLabel 8" style:family="text">
      <style:text-properties fo:font-weight="bold" style:font-weight-asian="bold"/>
    </style:style>
    <text:outline-style style:name="Outline">
      <text:outline-level-style text:level="1" text:style-name="ListLabel_20_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41cm" fo:margin-left="1.82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1.27cm" fo:margin-left="3.429cm"/>
        </style:list-level-properties>
        <style:text-properties style:font-name="Symbol1"/>
      </text:list-level-style-bullet>
      <text:list-level-style-number text:level="4" text:style-name="ListLabel_20_4" style:num-format="1" text:display-levels="4">
        <style:list-level-properties text:list-level-position-and-space-mode="label-alignment">
          <style:list-level-label-alignment text:label-followed-by="listtab" fo:text-indent="-1.905cm" fo:margin-left="5.14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6.223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7.938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9.017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10.73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PT Sans'"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2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text-properties style:font-name="AvantGarde Bk BT" fo:font-size="4pt" style:font-size-asian="4pt" style:font-size-complex="7pt"/>
    </style:style>
    <style:style style:name="MP3" style:family="paragraph" style:parent-style-name="Standard">
      <style:paragraph-properties fo:text-align="justify" style:justify-single-word="false"/>
    </style:style>
    <style:style style:name="MT1" style:family="text">
      <style:text-properties fo:color="#a6a6a6" style:font-name="Calibri" fo:font-size="9pt" style:font-size-asian="9pt" style:font-name-complex="Calibri1" style:font-size-complex="9pt"/>
    </style:style>
    <style:page-layout style:name="Mpm1">
      <style:page-layout-properties fo:page-width="21.001cm" fo:page-height="29.7cm" style:num-format="1" style:print-orientation="portrait" fo:margin-top="0.751cm" fo:margin-bottom="0.268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2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Ultimo aggiornamento 12.10.2021</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ristina Cicogni</meta:initial-creator>
    <dc:creator>Provincia di Reggio Emilia </dc:creator>
    <meta:editing-cycles>3</meta:editing-cycles>
    <meta:print-date>2014-03-11T14:36:00</meta:print-date>
    <meta:creation-date>2022-09-22T14:39:00</meta:creation-date>
    <dc:date>2022-09-22T16:50:46.48</dc:date>
    <meta:editing-duration>PT2S</meta:editing-duration>
    <meta:generator>OpenOffice/4.1.8$Win32 OpenOffice.org_project/418m3$Build-9803</meta:generator>
    <meta:document-statistic meta:table-count="0" meta:image-count="0" meta:object-count="0" meta:page-count="8" meta:paragraph-count="165" meta:word-count="5845" meta:character-count="41070"/>
    <meta:user-defined meta:name="AppVersion">12.0000</meta:user-defined>
    <meta:user-defined meta:name="Company">CAST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