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line-height="5%" fo:text-indent="0cm" style:auto-text-indent="false"/>
    </style:style>
    <style:style style:name="P2" style:family="paragraph" style:parent-style-name="Standard">
      <style:paragraph-properties fo:margin-left="0cm" fo:margin-right="-0.018cm" fo:line-height="0.564cm" fo:text-align="justify" style:justify-single-word="false" fo:text-indent="0.388cm" style:auto-text-indent="false"/>
    </style:style>
    <style:style style:name="P3"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font-weight="bold" style:font-size-asian="12pt" style:font-weight-asian="bold" style:font-name-complex="Calibri2" style:font-size-complex="12pt"/>
    </style:style>
    <style:style style:name="P4" style:family="paragraph" style:parent-style-name="Text_20_body">
      <style:paragraph-properties fo:margin-left="0cm" fo:margin-right="-0.018cm" fo:line-height="0.564cm" fo:text-indent="0.388cm" style:auto-text-indent="false"/>
      <style:text-properties style:font-name="Calibri" fo:font-size="12pt" style:font-size-asian="12pt" style:font-name-complex="Calibri2" style:font-size-complex="12pt"/>
    </style:style>
    <style:style style:name="P5"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style:font-size-asian="12pt" style:font-name-complex="Calibri2" style:font-size-complex="12pt"/>
    </style:style>
    <style:style style:name="P6"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font-style="italic" fo:font-weight="bold" style:font-size-asian="12pt" style:font-style-asian="italic" style:font-weight-asian="bold" style:font-name-complex="Calibri2" style:font-size-complex="12pt"/>
    </style:style>
    <style:style style:name="P7" style:family="paragraph" style:parent-style-name="Text_20_body">
      <style:paragraph-properties fo:margin-left="0cm" fo:margin-right="-0.018cm" fo:line-height="0.564cm" fo:text-indent="0.388cm" style:auto-text-indent="false"/>
      <style:text-properties style:font-name="Calibri" fo:font-size="12pt" fo:background-color="transparent" style:font-size-asian="12pt" style:font-name-complex="Calibri2" style:font-size-complex="12pt"/>
    </style:style>
    <style:style style:name="P8"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background-color="transparent" style:font-size-asian="12pt" style:font-name-complex="Calibri2" style:font-size-complex="12pt"/>
    </style:style>
    <style:style style:name="P9" style:family="paragraph" style:parent-style-name="Text_20_body">
      <style:paragraph-properties fo:margin-left="0cm" fo:margin-right="-0.018cm" fo:line-height="0.564cm" fo:text-align="justify" style:justify-single-word="false" fo:text-indent="0.388cm" style:auto-text-indent="false">
        <style:tab-stops>
          <style:tab-stop style:position="12.347cm"/>
        </style:tab-stops>
      </style:paragraph-properties>
      <style:text-properties style:font-name="Calibri" fo:font-size="12pt" fo:background-color="transparent" style:font-size-asian="12pt" style:font-name-complex="Calibri2" style:font-size-complex="12pt"/>
    </style:style>
    <style:style style:name="P10" style:family="paragraph" style:parent-style-name="Text_20_body">
      <style:paragraph-properties fo:margin-left="0cm" fo:margin-right="-0.018cm" fo:line-height="0.564cm" fo:text-align="center" style:justify-single-word="false" fo:text-indent="0.388cm" style:auto-text-indent="false"/>
      <style:text-properties style:font-name="Calibri" fo:font-size="12pt" fo:background-color="transparent" style:font-size-asian="12pt" style:font-name-complex="Calibri2" style:font-size-complex="12pt"/>
    </style:style>
    <style:style style:name="P11" style:family="paragraph" style:parent-style-name="Text_20_body">
      <style:paragraph-properties fo:margin-left="0cm" fo:margin-right="-0.018cm" fo:line-height="0.564cm" fo:text-align="justify" style:justify-single-word="false" fo:text-indent="0.388cm" style:auto-text-indent="false"/>
    </style:style>
    <style:style style:name="P12" style:family="paragraph" style:parent-style-name="Text_20_body">
      <style:paragraph-properties fo:margin-left="0cm" fo:margin-right="-0.018cm" fo:line-height="0.564cm" fo:text-align="justify" style:justify-single-word="false" fo:text-indent="0.388cm" style:auto-text-indent="false">
        <style:tab-stops>
          <style:tab-stop style:position="6.701cm"/>
        </style:tab-stops>
      </style:paragraph-properties>
    </style:style>
    <style:style style:name="P13" style:family="paragraph" style:parent-style-name="Text_20_body">
      <style:paragraph-properties fo:margin-left="0cm" fo:margin-right="-0.018cm" fo:line-height="0.564cm" fo:text-align="justify" style:justify-single-word="false" fo:text-indent="0.388cm" style:auto-text-indent="false">
        <style:tab-stops>
          <style:tab-stop style:position="6.216cm"/>
        </style:tab-stops>
      </style:paragraph-properties>
    </style:style>
    <style:style style:name="P14" style:family="paragraph" style:parent-style-name="Text_20_body">
      <style:paragraph-properties fo:margin-left="0cm" fo:margin-right="-0.018cm" fo:line-height="0.564cm" fo:text-align="center" style:justify-single-word="false" fo:text-indent="0.388cm" style:auto-text-indent="false">
        <style:tab-stops>
          <style:tab-stop style:position="6.701cm"/>
        </style:tab-stops>
      </style:paragraph-properties>
    </style:style>
    <style:style style:name="P15" style:family="paragraph" style:parent-style-name="Text_20_body">
      <style:paragraph-properties fo:margin-left="0cm" fo:margin-right="-0.018cm" fo:line-height="0.564cm" fo:text-indent="0.388cm" style:auto-text-indent="false"/>
      <style:text-properties fo:background-color="transparent"/>
    </style:style>
    <style:style style:name="P16" style:family="paragraph" style:parent-style-name="Text_20_body">
      <style:paragraph-properties fo:margin-left="0cm" fo:margin-right="-0.018cm" fo:line-height="0.564cm" fo:text-align="justify" style:justify-single-word="false" fo:text-indent="0.388cm" style:auto-text-indent="false"/>
      <style:text-properties fo:background-color="transparent"/>
    </style:style>
    <style:style style:name="P17" style:family="paragraph" style:parent-style-name="Text_20_body">
      <style:paragraph-properties fo:margin-left="0cm" fo:margin-right="-0.018cm" fo:line-height="0.564cm" fo:text-align="justify" style:justify-single-word="false" fo:text-indent="0.388cm" style:auto-text-indent="false">
        <style:tab-stops>
          <style:tab-stop style:position="15.141cm" style:leader-style="dotted" style:leader-text="."/>
        </style:tab-stops>
      </style:paragraph-properties>
      <style:text-properties fo:background-color="transparent"/>
    </style:style>
    <style:style style:name="P18" style:family="paragraph" style:parent-style-name="Text_20_body">
      <style:paragraph-properties fo:margin-left="0cm" fo:margin-right="-0.018cm" fo:line-height="0.564cm" fo:text-align="justify" style:justify-single-word="false" fo:text-indent="0.388cm" style:auto-text-indent="false">
        <style:tab-stops>
          <style:tab-stop style:position="6.687cm"/>
          <style:tab-stop style:position="7.874cm"/>
          <style:tab-stop style:position="10.583cm"/>
          <style:tab-stop style:position="13.577cm"/>
        </style:tab-stops>
      </style:paragraph-properties>
      <style:text-properties fo:background-color="transparent"/>
    </style:style>
    <style:style style:name="P19" style:family="paragraph" style:parent-style-name="Text_20_body">
      <style:paragraph-properties fo:margin-left="0cm" fo:margin-right="-0.018cm" fo:line-height="0.564cm" fo:text-align="center" style:justify-single-word="false" fo:text-indent="0.388cm" style:auto-text-indent="false"/>
      <style:text-properties fo:background-color="transparent"/>
    </style:style>
    <style:style style:name="P20"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fo:letter-spacing="0.002cm" fo:background-color="transparent" style:font-size-asian="12pt" style:font-name-complex="Calibri2" style:font-size-complex="12pt"/>
    </style:style>
    <style:style style:name="P21" style:family="paragraph" style:parent-style-name="Text_20_body">
      <style:paragraph-properties fo:margin-left="0cm" fo:margin-right="-0.018cm" fo:line-height="0.564cm" fo:text-indent="0.388cm" style:auto-text-indent="false"/>
      <style:text-properties style:use-window-font-color="true" style:font-name="Calibri" fo:font-size="12pt" fo:background-color="transparent" style:font-size-asian="12pt" style:font-name-complex="Calibri2" style:font-size-complex="12pt"/>
    </style:style>
    <style:style style:name="P22"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fo:background-color="transparent" style:font-size-asian="12pt" style:font-name-complex="Calibri2" style:font-size-complex="12pt"/>
    </style:style>
    <style:style style:name="P23" style:family="paragraph" style:parent-style-name="Text_20_body">
      <style:paragraph-properties fo:margin-left="0cm" fo:margin-right="-0.018cm" fo:line-height="0.564cm" fo:text-indent="0.388cm" style:auto-text-indent="false"/>
      <style:text-properties style:use-window-font-color="true" fo:background-color="transparent"/>
    </style:style>
    <style:style style:name="P24" style:family="paragraph" style:parent-style-name="Text_20_body">
      <style:paragraph-properties fo:margin-left="0cm" fo:margin-right="-0.018cm" fo:line-height="0.564cm" fo:text-align="justify" style:justify-single-word="false" fo:text-indent="0.388cm" style:auto-text-indent="false"/>
      <style:text-properties style:use-window-font-color="true" fo:background-color="transparent"/>
    </style:style>
    <style:style style:name="P25" style:family="paragraph" style:parent-style-name="Title">
      <style:paragraph-properties fo:margin-left="0cm" fo:margin-right="-0.018cm" fo:line-height="0.564cm" fo:text-align="center" style:justify-single-word="false" fo:text-indent="0.388cm" style:auto-text-indent="false" fo:background-color="transparent">
        <style:tab-stops>
          <style:tab-stop style:position="11.051cm"/>
        </style:tab-stops>
        <style:background-image/>
      </style:paragraph-properties>
    </style:style>
    <style:style style:name="P26" style:family="paragraph" style:parent-style-name="Text_20_body" style:master-page-name="Standard">
      <style:paragraph-properties fo:margin-left="0cm" fo:margin-right="0cm" fo:line-height="0.564cm" fo:text-indent="0cm" style:auto-text-indent="false" style:page-number="auto"/>
      <style:text-properties fo:font-size="10pt" style:font-size-asian="10pt"/>
    </style:style>
    <style:style style:name="P27" style:family="paragraph" style:parent-style-name="Text_20_body">
      <style:paragraph-properties fo:margin-left="0cm" fo:margin-right="-0.018cm" fo:line-height="0.564cm" fo:text-align="justify" style:justify-single-word="false" fo:text-indent="0.388cm" style:auto-text-indent="false">
        <style:tab-stops>
          <style:tab-stop style:position="6.701cm"/>
        </style:tab-stops>
      </style:paragraph-properties>
      <style:text-properties style:font-name="Calibri" fo:font-size="12pt" style:font-size-asian="12pt" style:font-name-complex="Calibri2" style:font-size-complex="12pt"/>
    </style:style>
    <style:style style:name="P28" style:family="paragraph" style:parent-style-name="Text_20_body">
      <style:paragraph-properties fo:margin-left="0cm" fo:margin-right="-0.018cm" fo:line-height="0.564cm" fo:text-align="center" style:justify-single-word="false" fo:text-indent="0.388cm" style:auto-text-indent="false">
        <style:tab-stops>
          <style:tab-stop style:position="6.701cm"/>
        </style:tab-stops>
      </style:paragraph-properties>
      <style:text-properties style:font-name="Calibri" fo:font-size="12pt" style:font-size-asian="12pt" style:font-name-complex="Calibri2" style:font-size-complex="12pt"/>
    </style:style>
    <style:style style:name="P29"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style:text-underline-style="none" fo:background-color="transparent" style:font-size-asian="12pt" style:font-name-complex="Calibri2" style:font-size-complex="12pt"/>
    </style:style>
    <style:style style:name="P30"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fo:background-color="transparent" style:font-size-asian="12pt" style:font-name-complex="Calibri2" style:font-size-complex="12pt"/>
    </style:style>
    <style:style style:name="P31" style:family="paragraph" style:parent-style-name="Text_20_body">
      <style:paragraph-properties fo:margin-left="0cm" fo:margin-right="-0.018cm" fo:line-height="0.564cm" fo:text-align="justify" style:justify-single-word="false" fo:text-indent="0.388cm" style:auto-text-indent="false"/>
      <style:text-properties fo:color="#000000" style:font-name="Calibri" fo:font-size="12pt" fo:background-color="transparent" style:font-size-asian="12pt" style:font-name-complex="Calibri2" style:font-size-complex="12pt"/>
    </style:style>
    <style:style style:name="P32" style:family="paragraph" style:parent-style-name="Text_20_body">
      <style:paragraph-properties fo:margin-left="0cm" fo:margin-right="-0.018cm" fo:line-height="0.564cm" fo:text-align="justify" style:justify-single-word="false" fo:orphans="0" fo:widows="0" fo:text-indent="0.388cm" style:auto-text-indent="false" style:writing-mode="lr-tb"/>
      <style:text-properties style:use-window-font-color="true" style:font-name="Calibri" fo:font-size="12pt" fo:background-color="transparent" style:font-name-asian="Times New Roman2" style:font-size-asian="12pt" style:language-asian="en" style:country-asian="US" style:font-name-complex="Calibri2" style:font-size-complex="12pt"/>
    </style:style>
    <style:style style:name="P33" style:family="paragraph" style:parent-style-name="List_20_Paragraph" style:list-style-name="WWNum1">
      <style:paragraph-properties fo:margin-left="0cm" fo:margin-right="-0.018cm" fo:margin-top="0cm" fo:margin-bottom="0cm" fo:line-height="0.564cm" fo:text-align="justify" style:justify-single-word="false" fo:text-indent="0.388cm" style:auto-text-indent="false">
        <style:tab-stops>
          <style:tab-stop style:position="0.644cm"/>
        </style:tab-stops>
      </style:paragraph-properties>
      <style:text-properties fo:background-color="transparent"/>
    </style:style>
    <style:style style:name="P34" style:family="paragraph" style:parent-style-name="List_20_Paragraph" style:list-style-name="WWNum1">
      <style:paragraph-properties fo:margin-left="0cm" fo:margin-right="-0.018cm" fo:margin-top="0cm" fo:margin-bottom="0cm" fo:line-height="0.564cm" fo:text-align="justify" style:justify-single-word="false" fo:text-indent="0.388cm" style:auto-text-indent="false">
        <style:tab-stops>
          <style:tab-stop style:position="0.631cm"/>
        </style:tab-stops>
      </style:paragraph-properties>
      <style:text-properties fo:background-color="transparent"/>
    </style:style>
    <style:style style:name="P35" style:family="paragraph" style:parent-style-name="List_20_Paragraph" style:list-style-name="WWNum1">
      <style:paragraph-properties fo:margin-left="0cm" fo:margin-right="-0.018cm" fo:margin-top="0cm" fo:margin-bottom="0cm" fo:line-height="0.564cm" fo:text-align="justify" style:justify-single-word="false" fo:text-indent="0.388cm" style:auto-text-indent="false">
        <style:tab-stops>
          <style:tab-stop style:position="0.631cm"/>
        </style:tab-stops>
      </style:paragraph-properties>
    </style:style>
    <style:style style:name="P36" style:family="paragraph" style:parent-style-name="List_20_Paragraph" style:list-style-name="WWNum1">
      <style:paragraph-properties fo:margin-left="0cm" fo:margin-right="-0.018cm" fo:margin-top="0cm" fo:margin-bottom="0cm" fo:line-height="0.564cm" fo:text-align="justify" style:justify-single-word="false" fo:orphans="0" fo:widows="0" fo:text-indent="0.388cm" style:auto-text-indent="false" style:writing-mode="lr-tb">
        <style:tab-stops>
          <style:tab-stop style:position="0.631cm"/>
        </style:tab-stops>
      </style:paragraph-properties>
      <style:text-properties fo:color="#000000" style:font-name="Calibri" fo:font-size="12pt" fo:background-color="transparent" style:font-name-asian="Times New Roman2" style:font-size-asian="12pt" style:language-asian="en" style:country-asian="US" style:font-name-complex="Calibri2" style:font-size-complex="12pt"/>
    </style:style>
    <style:style style:name="P37" style:family="paragraph" style:parent-style-name="List_20_Paragraph" style:list-style-name="WWNum1" style:master-page-name="">
      <style:paragraph-properties fo:margin-left="-0.021cm" fo:margin-right="0cm" fo:margin-top="0cm" fo:margin-bottom="0cm" fo:line-height="0.564cm" fo:text-align="justify" style:justify-single-word="false" fo:orphans="0" fo:widows="0" fo:text-indent="0.427cm" style:auto-text-indent="false" style:page-number="auto" style:writing-mode="lr-tb">
        <style:tab-stops>
          <style:tab-stop style:position="0.631cm"/>
        </style:tab-stops>
      </style:paragraph-properties>
    </style:style>
    <style:style style:name="P38" style:family="paragraph" style:parent-style-name="Preformatted_20_Text" style:list-style-name="WWNum1">
      <style:paragraph-properties fo:margin-left="0cm" fo:margin-right="-0.018cm" fo:margin-top="0cm" fo:margin-bottom="0cm" fo:line-height="100%" fo:text-align="justify" style:justify-single-word="false" fo:text-indent="0.388cm" style:auto-text-indent="false">
        <style:tab-stops>
          <style:tab-stop style:position="0.631cm"/>
        </style:tab-stops>
      </style:paragraph-properties>
      <style:text-properties fo:background-color="transparent"/>
    </style:style>
    <style:style style:name="T1" style:family="text">
      <style:text-properties style:font-name="Calibri" fo:font-size="12pt" style:font-size-asian="12pt" style:font-name-complex="Calibri2" style:font-size-complex="12pt"/>
    </style:style>
    <style:style style:name="T2" style:family="text">
      <style:text-properties style:font-name="Calibri" fo:font-size="12pt" fo:letter-spacing="-0.005cm" style:font-size-asian="12pt" style:font-name-complex="Calibri2" style:font-size-complex="12pt"/>
    </style:style>
    <style:style style:name="T3" style:family="text">
      <style:text-properties style:font-name="Calibri" fo:font-size="12pt" fo:letter-spacing="-0.005cm" fo:font-style="italic" fo:font-weight="bold" style:font-size-asian="12pt" style:font-style-asian="italic" style:font-weight-asian="bold" style:font-name-complex="Calibri2" style:font-size-complex="12pt"/>
    </style:style>
    <style:style style:name="T4" style:family="text">
      <style:text-properties style:font-name="Calibri" fo:font-size="12pt" fo:letter-spacing="-0.005cm" style:text-underline-style="solid" style:text-underline-width="auto" style:text-underline-color="font-color" style:font-size-asian="12pt" style:font-name-complex="Calibri2" style:font-size-complex="12pt"/>
    </style:style>
    <style:style style:name="T5" style:family="text">
      <style:text-properties style:font-name="Calibri" fo:font-size="12pt" fo:letter-spacing="-0.005cm" fo:background-color="transparent" style:font-size-asian="12pt" style:font-name-complex="Calibri2" style:font-size-complex="12pt"/>
    </style:style>
    <style:style style:name="T6" style:family="text">
      <style:text-properties style:font-name="Calibri" fo:font-size="12pt" fo:letter-spacing="-0.004cm" style:font-size-asian="12pt" style:font-name-complex="Calibri2" style:font-size-complex="12pt"/>
    </style:style>
    <style:style style:name="T7" style:family="text">
      <style:text-properties style:font-name="Calibri" fo:font-size="12pt" fo:letter-spacing="-0.004cm" style:text-underline-style="solid" style:text-underline-width="auto" style:text-underline-color="font-color" style:font-size-asian="12pt" style:font-name-complex="Calibri2" style:font-size-complex="12pt"/>
    </style:style>
    <style:style style:name="T8" style:family="text">
      <style:text-properties style:font-name="Calibri" fo:font-size="12pt" fo:letter-spacing="-0.002cm" style:font-size-asian="12pt" style:font-name-complex="Calibri2" style:font-size-complex="12pt"/>
    </style:style>
    <style:style style:name="T9" style:family="text">
      <style:text-properties style:font-name="Calibri" fo:font-size="12pt" fo:letter-spacing="-0.002cm" fo:font-style="italic" fo:font-weight="bold" style:font-size-asian="12pt" style:font-style-asian="italic" style:font-weight-asian="bold" style:font-name-complex="Calibri2" style:font-size-complex="12pt"/>
    </style:style>
    <style:style style:name="T10" style:family="text">
      <style:text-properties style:font-name="Calibri" fo:font-size="12pt" fo:letter-spacing="-0.002cm" style:text-underline-style="solid" style:text-underline-width="auto" style:text-underline-color="font-color" style:font-size-asian="12pt" style:font-name-complex="Calibri2" style:font-size-complex="12pt"/>
    </style:style>
    <style:style style:name="T11" style:family="text">
      <style:text-properties style:font-name="Calibri" fo:font-size="12pt" fo:letter-spacing="-0.002cm" style:text-underline-style="none" style:font-size-asian="12pt" style:font-name-complex="Calibri2" style:font-size-complex="12pt"/>
    </style:style>
    <style:style style:name="T12" style:family="text">
      <style:text-properties style:font-name="Calibri" fo:font-size="12pt" fo:letter-spacing="-0.009cm" style:font-size-asian="12pt" style:font-name-complex="Calibri2" style:font-size-complex="12pt"/>
    </style:style>
    <style:style style:name="T13" style:family="text">
      <style:text-properties style:font-name="Calibri" fo:font-size="12pt" fo:letter-spacing="-0.009cm" style:text-underline-style="solid" style:text-underline-width="auto" style:text-underline-color="font-color" style:font-size-asian="12pt" style:font-name-complex="Calibri2" style:font-size-complex="12pt"/>
    </style:style>
    <style:style style:name="T14" style:family="text">
      <style:text-properties style:font-name="Calibri" fo:font-size="12pt" fo:letter-spacing="-0.011cm" style:text-underline-style="solid" style:text-underline-width="auto" style:text-underline-color="font-color" style:font-size-asian="12pt" style:font-name-complex="Calibri2" style:font-size-complex="12pt"/>
    </style:style>
    <style:style style:name="T15" style:family="text">
      <style:text-properties style:font-name="Calibri" fo:font-size="12pt" fo:letter-spacing="0.191cm" style:font-size-asian="12pt" style:font-name-complex="Calibri2" style:font-size-complex="12pt"/>
    </style:style>
    <style:style style:name="T16" style:family="text">
      <style:text-properties style:font-name="Calibri" fo:font-size="12pt" style:text-underline-style="solid" style:text-underline-width="auto" style:text-underline-color="font-color" style:font-size-asian="12pt" style:font-name-complex="Calibri2" style:font-size-complex="12pt"/>
    </style:style>
    <style:style style:name="T17" style:family="text">
      <style:text-properties style:font-name="Calibri" fo:font-size="12pt" fo:letter-spacing="-0.092cm" style:font-size-asian="12pt" style:font-name-complex="Calibri2" style:font-size-complex="12pt"/>
    </style:style>
    <style:style style:name="T18" style:family="text">
      <style:text-properties style:font-name="Calibri" fo:font-size="12pt" fo:letter-spacing="-0.092cm" style:text-underline-style="none" style:font-size-asian="12pt" style:font-name-complex="Calibri2" style:font-size-complex="12pt"/>
    </style:style>
    <style:style style:name="T19" style:family="text">
      <style:text-properties style:font-name="Calibri" fo:font-size="12pt" fo:letter-spacing="0.004cm" style:font-size-asian="12pt" style:font-name-complex="Calibri2" style:font-size-complex="12pt"/>
    </style:style>
    <style:style style:name="T20" style:family="text">
      <style:text-properties style:font-name="Calibri" fo:font-size="12pt" fo:letter-spacing="-0.007cm" style:font-size-asian="12pt" style:font-name-complex="Calibri2" style:font-size-complex="12pt"/>
    </style:style>
    <style:style style:name="T21" style:family="text">
      <style:text-properties style:font-name="Calibri" fo:font-size="12pt" fo:letter-spacing="-0.007cm" fo:font-style="italic" fo:font-weight="bold" style:font-size-asian="12pt" style:font-style-asian="italic" style:font-weight-asian="bold" style:font-name-complex="Calibri2" style:font-size-complex="12pt"/>
    </style:style>
    <style:style style:name="T22" style:family="text">
      <style:text-properties style:font-name="Calibri" fo:font-size="12pt" fo:letter-spacing="-0.007cm" style:text-underline-style="solid" style:text-underline-width="auto" style:text-underline-color="font-color" style:font-size-asian="12pt" style:font-name-complex="Calibri2" style:font-size-complex="12pt"/>
    </style:style>
    <style:style style:name="T23" style:family="text">
      <style:text-properties style:font-name="Calibri" fo:font-size="12pt" fo:letter-spacing="0.005cm" style:font-size-asian="12pt" style:font-name-complex="Calibri2" style:font-size-complex="12pt"/>
    </style:style>
    <style:style style:name="T24" style:family="text">
      <style:text-properties style:font-name="Calibri" fo:font-size="12pt" fo:letter-spacing="0.011cm" style:font-size-asian="12pt" style:font-name-complex="Calibri2" style:font-size-complex="12pt"/>
    </style:style>
    <style:style style:name="T25" style:family="text">
      <style:text-properties style:font-name="Calibri" fo:font-size="12pt" fo:letter-spacing="0.002cm" style:font-size-asian="12pt" style:font-name-complex="Calibri2" style:font-size-complex="12pt"/>
    </style:style>
    <style:style style:name="T26" style:family="text">
      <style:text-properties style:font-name="Calibri" fo:font-size="12pt" fo:letter-spacing="0.002cm" style:text-underline-style="solid" style:text-underline-width="auto" style:text-underline-color="font-color" style:font-size-asian="12pt" style:font-name-complex="Calibri2" style:font-size-complex="12pt"/>
    </style:style>
    <style:style style:name="T27" style:family="text">
      <style:text-properties style:font-name="Calibri" fo:font-size="12pt" fo:letter-spacing="0.009cm" style:font-size-asian="12pt" style:font-name-complex="Calibri2" style:font-size-complex="12pt"/>
    </style:style>
    <style:style style:name="T28" style:family="text">
      <style:text-properties style:font-name="Calibri" fo:font-size="12pt" fo:letter-spacing="0.007cm" style:font-size-asian="12pt" style:font-name-complex="Calibri2" style:font-size-complex="12pt"/>
    </style:style>
    <style:style style:name="T29" style:family="text">
      <style:text-properties style:font-name="Calibri" fo:font-size="12pt" fo:letter-spacing="-0.021cm" style:font-size-asian="12pt" style:font-name-complex="Calibri2" style:font-size-complex="12pt"/>
    </style:style>
    <style:style style:name="T30" style:family="text">
      <style:text-properties style:font-name="Calibri" fo:font-size="12pt" fo:letter-spacing="-0.019cm" style:font-size-asian="12pt" style:font-name-complex="Calibri2" style:font-size-complex="12pt"/>
    </style:style>
    <style:style style:name="T31" style:family="text">
      <style:text-properties style:font-name="Calibri" fo:font-size="12pt" fo:letter-spacing="-0.016cm" style:font-size-asian="12pt" style:font-name-complex="Calibri2" style:font-size-complex="12pt"/>
    </style:style>
    <style:style style:name="T32" style:family="text">
      <style:text-properties style:font-name="Calibri" fo:font-size="12pt" fo:letter-spacing="-0.018cm" style:font-size-asian="12pt" style:font-name-complex="Calibri2" style:font-size-complex="12pt"/>
    </style:style>
    <style:style style:name="T33" style:family="text">
      <style:text-properties style:font-name="Calibri" fo:font-size="12pt" fo:letter-spacing="-0.093cm" style:font-size-asian="12pt" style:font-name-complex="Calibri2" style:font-size-complex="12pt"/>
    </style:style>
    <style:style style:name="T34" style:family="text">
      <style:text-properties style:font-name="Calibri" fo:font-size="12pt" fo:letter-spacing="-0.012cm" style:font-size-asian="12pt" style:font-name-complex="Calibri2" style:font-size-complex="12pt"/>
    </style:style>
    <style:style style:name="T35" style:family="text">
      <style:text-properties style:font-name="Calibri" fo:font-size="12pt" fo:letter-spacing="-0.014cm" style:font-size-asian="12pt" style:font-name-complex="Calibri2" style:font-size-complex="12pt"/>
    </style:style>
    <style:style style:name="T36" style:family="text">
      <style:text-properties style:font-name="Calibri" fo:font-size="12pt" fo:font-style="italic" fo:font-weight="bold" style:font-size-asian="12pt" style:font-style-asian="italic" style:font-weight-asian="bold" style:font-name-complex="Calibri2" style:font-size-complex="12pt"/>
    </style:style>
    <style:style style:name="T37" style:family="text">
      <style:text-properties style:font-name="Calibri" fo:font-size="12pt" fo:letter-spacing="0.012cm" style:font-size-asian="12pt" style:font-name-complex="Calibri2" style:font-size-complex="12pt"/>
    </style:style>
    <style:style style:name="T38" style:family="text">
      <style:text-properties style:font-name="Calibri" fo:font-size="12pt" fo:letter-spacing="0.014cm" style:font-size-asian="12pt" style:font-name-complex="Calibri2" style:font-size-complex="12pt"/>
    </style:style>
    <style:style style:name="T39" style:family="text">
      <style:text-properties style:font-name="Calibri" fo:font-size="12pt" fo:letter-spacing="0.025cm" style:font-size-asian="12pt" style:font-name-complex="Calibri2" style:font-size-complex="12pt"/>
    </style:style>
    <style:style style:name="T40" style:family="text">
      <style:text-properties style:font-name="Calibri" fo:font-size="12pt" fo:background-color="transparent" style:font-size-asian="12pt" style:font-name-complex="Calibri2" style:font-size-complex="12pt"/>
    </style:style>
    <style:style style:name="T41" style:family="text">
      <style:text-properties style:font-name="Calibri" fo:font-size="12pt" style:text-underline-style="none" style:font-size-asian="12pt" style:font-name-complex="Calibri2" style:font-size-complex="12pt"/>
    </style:style>
    <style:style style:name="T42" style:family="text">
      <style:text-properties fo:font-variant="normal" fo:text-transform="none" fo:color="#19191a" style:font-name="Calibri1" fo:font-size="12pt" fo:letter-spacing="normal" fo:font-style="normal" fo:font-weight="normal" style:font-size-asian="12pt" style:font-name-complex="Calibri2" style:font-size-complex="12pt"/>
    </style:style>
    <style:style style:name="T43" style:family="text">
      <style:text-properties fo:font-variant="normal" fo:text-transform="none" fo:color="#19191a" style:font-name="Calibri1" fo:font-size="12pt" fo:letter-spacing="normal" fo:font-style="normal" fo:font-weight="normal" style:font-size-asian="12pt" style:font-size-complex="12pt"/>
    </style:style>
    <style:style style:name="T44" style:family="text">
      <style:text-properties style:use-window-font-color="true" style:font-name="Calibri" fo:font-size="12pt" style:font-size-asian="12pt" style:font-name-complex="Calibri2" style:font-size-complex="12pt"/>
    </style:style>
    <style:style style:name="T45" style:family="text">
      <style:text-properties style:use-window-font-color="true" style:font-name="Calibri" fo:font-size="12pt" fo:background-color="transparent" style:font-size-asian="12pt" style:font-name-complex="Calibri2" style:font-size-complex="12pt"/>
    </style:style>
    <style:style style:name="T46" style:family="text">
      <style:text-properties style:use-window-font-color="true" style:font-name="Calibri" fo:font-size="12pt" fo:font-style="normal" style:font-size-asian="12pt" style:font-style-asian="normal" style:font-name-complex="Calibri2" style:font-size-complex="12pt" style:font-style-complex="normal"/>
    </style:style>
    <style:style style:name="T47" style:family="text">
      <style:text-properties fo:color="#ff3333"/>
    </style:style>
    <style:style style:name="T48" style:family="text">
      <style:text-properties fo:color="#ff3333" style:font-name="Calibri" fo:font-size="12pt" style:font-size-asian="12pt" style:font-name-complex="Calibri2" style:font-size-complex="12pt"/>
    </style:style>
    <style:style style:name="T49" style:family="text">
      <style:text-properties fo:color="#ff3333" style:font-name="Calibri" fo:font-size="12pt" fo:background-color="transparent" style:font-size-asian="12pt" style:font-name-complex="Calibri2" style:font-size-complex="12pt"/>
    </style:style>
    <style:style style:name="T50" style:family="text">
      <style:text-properties fo:font-style="normal" fo:font-weight="normal" style:font-style-asian="normal" style:font-weight-asian="normal"/>
    </style:style>
    <style:style style:name="T51" style:family="text">
      <style:text-properties fo:background-color="#ffff66"/>
    </style:style>
    <style:style style:name="T52" style:family="text">
      <style:text-properties fo:color="#000000" style:font-name="Calibri" fo:font-size="12pt" style:font-size-asian="12pt" style:font-name-complex="Calibri2" style:font-size-complex="12pt"/>
    </style:style>
    <style:style style:name="T53" style:family="text">
      <style:text-properties fo:color="#000000" style:font-name="Calibri" fo:font-size="12pt" fo:background-color="transparent" style:font-size-asian="12pt"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5"><text:span text:style-name="T1">CONVENZIONE TRA LA PROVINCIA DI REGGIO EMILIA</text:span><text:span text:style-name="T2"> </text:span><text:span text:style-name="T1">E</text:span><text:span text:style-name="T6"> </text:span><text:span text:style-name="T1">L’UNIONE</text:span><text:span text:style-name="T52">/</text:span><text:span text:style-name="T53">COMUNE </text:span><text:span text:style-name="T40">_</text:span><text:span text:style-name="T1">_________________ PER</text:span><text:span text:style-name="T8"> </text:span><text:span text:style-name="T1">LA</text:span><text:span text:style-name="T6"> </text:span><text:span text:style-name="T1">GESTIONE IN FORMA ASSOCIATA </text:span><text:span text:style-name="T5">DEL SERVIZIO ISPETTIVO</text:span></text:p>
      <text:p text:style-name="P3"/>
      <text:p text:style-name="P12"><text:span text:style-name="T1">L’anno</text:span><text:span text:style-name="T2"> ________</text:span><text:span text:style-name="T15"> </text:span><text:span text:style-name="T1">addi </text:span><text:span text:style-name="T41">_________</text:span><text:span text:style-name="T1">del mese di</text:span><text:span text:style-name="T18"> </text:span><text:span text:style-name="T17">____________</text:span><text:span text:style-name="T1"> nella</text:span><text:span text:style-name="T6"> </text:span><text:span text:style-name="T1">sede</text:span><text:span text:style-name="T6"> </text:span><text:span text:style-name="T1">della</text:span><text:span text:style-name="T6"> </text:span><text:span text:style-name="T1">Provincia</text:span><text:span text:style-name="T6"> </text:span><text:span text:style-name="T1">di Reggio Emilia </text:span></text:p>
      <text:p text:style-name="P27"/>
      <text:p text:style-name="P14"><text:span text:style-name="T1">T</text:span><text:span text:style-name="T19"> </text:span><text:span text:style-name="T1">R</text:span><text:span text:style-name="T8"> </text:span><text:span text:style-name="T1">A</text:span></text:p>
      <text:p text:style-name="P28"/>
      <text:p text:style-name="P17"><text:span text:style-name="T1">La</text:span><text:span text:style-name="T8"> </text:span><text:span text:style-name="T1">Provincia</text:span><text:span text:style-name="T8"> </text:span><text:span text:style-name="T1">di Reggio Emilia con</text:span><text:span text:style-name="T20"> </text:span><text:span text:style-name="T1">sede</text:span><text:span text:style-name="T8"> </text:span><text:span text:style-name="T1">a</text:span><text:span text:style-name="T8"> </text:span><text:span text:style-name="T1">Reggio Emilia in Corso Garbaldi, 59 –</text:span><text:span text:style-name="T8"> CF 00209290352 </text:span><text:span text:style-name="T1">legalmente rappresentata</text:span><text:span text:style-name="T20"> </text:span><text:span text:style-name="T1">dal</text:span><text:span text:style-name="T6"> </text:span><text:span text:style-name="T1">Segretario generale dott. __________il</text:span><text:span text:style-name="T20"> </text:span><text:span text:style-name="T1">quale</text:span><text:span text:style-name="T2"> </text:span><text:span text:style-name="T1">dichiara</text:span><text:span text:style-name="T2"> </text:span><text:span text:style-name="T1">di</text:span><text:span text:style-name="T2"> </text:span><text:span text:style-name="T1">agire</text:span><text:span text:style-name="T6"> </text:span><text:span text:style-name="T1">esclusivamente</text:span><text:span text:style-name="T8"> </text:span><text:span text:style-name="T1">in</text:span><text:span text:style-name="T20"> </text:span><text:span text:style-name="T1">nome,</text:span><text:span text:style-name="T8"> </text:span><text:span text:style-name="T1">per</text:span><text:span text:style-name="T8"> </text:span><text:span text:style-name="T1">conto</text:span><text:span text:style-name="T6"> </text:span><text:span text:style-name="T1">e</text:span><text:span text:style-name="T8"> </text:span><text:span text:style-name="T1">nell’interesse dell’Ente</text:span><text:span text:style-name="T6"> </text:span><text:span text:style-name="T1">suddetto,</text:span><text:span text:style-name="T8"> </text:span></text:p>
      <text:p text:style-name="P8"/>
      <text:p text:style-name="P10">E</text:p>
      <text:p text:style-name="P9"/>
      <text:p text:style-name="P18"><text:span text:style-name="T1">L’Unione/Comune ______________ con</text:span><text:span text:style-name="T8"> </text:span><text:span text:style-name="T1">sede in __________ C.F. ____________ rappresentato</text:span><text:span text:style-name="T2"> </text:span><text:span text:style-name="T1">dal _________ il quale dichiara di agire esclusivamente in nome, per conto e</text:span><text:span text:style-name="T17"> </text:span><text:span text:style-name="T1">nell’interesse</text:span><text:span text:style-name="T20"> </text:span><text:span text:style-name="T1">dell’Ente</text:span><text:span text:style-name="T2"> </text:span><text:span text:style-name="T1">suddetto</text:span></text:p>
      <text:p text:style-name="P8"/>
      <text:p text:style-name="P19"><text:span text:style-name="T1">PREMESSO</text:span><text:span text:style-name="T2"> </text:span><text:span text:style-name="T1">CHE</text:span></text:p>
      <text:p text:style-name="P8"/>
      <text:list xml:id="list8304308681729984697" text:style-name="WWNum1">
        <text:list-item>
          <text:p text:style-name="P33"><text:span text:style-name="T1">l’art.</text:span><text:span text:style-name="T19"> </text:span><text:span text:style-name="T1">1</text:span><text:span text:style-name="T23"> </text:span><text:span text:style-name="T1">comma</text:span><text:span text:style-name="T24"> </text:span><text:span text:style-name="T1">85,</text:span><text:span text:style-name="T24"> </text:span><text:span text:style-name="T1">lettera</text:span><text:span text:style-name="T25"> </text:span><text:span text:style-name="T1">d)</text:span><text:span text:style-name="T27"> </text:span><text:span text:style-name="T1">della</text:span><text:span text:style-name="T28"> </text:span><text:span text:style-name="T1">legge</text:span><text:span text:style-name="T27"> </text:span><text:span text:style-name="T1">7</text:span><text:span text:style-name="T23"> </text:span><text:span text:style-name="T1">aprile</text:span><text:span text:style-name="T24"> </text:span><text:span text:style-name="T1">2014</text:span><text:span text:style-name="T19"> </text:span><text:span text:style-name="T1">n.</text:span><text:span text:style-name="T23"> </text:span><text:span text:style-name="T1">56,</text:span><text:span text:style-name="T23"> </text:span><text:span text:style-name="T1">stabilisce</text:span><text:span text:style-name="T23"> </text:span><text:span text:style-name="T1">che</text:span><text:span text:style-name="T28"> </text:span><text:span text:style-name="T1">le</text:span><text:span text:style-name="T23"> </text:span><text:span text:style-name="T1">Province</text:span><text:span text:style-name="T24"> </text:span><text:span text:style-name="T1">esercitino</text:span><text:span text:style-name="T23"> </text:span><text:span text:style-name="T1">tra</text:span><text:span text:style-name="T23"> </text:span><text:span text:style-name="T1">le</text:span><text:span text:style-name="T28"> </text:span><text:span text:style-name="T1">altre</text:span><text:span text:style-name="T17"> </text:span><text:span text:style-name="T1">anche</text:span><text:span text:style-name="T2"> </text:span><text:span text:style-name="T1">la</text:span><text:span text:style-name="T6"> </text:span><text:span text:style-name="T1">funzione fondamentale di</text:span><text:span text:style-name="T25"> </text:span><text:span text:style-name="T1">assistenza tecnico amministrativa</text:span><text:span text:style-name="T2"> </text:span><text:span text:style-name="T1">agli</text:span><text:span text:style-name="T8"> </text:span><text:span text:style-name="T1">enti</text:span><text:span text:style-name="T20"> </text:span><text:span text:style-name="T1">locali</text:span><text:span text:style-name="T20"> </text:span><text:span text:style-name="T1">del</text:span><text:span text:style-name="T2"> </text:span><text:span text:style-name="T1">territorio;</text:span></text:p>
        </text:list-item>
        <text:list-item>
          <text:p text:style-name="P33"><text:span text:style-name="T1">il</text:span><text:span text:style-name="T24"> </text:span><text:span text:style-name="T1">successivo</text:span><text:span text:style-name="T24"> </text:span><text:span text:style-name="T1">comma</text:span><text:span text:style-name="T27"> </text:span><text:span text:style-name="T1">89</text:span><text:span text:style-name="T24"> </text:span><text:span text:style-name="T1">stabilisce</text:span><text:span text:style-name="T27"> </text:span><text:span text:style-name="T1">che</text:span><text:span text:style-name="T28"> </text:span><text:span text:style-name="T1">“[...]</text:span><text:span text:style-name="T27"> </text:span><text:span text:style-name="T1">sono</text:span><text:span text:style-name="T24"> </text:span><text:span text:style-name="T1">altresì</text:span><text:span text:style-name="T24"> </text:span><text:span text:style-name="T1">valorizzate</text:span><text:span text:style-name="T28"> </text:span><text:span text:style-name="T1">forme</text:span><text:span text:style-name="T27"> </text:span><text:span text:style-name="T1">di</text:span><text:span text:style-name="T28"> </text:span><text:span text:style-name="T1">esercizio</text:span><text:span text:style-name="T23"> </text:span><text:span text:style-name="T1">associato</text:span><text:span text:style-name="T19"> </text:span><text:span text:style-name="T1">di</text:span><text:span text:style-name="T28"> funzioni da parte di </text:span><text:span text:style-name="T1">più enti</text:span><text:span text:style-name="T25"> </text:span><text:span text:style-name="T1">locali</text:span><text:span text:style-name="T6"> </text:span><text:span text:style-name="T1">[…]”;</text:span></text:p>
        </text:list-item>
        <text:list-item>
          <text:p text:style-name="P34"><text:span text:style-name="T1">l’art.</text:span><text:span text:style-name="T8"> </text:span><text:span text:style-name="T1">30</text:span><text:span text:style-name="T20"> </text:span><text:span text:style-name="T1">del</text:span><text:span text:style-name="T6"> </text:span><text:span text:style-name="T1">decreto</text:span><text:span text:style-name="T8"> </text:span><text:span text:style-name="T1">legislativo</text:span><text:span text:style-name="T8"> </text:span><text:span text:style-name="T1">n.</text:span><text:span text:style-name="T8"> </text:span><text:span text:style-name="T1">267/2000</text:span><text:span text:style-name="T8"> </text:span><text:span text:style-name="T1">prevede</text:span><text:span text:style-name="T8"> </text:span><text:span text:style-name="T1">che,</text:span><text:span text:style-name="T8"> </text:span><text:span text:style-name="T1">al</text:span><text:span text:style-name="T2"> </text:span><text:span text:style-name="T1">fine</text:span><text:span text:style-name="T8"> </text:span><text:span text:style-name="T1">di svolgere</text:span><text:span text:style-name="T2"> </text:span><text:span text:style-name="T1">in</text:span><text:span text:style-name="T8"> </text:span><text:span text:style-name="T1">modo</text:span><text:span text:style-name="T8"> </text:span><text:span text:style-name="T1">coordinato funzioni e servizi determinati, gli enti locali possono stipulare tra loro apposite convenzioni, stabilendo i fini,</text:span><text:span text:style-name="T17"> </text:span><text:span text:style-name="T1">la</text:span><text:span text:style-name="T8"> </text:span><text:span text:style-name="T1">durata,</text:span><text:span text:style-name="T2"> </text:span><text:span text:style-name="T1">le forme</text:span><text:span text:style-name="T8"> </text:span><text:span text:style-name="T1">di</text:span><text:span text:style-name="T25"> </text:span><text:span text:style-name="T1">consultazioni,</text:span><text:span text:style-name="T20"> </text:span><text:span text:style-name="T1">i loro</text:span><text:span text:style-name="T2"> </text:span><text:span text:style-name="T1">rapporti</text:span><text:span text:style-name="T2"> </text:span><text:span text:style-name="T1">finanziari</text:span><text:span text:style-name="T6"> </text:span><text:span text:style-name="T1">ed</text:span><text:span text:style-name="T8"> </text:span><text:span text:style-name="T1">i</text:span><text:span text:style-name="T6"> </text:span><text:span text:style-name="T1">reciproci</text:span><text:span text:style-name="T25"> </text:span><text:span text:style-name="T1">obblighi e garanzie;</text:span></text:p>
        </text:list-item>
        <text:list-item>
          <text:p text:style-name="P38"><text:span text:style-name="T42">l'art. 1, comma 62, della Legge n. 662/1996 prevede che “Per effettuare verifiche a campione sui <text:s/>dipendenti delle </text:span><text:span text:style-name="T43">pubbliche amministrazioni, finalizzate all'accertamento dell'osservanza delle disposizioni di cui ai commi da <text:s/>56 a 65, le amministrazioni si avvalgono dei rispettivi servizi <text:s/>ispettivi”;</text:span></text:p>
        </text:list-item>
        <text:list-item>
          <text:p text:style-name="P34"><text:span text:style-name="T1">la</text:span><text:span text:style-name="T34"> </text:span><text:span text:style-name="T1">gestione,</text:span><text:span text:style-name="T35"> </text:span><text:span text:style-name="T1">in</text:span><text:span text:style-name="T32"> </text:span><text:span text:style-name="T1">forma</text:span><text:span text:style-name="T34"> </text:span><text:span text:style-name="T1">associata,</text:span><text:span text:style-name="T31"> </text:span><text:span text:style-name="T1">dell’attività</text:span><text:span text:style-name="T34"> del servizio ispettivo</text:span><text:span text:style-name="T32"> </text:span><text:span text:style-name="T1">rappresenta</text:span><text:span text:style-name="T34"> </text:span><text:span text:style-name="T1">una</text:span><text:span text:style-name="T31"> </text:span><text:span text:style-name="T1">valida</text:span><text:span text:style-name="T31"> </text:span><text:span text:style-name="T1">soluzione,</text:span><text:span text:style-name="T35"> </text:span><text:span text:style-name="T1">in</text:span><text:span text:style-name="T34"> </text:span><text:span text:style-name="T1">quanto</text:span><text:span text:style-name="T33"> </text:span><text:span text:style-name="T1">assicura lo svolgimento delle competenze e dei compiti in osservanza dei principi di</text:span><text:span text:style-name="T25"> </text:span><text:span text:style-name="T1">economicità,</text:span><text:span text:style-name="T8"> </text:span><text:span text:style-name="T1">efficienza ed</text:span><text:span text:style-name="T12"> </text:span><text:span text:style-name="T1">efficacia dell’azione</text:span><text:span text:style-name="T6"> </text:span><text:span text:style-name="T1">amministrativa;</text:span></text:p>
        </text:list-item>
        <text:list-item>
          <text:p text:style-name="P36">con decreto del Presidente n. ___ del ____ è stato istituito il servizio ispettivo della Provincia di Reggio Emilia;</text:p>
        </text:list-item>
        <text:list-item>
          <text:p text:style-name="P35"><text:span text:style-name="T40">la Provincia di Reggio Emilia ha ritenuto di proporre alle Unioni/Comuni del territorio provinciale la possibilità di aderire del servizio ispettivo,</text:span><text:span text:style-name="T1"> approvando la relativa bozza di convenzione con deliberazione consiliare n. ___ del ______;</text:span></text:p>
        </text:list-item>
        <text:list-item>
          <text:p text:style-name="P37"><text:span text:style-name="T1">l’Unione</text:span><text:span text:style-name="T52">/Comune </text:span><text:span text:style-name="T1">__________________ con deliberazione consiliare n. ___ del ______ha aderito alla gestione associata proposta dalla Prov</text:span><text:span text:style-name="T44">incia relativamente al</text:span><text:span text:style-name="T46"> Servizio Ispettivo</text:span><text:span text:style-name="T44">, </text:span><text:span text:style-name="T45">approvando la relativa bozza di convenzione con deliberazione consiliare n. ___ del ______; </text:span></text:p>
        </text:list-item>
      </text:list>
      <text:p text:style-name="P5"/>
      <text:p text:style-name="P2"><text:span text:style-name="T36">SI</text:span><text:span text:style-name="T3"> </text:span><text:span text:style-name="T36">CONVIENE</text:span><text:span text:style-name="T9"> </text:span><text:span text:style-name="T36">E</text:span><text:span text:style-name="T3"> </text:span><text:span text:style-name="T36">SI</text:span><text:span text:style-name="T3"> </text:span><text:span text:style-name="T36">STIPULA</text:span><text:span text:style-name="T21"> </text:span><text:span text:style-name="T36">QUANTO</text:span><text:span text:style-name="T21"> </text:span><text:span text:style-name="T36">SEGUE</text:span></text:p>
      <text:p text:style-name="P6"><text:soft-page-break/></text:p>
      <text:p text:style-name="P11"><text:span text:style-name="T16">Art.</text:span><text:span text:style-name="T7"> </text:span><text:span text:style-name="T16">1 -</text:span><text:span text:style-name="T13"> </text:span><text:span text:style-name="T16">Premesse</text:span></text:p>
      <text:p text:style-name="P11"><text:span text:style-name="T1">Le</text:span><text:span text:style-name="T6"> </text:span><text:span text:style-name="T1">premesse</text:span><text:span text:style-name="T20"> </text:span><text:span text:style-name="T1">costituiscono</text:span><text:span text:style-name="T12"> </text:span><text:span text:style-name="T1">parte</text:span><text:span text:style-name="T8"> </text:span><text:span text:style-name="T1">integrante</text:span><text:span text:style-name="T20"> </text:span><text:span text:style-name="T1">della</text:span><text:span text:style-name="T8"> </text:span><text:span text:style-name="T1">presente</text:span><text:span text:style-name="T6"> </text:span><text:span text:style-name="T1">convenzione.</text:span></text:p>
      <text:p text:style-name="P8"/>
      <text:p text:style-name="P16"><text:span text:style-name="T16">Art.</text:span><text:span text:style-name="T10"> </text:span><text:span text:style-name="T16">2 -</text:span><text:span text:style-name="T13"> </text:span><text:span text:style-name="T16">Oggetto</text:span></text:p>
      <text:p text:style-name="P16"><text:span text:style-name="T1">La presente convenzio</text:span><text:span text:style-name="T44">ne ha per oggetto la </text:span><text:span text:style-name="T1">gestione unificata delle funzioni del Servizio ispettivo, ai sensi dell'art. 1, comma 62, della Legge n. 662/1996 </text:span><text:span text:style-name="T1">ai sensi</text:span><text:span text:style-name="T25"> </text:span><text:span text:style-name="T1">del combinato disposto dell'art. 30 del decreto legislativo n. 267/2000 e dell’art. 1 comma 89 della legge n.</text:span><text:span text:style-name="T25"> </text:span><text:span text:style-name="T1">56/2014</text:span><text:span text:style-name="T44">.</text:span></text:p>
      <text:p text:style-name="P22">Le parti convengono di attribuire le funzioni di servizio ispettivo associato alla struttura individuata con decreto del Presidente n. _____ del ______come ufficio ispettivo per la Provincia di Reggio Emilia.</text:p>
      <text:p text:style-name="P16"><text:span text:style-name="T1">Al</text:span><text:span text:style-name="T1"> servizio ispettivo</text:span><text:span text:style-name="T1"> è</text:span><text:span text:style-name="T6"> </text:span><text:span text:style-name="T1">garantita</text:span><text:span text:style-name="T8"> </text:span><text:span text:style-name="T1">autonomia</text:span><text:span text:style-name="T8"> </text:span><text:span text:style-name="T1">decisionale</text:span><text:span text:style-name="T20"> </text:span><text:span text:style-name="T1">e</text:span><text:span text:style-name="T8"> </text:span><text:span text:style-name="T1">di</text:span><text:span text:style-name="T6"> </text:span><text:span text:style-name="T1">gestione.</text:span></text:p>
      <text:p text:style-name="P22">Le competenze del servizio ispettivo sono quelle previste dal Regolamento per il funzionamento del servizio ispettivo della Provincia di Reggio Emilia.</text:p>
      <text:p text:style-name="P31">La presente convenzione si applica all'attività ispettiva nei confronti di tutto il personale compreso i segretari comunali e provinciali assegnati agli enti.</text:p>
      <text:p text:style-name="P8"/>
      <text:p text:style-name="P16"><text:span text:style-name="T16">Art.</text:span><text:span text:style-name="T7"> </text:span><text:span text:style-name="T16">3 -</text:span><text:span text:style-name="T14"> </text:span><text:span text:style-name="T16">Modalità</text:span><text:span text:style-name="T10"> </text:span><text:span text:style-name="T16">operative</text:span></text:p>
      <text:p text:style-name="P32">Il Servizio ispettivo associato fornirà indicazioni operative per la trasmissione dei dati da parte degli enti datori di lavoro.</text:p>
      <text:p text:style-name="P8"/>
      <text:p text:style-name="P16"><text:span text:style-name="T16">Art.</text:span><text:span text:style-name="T10"> </text:span><text:span text:style-name="T16">4 –</text:span><text:span text:style-name="T22"> </text:span><text:span text:style-name="T16">Avvio dei procedimenti.</text:span></text:p>
      <text:p text:style-name="P16"><text:span text:style-name="T1">Per l'avvio del procedimento ispettivo si fa riferimento al </text:span><text:span text:style-name="T44">Regolamento per il funzionamento del servizio ispettivo della Provincia di Reggio Emilia.</text:span></text:p>
      <text:p text:style-name="P29"/>
      <text:p text:style-name="P16"><text:span text:style-name="T16">Art.</text:span><text:span text:style-name="T10"> 5</text:span><text:span text:style-name="T16"> -</text:span><text:span text:style-name="T22"> </text:span><text:span text:style-name="T16">Locali,</text:span><text:span text:style-name="T10"> </text:span><text:span text:style-name="T16">attrezzature</text:span><text:span text:style-name="T4"> </text:span><text:span text:style-name="T16">e servizi</text:span></text:p>
      <text:p text:style-name="P16"><text:span text:style-name="T1">La Provincia di Reggio Emilia metterà a disposizione il personale, i locali, le attrezzature ed i servizi necessari al</text:span><text:span text:style-name="T25"> </text:span><text:span text:style-name="T1">funzionamento</text:span><text:span text:style-name="T8"> </text:span><text:span text:style-name="T1">dell’Ufficio</text:span><text:span text:style-name="T2"> </text:span><text:span text:style-name="T1">associato.</text:span></text:p>
      <text:p text:style-name="P8"/>
      <text:p text:style-name="P16"><text:span text:style-name="T16">Art.</text:span><text:span text:style-name="T10"> </text:span><text:span text:style-name="T16">6 -</text:span><text:span text:style-name="T22"> </text:span><text:span text:style-name="T16">Oneri</text:span><text:span text:style-name="T4"> </text:span><text:span text:style-name="T16">finanziari</text:span><text:span text:style-name="T26"> </text:span><text:span text:style-name="T16">a</text:span><text:span text:style-name="T4"> </text:span><text:span text:style-name="T16">carico dell’Unione aderente</text:span></text:p>
      <text:p text:style-name="P24"><text:span text:style-name="T8">Come contributo annuo per le</text:span><text:span text:style-name="T29"> </text:span><text:span text:style-name="T8">spese</text:span><text:span text:style-name="T29"> </text:span><text:span text:style-name="T8">generali</text:span><text:span text:style-name="T30"> di </text:span><text:span text:style-name="T1">funzionamento</text:span><text:span text:style-name="T29"> </text:span><text:span text:style-name="T1">della</text:span><text:span text:style-name="T29"> </text:span><text:span text:style-name="T1">gestione</text:span><text:span text:style-name="T29"> </text:span><text:span text:style-name="T1">associata</text:span><text:span text:style-name="T29"> </text:span><text:span text:style-name="T1">del servizio ispettivo, si prevede a carico degli enti aderenti una quota pari ad € 10,00 per dipendente, a titolo di trasferimento alla Provincia di Reggio Emilia. Il numero dei dipendenti è determinato come media aritmetica tra il numero dei dipendenti assunti a tempo determinato e indeterminato al 1° gennaio e al 31 dicembre dell’anno di riferimento (con arrotondamento all'unità superiore).</text:span></text:p>
      <text:p text:style-name="P22">L’ente aderente è inoltre tenuto al rimborso delle spese documentate per missioni e trasferte nel caso in cui l’attività del servizio ispettivo debba svolgersi in una sede diversa dalla sede della Provincia di Reggio Emilia, oltre che eventuali spese postali necessarie per le comunicazioni e notificazioni.</text:p>
      <text:p text:style-name="P24"><text:span text:style-name="T25">Le spese di cui al comma 1 sono versate dall’ente aderente, senza necessità di specifica richiesta, entro il 28 febbraio dell’anno successivo a quello di riferimento, con le modalità che verranno comunicate da parte della Provincia di Reggio Emilia. Ai soli fini della stima delle entrate e dell’adozione del relativo atto di accertamento, l’ente aderente dichiara che al momento della </text:span><text:span text:style-name="T25">sottoscrizione della presente convenzione il totale dei dipendenti assunti a tempo determinato o indeterminato è di ______ unità.</text:span></text:p>
      <text:p text:style-name="P20">Le spese di cui al comma 2 sono liquidate entro 30 giorni dalla richiesta della Provincia di Reggio <text:soft-page-break/>Emilia.</text:p>
      <text:p text:style-name="P21"/>
      <text:p text:style-name="P23"><text:span text:style-name="T16">Art.</text:span><text:span text:style-name="T10"> </text:span><text:span text:style-name="T16">7</text:span><text:span text:style-name="T26"> </text:span><text:span text:style-name="T16">-</text:span><text:span text:style-name="T13"> </text:span><text:span text:style-name="T16">Controversie</text:span></text:p>
      <text:p text:style-name="P24"><text:span text:style-name="T1">Le</text:span><text:span text:style-name="T27"> </text:span><text:span text:style-name="T1">parti</text:span><text:span text:style-name="T24"> </text:span><text:span text:style-name="T1">si</text:span><text:span text:style-name="T24"> </text:span><text:span text:style-name="T1">impegnano</text:span><text:span text:style-name="T24"> </text:span><text:span text:style-name="T1">a</text:span><text:span text:style-name="T23"> </text:span><text:span text:style-name="T1">risolvere</text:span><text:span text:style-name="T27"> </text:span><text:span text:style-name="T1">bonariamente</text:span><text:span text:style-name="T28"> </text:span><text:span text:style-name="T1">tutte</text:span><text:span text:style-name="T27"> </text:span><text:span text:style-name="T1">le</text:span><text:span text:style-name="T27"> </text:span><text:span text:style-name="T1">controversie</text:span><text:span text:style-name="T28"> </text:span><text:span text:style-name="T1">che</text:span><text:span text:style-name="T23"> </text:span><text:span text:style-name="T1">dovessero</text:span><text:span text:style-name="T27"> </text:span><text:span text:style-name="T1">insorgere</text:span><text:span text:style-name="T24"> </text:span><text:span text:style-name="T1">dall’esecuzione</text:span><text:span text:style-name="T17"> </text:span><text:span text:style-name="T1">della</text:span><text:span text:style-name="T8"> </text:span><text:span text:style-name="T1">presente convenzione.</text:span></text:p>
      <text:p text:style-name="P24"><text:span text:style-name="T1">Qualora</text:span><text:span text:style-name="T37"> </text:span><text:span text:style-name="T1">non</text:span><text:span text:style-name="T38"> </text:span><text:span text:style-name="T1">si</text:span><text:span text:style-name="T38"> </text:span><text:span text:style-name="T1">addivenisse</text:span><text:span text:style-name="T38"> </text:span><text:span text:style-name="T1">ad</text:span><text:span text:style-name="T38"> </text:span><text:span text:style-name="T1">una</text:span><text:span text:style-name="T37"> </text:span><text:span text:style-name="T1">soluzione</text:span><text:span text:style-name="T38"> </text:span><text:span text:style-name="T1">conciliativa</text:span><text:span text:style-name="T38"> </text:span><text:span text:style-name="T1">delle</text:span><text:span text:style-name="T37"> </text:span><text:span text:style-name="T1">controversie,</text:span><text:span text:style-name="T38"> </text:span><text:span text:style-name="T1">la</text:span><text:span text:style-name="T37"> </text:span><text:span text:style-name="T1">loro</text:span><text:span text:style-name="T38"> </text:span><text:span text:style-name="T1">risoluzione</text:span><text:span text:style-name="T37"> </text:span><text:span text:style-name="T1">è</text:span><text:span text:style-name="T39"> </text:span><text:span text:style-name="T1">demandata</text:span><text:span text:style-name="T17"> </text:span><text:span text:style-name="T1">all’organo</text:span><text:span text:style-name="T8"> </text:span><text:span text:style-name="T1">giurisdizionale competente per il Foro di Reggio Emilia.</text:span></text:p>
      <text:p text:style-name="P21"/>
      <text:p text:style-name="P16"><text:span text:style-name="T16">Art.</text:span><text:span text:style-name="T7"> 8</text:span><text:span text:style-name="T10"> </text:span><text:span text:style-name="T16">–</text:span><text:span text:style-name="T7"> </text:span><text:span text:style-name="T16">Trattamento dei dati personali</text:span></text:p>
      <text:p text:style-name="P8">Limitatamente alle finalità di cui alla presente convenzione, l’ente aderente costituisce la Provincia di Reggio quale responsabile del trattamento dei dati ai sensi dell’art. 28 del Regolamento UE 2018/679, regolando i reciproci rapporti sulla base dell’accordo, allegato sub a), che costituendone parte integrante e sostanziale si intende sottoscritto unitamente alla presente convenzione.</text:p>
      <text:p text:style-name="P29"/>
      <text:p text:style-name="P16"><text:span text:style-name="T16">Art.</text:span><text:span text:style-name="T7"> 9</text:span><text:span text:style-name="T10"> </text:span><text:span text:style-name="T16">–</text:span><text:span text:style-name="T7"> </text:span><text:span text:style-name="T16">Durata</text:span><text:span text:style-name="T7"> </text:span><text:span text:style-name="T16">della</text:span><text:span text:style-name="T10"> </text:span><text:span text:style-name="T16">convenzione e recesso</text:span></text:p>
      <text:p text:style-name="P21">La presente convenzione ha efficacia triennale, decorrente dal 1° gennaio 2023 e fino al 31 dicembre 2025. </text:p>
      <text:p text:style-name="P24"><text:span text:style-name="T1">Ciascun Ente può recedere anticipatamente dalla presente convenzione,</text:span><text:span text:style-name="T20"> </text:span><text:span text:style-name="T1">salvo</text:span><text:span text:style-name="T6"> </text:span><text:span text:style-name="T1">preavviso</text:span><text:span text:style-name="T8"> </text:span><text:span text:style-name="T1">di almeno 3 mesi da</text:span><text:span text:style-name="T20"> </text:span><text:span text:style-name="T1">comunicarsi</text:span><text:span text:style-name="T2"> </text:span><text:span text:style-name="T1">a</text:span><text:span text:style-name="T8"> </text:span><text:span text:style-name="T1">mezzo PEC</text:span><text:span text:style-name="T6">. </text:span><text:span text:style-name="T1">Gli effetti della risoluzione decorrono dal primo giorno del quarto mese successivo alla comunicazione di recesso; in tale caso il contributo di cui all'art. 6 è parametrato al periodo in cui la convenzione ha avuto efficacia.</text:span></text:p>
      <text:p text:style-name="P22"/>
      <text:p text:style-name="P15"><text:span text:style-name="T16">Art.</text:span><text:span text:style-name="T7"> </text:span><text:span text:style-name="T16">10</text:span><text:span text:style-name="T10"> </text:span><text:span text:style-name="T16">-</text:span><text:span text:style-name="T14"> </text:span><text:span text:style-name="T16">Spese</text:span><text:span text:style-name="T7"> </text:span><text:span text:style-name="T16">di</text:span><text:span text:style-name="T10"> </text:span><text:span text:style-name="T16">registrazione</text:span></text:p>
      <text:p text:style-name="P15"><text:span text:style-name="T1">Il</text:span><text:span text:style-name="T8"> </text:span><text:span text:style-name="T1">presente</text:span><text:span text:style-name="T6"> </text:span><text:span text:style-name="T1">atto</text:span><text:span text:style-name="T20"> </text:span><text:span text:style-name="T1">è</text:span><text:span text:style-name="T6"> </text:span><text:span text:style-name="T1">esente</text:span><text:span text:style-name="T8"> </text:span><text:span text:style-name="T1">da</text:span><text:span text:style-name="T20"> </text:span><text:span text:style-name="T1">registrazione</text:span><text:span text:style-name="T2"> </text:span><text:span text:style-name="T1">ai</text:span><text:span text:style-name="T8"> </text:span><text:span text:style-name="T1">sensi dell’art.1</text:span><text:span text:style-name="T12"> </text:span><text:span text:style-name="T1">Tabella</text:span><text:span text:style-name="T8"> </text:span><text:span text:style-name="T1">allegata</text:span><text:span text:style-name="T6"> </text:span><text:span text:style-name="T1">al D.P.R.</text:span><text:span text:style-name="T6"> </text:span><text:span text:style-name="T1">131/86.</text:span></text:p>
      <text:p text:style-name="P15"><text:span text:style-name="T1">E’</text:span><text:span text:style-name="T6"> </text:span><text:span text:style-name="T1">esente</text:span><text:span text:style-name="T8"> </text:span><text:span text:style-name="T1">dall’imposta</text:span><text:span text:style-name="T2"> </text:span><text:span text:style-name="T1">di</text:span><text:span text:style-name="T8"> </text:span><text:span text:style-name="T1">bollo</text:span><text:span text:style-name="T20"> </text:span><text:span text:style-name="T1">ai sensi dell’art.</text:span><text:span text:style-name="T6"> </text:span><text:span text:style-name="T1">16</text:span><text:span text:style-name="T8"> </text:span><text:span text:style-name="T1">della</text:span><text:span text:style-name="T8"> </text:span><text:span text:style-name="T1">Tabella</text:span><text:span text:style-name="T8"> </text:span><text:span text:style-name="T1">all.</text:span><text:span text:style-name="T6"> </text:span><text:span text:style-name="T1">B)</text:span><text:span text:style-name="T2"> </text:span><text:span text:style-name="T1">al D.P.R.</text:span><text:span text:style-name="T20"> </text:span><text:span text:style-name="T1">26/10/1972,</text:span><text:span text:style-name="T12"> </text:span><text:span text:style-name="T1">n.</text:span><text:span text:style-name="T8"> </text:span><text:span text:style-name="T1">642.</text:span></text:p>
      <text:p text:style-name="P7"/>
      <text:p text:style-name="P15"><text:span text:style-name="T16">Art.</text:span><text:span text:style-name="T7"> </text:span><text:span text:style-name="T16">11</text:span><text:span text:style-name="T4"> </text:span><text:span text:style-name="T16">–</text:span><text:span text:style-name="T10"> </text:span><text:span text:style-name="T16">Disposizione</text:span><text:span text:style-name="T7"> </text:span><text:span text:style-name="T16">generali</text:span><text:span text:style-name="T4"> </text:span><text:span text:style-name="T16">e</text:span><text:span text:style-name="T10"> </text:span><text:span text:style-name="T16">finali</text:span></text:p>
      <text:p text:style-name="P15"><text:span text:style-name="T1">Per</text:span><text:span text:style-name="T6"> </text:span><text:span text:style-name="T1">quanto</text:span><text:span text:style-name="T20"> </text:span><text:span text:style-name="T1">non</text:span><text:span text:style-name="T6"> </text:span><text:span text:style-name="T1">previsto</text:span><text:span text:style-name="T8"> </text:span><text:span text:style-name="T1">dal</text:span><text:span text:style-name="T2"> </text:span><text:span text:style-name="T1">presente</text:span><text:span text:style-name="T6"> </text:span><text:span text:style-name="T1">atto</text:span><text:span text:style-name="T20"> </text:span><text:span text:style-name="T1">si</text:span><text:span text:style-name="T6"> </text:span><text:span text:style-name="T1">rinvia</text:span><text:span text:style-name="T6"> </text:span><text:span text:style-name="T1">alla</text:span><text:span text:style-name="T2"> </text:span><text:span text:style-name="T1">normativa</text:span><text:span text:style-name="T8"> </text:span><text:span text:style-name="T1">vigente.</text:span></text:p>
      <text:p text:style-name="P7"/>
      <text:p text:style-name="P16"><text:span text:style-name="T1">La presente convenzione a valere ad ogni effetto di legge viene stipulata mediante sottoscrizione con firma</text:span><text:span text:style-name="T25"> </text:span><text:span text:style-name="T1">digitale</text:span></text:p>
      <text:p text:style-name="P7"/>
      <text:p text:style-name="P7"/>
      <text:p text:style-name="P16"><text:span text:style-name="T1">LA</text:span><text:span text:style-name="T8"> </text:span><text:span text:style-name="T1">PROVINCIA</text:span><text:span text:style-name="T6"> </text:span><text:span text:style-name="T1">DI</text:span><text:span text:style-name="T6"> </text:span><text:span text:style-name="T1">REGGIO EMILIA</text:span></text:p>
      <text:p text:style-name="P4"/>
      <text:p text:style-name="P4"/>
      <text:p text:style-name="P4"/>
      <text:p text:style-name="P13"><text:span text:style-name="T1">L’UNIONE</text:span><text:span text:style-name="T52">/COMUNE</text:span><text:span text:style-name="T8"> </text:span><text:span text:style-name="T11">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Calibri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Times New Roman2"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409cm" fo:margin-right="0cm" fo:text-indent="0cm" style:auto-text-indent="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itle" style:family="paragraph" style:parent-style-name="Standard" style:next-style-name="Subtitle" style:default-outline-level="" style:list-style-name="" style:class="chapter">
      <style:paragraph-properties fo:margin-left="0.409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09cm" fo:margin-right="0cm" fo:margin-top="0.002cm" fo:margin-bottom="0cm" fo:text-indent="0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style:language-asian="en" style:country-asian="US" style:font-name-complex="Times New Roman2"/>
    </style:style>
    <style:style style:name="Title_20_Char" style:display-name="Title Char" style:family="text" style:parent-style-name="Default_20_Paragraph_20_Font">
      <style:text-properties style:font-name="Cambria" fo:font-size="16pt" fo:font-weight="bold" style:letter-kerning="true" style:font-size-asian="16pt" style:language-asian="en" style:country-asian="US" style:font-weight-asian="bold" style:font-name-complex="Times New Roman2" style:font-size-complex="16pt" style:font-weight-complex="bold"/>
    </style:style>
    <style:style style:name="Header_20_Char" style:display-name="Header Char" style:family="text" style:parent-style-name="Default_20_Paragraph_20_Font">
      <style:text-properties style:font-name="Times New Roman" style:language-asian="en" style:country-asian="US" style:font-name-complex="Times New Roman2"/>
    </style:style>
    <style:style style:name="Footer_20_Char" style:display-name="Footer Char" style:family="text" style:parent-style-name="Default_20_Paragraph_20_Font">
      <style:text-properties style:font-name="Times New Roman" style:language-asian="en" style:country-asian="US" style:font-name-complex="Times New Roman2"/>
    </style:style>
    <style:style style:name="ListLabel_20_1" style:display-name="ListLabel 1" style:family="text">
      <style:text-properties fo:font-size="11pt" style:font-name-asian="Times New Roman2" style:font-size-asian="11pt" style:text-scale="100%"/>
    </style:style>
    <style:style style:name="ListLabel_20_2" style:display-name="ListLabel 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33cm" fo:margin-left="0.40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33cm" fo:margin-left="2.163cm"/>
        </style:list-level-properties>
      </text:list-level-style-bullet>
      <text:list-level-style-bullet text:level="3" style:num-suffix="•" text:bullet-char="•">
        <style:list-level-properties text:list-level-position-and-space-mode="label-alignment">
          <style:list-level-label-alignment text:label-followed-by="listtab" fo:text-indent="-0.233cm" fo:margin-left="3.903cm"/>
        </style:list-level-properties>
      </text:list-level-style-bullet>
      <text:list-level-style-bullet text:level="4" style:num-suffix="•" text:bullet-char="•">
        <style:list-level-properties text:list-level-position-and-space-mode="label-alignment">
          <style:list-level-label-alignment text:label-followed-by="listtab" fo:text-indent="-0.233cm" fo:margin-left="5.643cm"/>
        </style:list-level-properties>
      </text:list-level-style-bullet>
      <text:list-level-style-bullet text:level="5" style:num-suffix="•" text:bullet-char="•">
        <style:list-level-properties text:list-level-position-and-space-mode="label-alignment">
          <style:list-level-label-alignment text:label-followed-by="listtab" fo:text-indent="-0.233cm" fo:margin-left="7.384cm"/>
        </style:list-level-properties>
      </text:list-level-style-bullet>
      <text:list-level-style-bullet text:level="6" style:num-suffix="•" text:bullet-char="•">
        <style:list-level-properties text:list-level-position-and-space-mode="label-alignment">
          <style:list-level-label-alignment text:label-followed-by="listtab" fo:text-indent="-0.233cm" fo:margin-left="9.125cm"/>
        </style:list-level-properties>
      </text:list-level-style-bullet>
      <text:list-level-style-bullet text:level="7" style:num-suffix="•" text:bullet-char="•">
        <style:list-level-properties text:list-level-position-and-space-mode="label-alignment">
          <style:list-level-label-alignment text:label-followed-by="listtab" fo:text-indent="-0.233cm" fo:margin-left="10.864cm"/>
        </style:list-level-properties>
      </text:list-level-style-bullet>
      <text:list-level-style-bullet text:level="8" style:num-suffix="•" text:bullet-char="•">
        <style:list-level-properties text:list-level-position-and-space-mode="label-alignment">
          <style:list-level-label-alignment text:label-followed-by="listtab" fo:text-indent="-0.233cm" fo:margin-left="12.605cm"/>
        </style:list-level-properties>
      </text:list-level-style-bullet>
      <text:list-level-style-bullet text:level="9" style:num-suffix="•" text:bullet-char="•">
        <style:list-level-properties text:list-level-position-and-space-mode="label-alignment">
          <style:list-level-label-alignment text:label-followed-by="listtab" fo:text-indent="-0.233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198cm" fo:text-indent="-0.318cm" fo:margin-left="4.19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008cm" fo:text-indent="-0.318cm" fo:margin-left="8.0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278cm" fo:text-indent="-0.635cm" fo:margin-left="9.27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548cm" fo:text-indent="-0.635cm" fo:margin-left="10.5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818cm" fo:text-indent="-0.318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198cm" fo:text-indent="-0.318cm" fo:margin-left="4.19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008cm" fo:text-indent="-0.318cm" fo:margin-left="8.0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278cm" fo:text-indent="-0.635cm" fo:margin-left="9.27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548cm" fo:text-indent="-0.635cm" fo:margin-left="10.5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818cm" fo:text-indent="-0.318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0cm" fo:margin-bottom="1.903cm" fo:margin-left="1.588cm" fo:margin-right="1.588cm" style:writing-mode="lr-tb" style:layout-grid-color="#c0c0c0" style:layout-grid-lines="277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87cm" fo:margin-left="0cm" fo:margin-right="0cm" fo:margin-bottom="2.68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CONVENZIONE TRA LA PROVINCIA DI MONZA E DELLA BRIANZA E L’ENTE ADERENTE</dc:title>
    <meta:initial-creator>Erminia Vittoria Zoppe'</meta:initial-creator>
    <meta:editing-cycles>22</meta:editing-cycles>
    <meta:creation-date>2022-07-19T14:30:00</meta:creation-date>
    <dc:date>2022-09-22T15:40:34.13</dc:date>
    <meta:editing-duration>PT6H16M34S</meta:editing-duration>
    <meta:generator>OpenOffice/4.1.8$Win32 OpenOffice.org_project/418m3$Build-9803</meta:generator>
    <dc:creator>Provincia di Reggio Emilia </dc:creator>
    <meta:document-statistic meta:table-count="0" meta:image-count="0" meta:object-count="0" meta:page-count="3" meta:paragraph-count="51" meta:word-count="1097" meta:character-count="73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