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alibri" svg:font-family="calibri"/>
    <style:font-face style:name="Arial Unicode MS1" svg:font-family="'Arial Unicode M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line-height="5%" fo:text-indent="0cm" style:auto-text-indent="false"/>
    </style:style>
    <style:style style:name="P2" style:family="paragraph" style:parent-style-name="Standard">
      <style:paragraph-properties fo:margin-left="0cm" fo:margin-right="-0.018cm" fo:line-height="0.564cm" fo:text-align="justify" style:justify-single-word="false" fo:text-indent="0.388cm" style:auto-text-indent="false"/>
    </style:style>
    <style:style style:name="P3"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font-weight="bold" style:font-size-asian="12pt" style:font-weight-asian="bold" style:font-name-complex="Calibri2" style:font-size-complex="12pt"/>
    </style:style>
    <style:style style:name="P4" style:family="paragraph" style:parent-style-name="Text_20_body">
      <style:paragraph-properties fo:margin-left="0cm" fo:margin-right="-0.018cm" fo:line-height="0.564cm" fo:text-indent="0.388cm" style:auto-text-indent="false"/>
      <style:text-properties style:font-name="Calibri" fo:font-size="12pt" style:font-size-asian="12pt" style:font-name-complex="Calibri2" style:font-size-complex="12pt"/>
    </style:style>
    <style:style style:name="P5"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style:font-size-asian="12pt" style:font-name-complex="Calibri2" style:font-size-complex="12pt"/>
    </style:style>
    <style:style style:name="P6" style:family="paragraph" style:parent-style-name="Text_20_body">
      <style:paragraph-properties fo:margin-left="0cm" fo:margin-right="-0.018cm" fo:line-height="0.564cm" fo:text-align="center" style:justify-single-word="false" fo:text-indent="0.388cm" style:auto-text-indent="false">
        <style:tab-stops>
          <style:tab-stop style:position="6.701cm"/>
        </style:tab-stops>
      </style:paragraph-properties>
      <style:text-properties style:font-name="Calibri" fo:font-size="12pt" style:font-size-asian="12pt" style:font-name-complex="Calibri2" style:font-size-complex="12pt"/>
    </style:style>
    <style:style style:name="P7"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font-style="italic" fo:font-weight="bold" style:font-size-asian="12pt" style:font-style-asian="italic" style:font-weight-asian="bold" style:font-name-complex="Calibri2" style:font-size-complex="12pt"/>
    </style:style>
    <style:style style:name="P8"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fo:background-color="transparent" style:font-size-asian="12pt" style:font-name-complex="Calibri2" style:font-size-complex="12pt"/>
    </style:style>
    <style:style style:name="P9" style:family="paragraph" style:parent-style-name="Text_20_body">
      <style:paragraph-properties fo:margin-left="0cm" fo:margin-right="-0.018cm" fo:line-height="0.564cm" fo:text-align="justify" style:justify-single-word="false" fo:text-indent="0.388cm" style:auto-text-indent="false">
        <style:tab-stops>
          <style:tab-stop style:position="12.347cm"/>
        </style:tab-stops>
      </style:paragraph-properties>
      <style:text-properties style:font-name="Calibri" fo:font-size="12pt" fo:background-color="transparent" style:font-size-asian="12pt" style:font-name-complex="Calibri2" style:font-size-complex="12pt"/>
    </style:style>
    <style:style style:name="P10" style:family="paragraph" style:parent-style-name="Text_20_body">
      <style:paragraph-properties fo:margin-left="0cm" fo:margin-right="-0.018cm" fo:line-height="0.564cm" fo:text-align="center" style:justify-single-word="false" fo:text-indent="0.388cm" style:auto-text-indent="false"/>
      <style:text-properties style:font-name="Calibri" fo:font-size="12pt" fo:background-color="transparent" style:font-size-asian="12pt" style:font-name-complex="Calibri2" style:font-size-complex="12pt"/>
    </style:style>
    <style:style style:name="P11" style:family="paragraph" style:parent-style-name="Text_20_body">
      <style:paragraph-properties fo:margin-left="0cm" fo:margin-right="-0.018cm" fo:line-height="0.564cm" fo:text-align="justify" style:justify-single-word="false" fo:text-indent="0.388cm" style:auto-text-indent="false"/>
      <style:text-properties style:font-name="Calibri" fo:font-size="12pt" style:text-underline-style="none" style:font-size-asian="12pt" style:font-name-complex="Calibri2" style:font-size-complex="12pt"/>
    </style:style>
    <style:style style:name="P12" style:family="paragraph" style:parent-style-name="Text_20_body">
      <style:paragraph-properties fo:margin-left="0cm" fo:margin-right="-0.018cm" fo:line-height="0.564cm" fo:text-indent="0.388cm" style:auto-text-indent="false"/>
    </style:style>
    <style:style style:name="P13" style:family="paragraph" style:parent-style-name="Text_20_body">
      <style:paragraph-properties fo:margin-left="0cm" fo:margin-right="-0.018cm" fo:line-height="0.564cm" fo:text-align="justify" style:justify-single-word="false" fo:text-indent="0.388cm" style:auto-text-indent="false"/>
    </style:style>
    <style:style style:name="P14" style:family="paragraph" style:parent-style-name="Text_20_body">
      <style:paragraph-properties fo:margin-left="0cm" fo:margin-right="-0.018cm" fo:line-height="0.564cm" fo:text-align="justify" style:justify-single-word="false" fo:text-indent="0.388cm" style:auto-text-indent="false">
        <style:tab-stops>
          <style:tab-stop style:position="6.701cm"/>
        </style:tab-stops>
      </style:paragraph-properties>
    </style:style>
    <style:style style:name="P15" style:family="paragraph" style:parent-style-name="Text_20_body">
      <style:paragraph-properties fo:margin-left="0cm" fo:margin-right="-0.018cm" fo:line-height="0.564cm" fo:text-align="justify" style:justify-single-word="false" fo:text-indent="0.388cm" style:auto-text-indent="false">
        <style:tab-stops>
          <style:tab-stop style:position="6.216cm"/>
        </style:tab-stops>
      </style:paragraph-properties>
    </style:style>
    <style:style style:name="P16" style:family="paragraph" style:parent-style-name="Text_20_body">
      <style:paragraph-properties fo:margin-left="0cm" fo:margin-right="-0.018cm" fo:line-height="0.564cm" fo:text-align="center" style:justify-single-word="false" fo:text-indent="0.388cm" style:auto-text-indent="false">
        <style:tab-stops>
          <style:tab-stop style:position="6.701cm"/>
        </style:tab-stops>
      </style:paragraph-properties>
    </style:style>
    <style:style style:name="P17" style:family="paragraph" style:parent-style-name="Text_20_body">
      <style:paragraph-properties fo:margin-left="0cm" fo:margin-right="-0.018cm" fo:line-height="0.564cm" fo:text-indent="0.388cm" style:auto-text-indent="false"/>
      <style:text-properties style:use-window-font-color="true" style:font-name="Calibri" fo:font-size="12pt" style:font-size-asian="12pt" style:font-name-complex="Calibri2" style:font-size-complex="12pt"/>
    </style:style>
    <style:style style:name="P18"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style:font-size-asian="12pt" style:font-name-complex="Calibri2" style:font-size-complex="12pt"/>
    </style:style>
    <style:style style:name="P19"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letter-spacing="0.002cm" style:font-size-asian="12pt" style:font-name-complex="Calibri2" style:font-size-complex="12pt"/>
    </style:style>
    <style:style style:name="P20"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background-color="transparent" style:font-size-asian="12pt" style:font-name-complex="Calibri2" style:font-size-complex="12pt"/>
    </style:style>
    <style:style style:name="P21" style:family="paragraph" style:parent-style-name="Text_20_body">
      <style:paragraph-properties fo:margin-left="0cm" fo:margin-right="-0.018cm" fo:line-height="0.564cm" fo:text-align="justify" style:justify-single-word="false" fo:text-indent="0.388cm" style:auto-text-indent="false"/>
      <style:text-properties style:use-window-font-color="true" fo:background-color="transparent"/>
    </style:style>
    <style:style style:name="P22" style:family="paragraph" style:parent-style-name="Text_20_body">
      <style:paragraph-properties fo:margin-left="0cm" fo:margin-right="-0.018cm" fo:line-height="0.564cm" fo:text-indent="0.388cm" style:auto-text-indent="false"/>
      <style:text-properties style:use-window-font-color="true"/>
    </style:style>
    <style:style style:name="P23" style:family="paragraph" style:parent-style-name="Text_20_body">
      <style:paragraph-properties fo:margin-left="0cm" fo:margin-right="-0.018cm" fo:line-height="0.564cm" fo:text-align="justify" style:justify-single-word="false" fo:text-indent="0.388cm" style:auto-text-indent="false"/>
      <style:text-properties style:use-window-font-color="true"/>
    </style:style>
    <style:style style:name="P24" style:family="paragraph" style:parent-style-name="Text_20_body">
      <style:paragraph-properties fo:margin-left="0cm" fo:margin-right="-0.018cm" fo:line-height="0.564cm" fo:text-align="justify" style:justify-single-word="false" fo:text-indent="0.388cm" style:auto-text-indent="false"/>
      <style:text-properties fo:font-variant="normal" fo:text-transform="none" fo:color="#000000" style:font-name="Calibri1" fo:font-size="12pt" fo:letter-spacing="normal" fo:font-style="normal" style:text-underline-style="none" fo:font-weight="normal" style:font-size-asian="12pt" style:font-name-complex="Calibri2" style:font-size-complex="12pt"/>
    </style:style>
    <style:style style:name="P25" style:family="paragraph" style:parent-style-name="Text_20_body">
      <style:paragraph-properties fo:margin-left="0cm" fo:margin-right="-0.018cm" fo:line-height="0.564cm" fo:text-align="justify" style:justify-single-word="false" fo:text-indent="0.388cm" style:auto-text-indent="false"/>
      <style:text-properties style:font-name="Calibri1" fo:font-size="12pt" style:text-underline-style="none" fo:background-color="#ffffff" style:font-size-asian="12pt" style:font-size-complex="12pt"/>
    </style:style>
    <style:style style:name="P26" style:family="paragraph" style:parent-style-name="Text_20_body">
      <style:paragraph-properties fo:margin-left="0cm" fo:margin-right="-0.018cm" fo:line-height="0.564cm" fo:text-align="justify" style:justify-single-word="false" fo:text-indent="0.388cm" style:auto-text-indent="false">
        <style:tab-stops>
          <style:tab-stop style:position="15.141cm" style:leader-style="dotted" style:leader-text="."/>
        </style:tab-stops>
      </style:paragraph-properties>
      <style:text-properties fo:background-color="transparent"/>
    </style:style>
    <style:style style:name="P27" style:family="paragraph" style:parent-style-name="Text_20_body">
      <style:paragraph-properties fo:margin-left="0cm" fo:margin-right="-0.018cm" fo:line-height="0.564cm" fo:text-align="justify" style:justify-single-word="false" fo:text-indent="0.388cm" style:auto-text-indent="false">
        <style:tab-stops>
          <style:tab-stop style:position="6.687cm"/>
          <style:tab-stop style:position="7.874cm"/>
          <style:tab-stop style:position="10.583cm"/>
          <style:tab-stop style:position="13.577cm"/>
        </style:tab-stops>
      </style:paragraph-properties>
      <style:text-properties fo:background-color="transparent"/>
    </style:style>
    <style:style style:name="P28" style:family="paragraph" style:parent-style-name="Text_20_body">
      <style:paragraph-properties fo:margin-left="0cm" fo:margin-right="-0.018cm" fo:line-height="0.564cm" fo:text-align="center" style:justify-single-word="false" fo:text-indent="0.388cm" style:auto-text-indent="false"/>
      <style:text-properties fo:background-color="transparent"/>
    </style:style>
    <style:style style:name="P29" style:family="paragraph" style:parent-style-name="Text_20_body">
      <style:paragraph-properties fo:margin-left="0cm" fo:margin-right="-0.018cm" fo:line-height="0.564cm" fo:text-align="justify" style:justify-single-word="false" fo:text-indent="0.388cm" style:auto-text-indent="false"/>
      <style:text-properties fo:color="#000000" style:font-name="Calibri" fo:font-size="12pt" style:font-size-asian="12pt" style:font-name-complex="Calibri2" style:font-size-complex="12pt"/>
    </style:style>
    <style:style style:name="P30" style:family="paragraph" style:parent-style-name="Text_20_body">
      <style:paragraph-properties fo:margin-left="0cm" fo:margin-right="-0.018cm" fo:line-height="0.564cm" fo:text-align="justify" style:justify-single-word="false" fo:text-indent="0.388cm" style:auto-text-indent="false" fo:background-color="#ffffff">
        <style:background-image/>
      </style:paragraph-properties>
      <style:text-properties style:use-window-font-color="true" fo:font-size="12pt" fo:background-color="#ffffff" style:font-size-asian="12pt" style:font-size-complex="12pt"/>
    </style:style>
    <style:style style:name="P31" style:family="paragraph" style:parent-style-name="Title">
      <style:paragraph-properties fo:margin-left="0cm" fo:margin-right="-0.018cm" fo:line-height="0.564cm" fo:text-align="center" style:justify-single-word="false" fo:text-indent="0.388cm" style:auto-text-indent="false" fo:background-color="transparent">
        <style:tab-stops>
          <style:tab-stop style:position="11.051cm"/>
        </style:tab-stops>
        <style:background-image/>
      </style:paragraph-properties>
    </style:style>
    <style:style style:name="P32" style:family="paragraph" style:parent-style-name="Text_20_body">
      <style:paragraph-properties fo:margin-left="0cm" fo:margin-right="-0.018cm" fo:line-height="0.564cm" fo:text-align="justify" style:justify-single-word="false" fo:text-indent="0cm" style:auto-text-indent="false"/>
      <style:text-properties style:use-window-font-color="true" style:font-name="Calibri" fo:font-size="12pt" style:font-size-asian="12pt" style:font-name-complex="Calibri2" style:font-size-complex="12pt"/>
    </style:style>
    <style:style style:name="P33"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44cm"/>
        </style:tab-stops>
      </style:paragraph-properties>
      <style:text-properties fo:background-color="transparent"/>
    </style:style>
    <style:style style:name="P34" style:family="paragraph" style:parent-style-name="List_20_Paragraph" style:list-style-name="WWNum1">
      <style:paragraph-properties fo:margin-left="0cm" fo:margin-right="-0.018cm" fo:margin-top="0cm" fo:margin-bottom="0cm" fo:line-height="0.564cm" fo:text-align="justify" style:justify-single-word="false" fo:text-indent="0.388cm" style:auto-text-indent="false">
        <style:tab-stops>
          <style:tab-stop style:position="0.631cm"/>
        </style:tab-stops>
      </style:paragraph-properties>
      <style:text-properties fo:background-color="transparent"/>
    </style:style>
    <style:style style:name="P35" style:family="paragraph" style:parent-style-name="List_20_Paragraph" style:list-style-name="WWNum1">
      <style:paragraph-properties fo:margin-left="0cm" fo:margin-right="-0.018cm" fo:margin-top="0cm" fo:margin-bottom="0cm" fo:line-height="0.564cm" fo:text-align="justify" style:justify-single-word="false" fo:orphans="0" fo:widows="0" fo:text-indent="0.388cm" style:auto-text-indent="false" style:writing-mode="lr-tb">
        <style:tab-stops>
          <style:tab-stop style:position="0.631cm"/>
        </style:tab-stops>
      </style:paragraph-properties>
      <style:text-properties style:use-window-font-color="true" style:font-name="Calibri" fo:font-size="12pt" fo:background-color="transparent" style:font-name-asian="Times New Roman2" style:font-size-asian="12pt" style:language-asian="en" style:country-asian="US" style:font-name-complex="Calibri2" style:font-size-complex="12pt"/>
    </style:style>
    <style:style style:name="P36" style:family="paragraph" style:parent-style-name="List_20_Paragraph" style:list-style-name="WWNum1" style:master-page-name="">
      <style:paragraph-properties fo:margin-left="-0.021cm" fo:margin-right="0cm" fo:margin-top="0cm" fo:margin-bottom="0cm" fo:line-height="0.564cm" fo:text-align="justify" style:justify-single-word="false" fo:orphans="0" fo:widows="0" fo:text-indent="0.427cm" style:auto-text-indent="false" style:page-number="auto" style:writing-mode="lr-tb">
        <style:tab-stops>
          <style:tab-stop style:position="0.631cm"/>
        </style:tab-stops>
      </style:paragraph-properties>
    </style:style>
    <style:style style:name="P37" style:family="paragraph" style:parent-style-name="Text_20_body" style:master-page-name="Standard">
      <style:paragraph-properties fo:margin-left="0cm" fo:margin-right="0cm" fo:line-height="0.564cm" fo:text-indent="0cm" style:auto-text-indent="false" style:page-number="auto"/>
      <style:text-properties fo:font-size="10pt" style:font-size-asian="10pt"/>
    </style:style>
    <style:style style:name="P38" style:family="paragraph" style:parent-style-name="Text_20_body" style:list-style-name="WWNum2">
      <style:paragraph-properties fo:margin-left="0.409cm" fo:margin-right="-0.018cm" fo:line-height="0.564cm" fo:text-align="justify" style:justify-single-word="false" fo:text-indent="0cm" style:auto-text-indent="false"/>
      <style:text-properties style:use-window-font-color="true" style:font-name="Calibri" fo:font-size="12pt" style:font-size-asian="12pt" style:font-name-complex="Calibri2" style:font-size-complex="12pt"/>
    </style:style>
    <style:style style:name="P39" style:family="paragraph" style:parent-style-name="Text_20_body">
      <style:paragraph-properties fo:margin-left="0cm" fo:margin-right="-0.018cm" fo:line-height="0.564cm" fo:text-align="justify" style:justify-single-word="false" fo:orphans="0" fo:widows="0" fo:text-indent="0.388cm" style:auto-text-indent="false" style:writing-mode="lr-tb"/>
      <style:text-properties fo:font-variant="normal" fo:text-transform="none" style:use-window-font-color="true" style:font-name="Calibri" fo:font-size="12pt" fo:letter-spacing="normal" fo:font-style="normal" fo:font-weight="normal" style:font-name-asian="Times New Roman2" style:font-size-asian="12pt" style:language-asian="en" style:country-asian="US" style:font-name-complex="Calibri2" style:font-size-complex="12pt"/>
    </style:style>
    <style:style style:name="P40" style:family="paragraph" style:parent-style-name="Text_20_body">
      <style:paragraph-properties fo:margin-left="0cm" fo:margin-right="-0.018cm" fo:line-height="0.564cm" fo:text-align="justify" style:justify-single-word="false" fo:text-indent="0.388cm" style:auto-text-indent="false"/>
      <style:text-properties style:use-window-font-color="true" style:font-name="Calibri" fo:font-size="12pt" fo:letter-spacing="0.002cm" style:font-size-asian="12pt" style:font-name-complex="Calibri2" style:font-size-complex="12pt"/>
    </style:style>
    <style:style style:name="T1" style:family="text">
      <style:text-properties style:font-name="Calibri" fo:font-size="12pt" style:font-size-asian="12pt" style:font-name-complex="Calibri2" style:font-size-complex="12pt"/>
    </style:style>
    <style:style style:name="T2" style:family="text">
      <style:text-properties style:font-name="Calibri" fo:font-size="12pt" fo:letter-spacing="-0.005cm" style:font-size-asian="12pt" style:font-name-complex="Calibri2" style:font-size-complex="12pt"/>
    </style:style>
    <style:style style:name="T3" style:family="text">
      <style:text-properties style:font-name="Calibri" fo:font-size="12pt" fo:letter-spacing="-0.005cm" fo:font-style="italic" fo:font-weight="bold" style:font-size-asian="12pt" style:font-style-asian="italic" style:font-weight-asian="bold" style:font-name-complex="Calibri2" style:font-size-complex="12pt"/>
    </style:style>
    <style:style style:name="T4" style:family="text">
      <style:text-properties style:font-name="Calibri" fo:font-size="12pt" fo:letter-spacing="-0.005cm" style:text-underline-style="solid" style:text-underline-width="auto" style:text-underline-color="font-color" style:font-size-asian="12pt" style:font-name-complex="Calibri2" style:font-size-complex="12pt"/>
    </style:style>
    <style:style style:name="T5" style:family="text">
      <style:text-properties style:font-name="Calibri" fo:font-size="12pt" fo:letter-spacing="-0.005cm" fo:font-weight="normal" style:font-size-asian="12pt" style:font-weight-asian="normal" style:font-name-complex="Calibri2" style:font-size-complex="12pt" style:font-weight-complex="normal"/>
    </style:style>
    <style:style style:name="T6" style:family="text">
      <style:text-properties style:font-name="Calibri" fo:font-size="12pt" fo:letter-spacing="-0.004cm" style:font-size-asian="12pt" style:font-name-complex="Calibri2" style:font-size-complex="12pt"/>
    </style:style>
    <style:style style:name="T7" style:family="text">
      <style:text-properties style:font-name="Calibri" fo:font-size="12pt" fo:letter-spacing="-0.004cm" style:text-underline-style="solid" style:text-underline-width="auto" style:text-underline-color="font-color" style:font-size-asian="12pt" style:font-name-complex="Calibri2" style:font-size-complex="12pt"/>
    </style:style>
    <style:style style:name="T8" style:family="text">
      <style:text-properties style:font-name="Calibri" fo:font-size="12pt" fo:letter-spacing="-0.002cm" style:font-size-asian="12pt" style:font-name-complex="Calibri2" style:font-size-complex="12pt"/>
    </style:style>
    <style:style style:name="T9" style:family="text">
      <style:text-properties style:font-name="Calibri" fo:font-size="12pt" fo:letter-spacing="-0.002cm" fo:font-style="italic" fo:font-weight="bold" style:font-size-asian="12pt" style:font-style-asian="italic" style:font-weight-asian="bold" style:font-name-complex="Calibri2" style:font-size-complex="12pt"/>
    </style:style>
    <style:style style:name="T10" style:family="text">
      <style:text-properties style:font-name="Calibri" fo:font-size="12pt" fo:letter-spacing="-0.002cm" style:text-underline-style="solid" style:text-underline-width="auto" style:text-underline-color="font-color" style:font-size-asian="12pt" style:font-name-complex="Calibri2" style:font-size-complex="12pt"/>
    </style:style>
    <style:style style:name="T11" style:family="text">
      <style:text-properties style:font-name="Calibri" fo:font-size="12pt" fo:letter-spacing="-0.002cm" style:text-underline-style="none" style:font-size-asian="12pt" style:font-name-complex="Calibri2" style:font-size-complex="12pt"/>
    </style:style>
    <style:style style:name="T12" style:family="text">
      <style:text-properties style:font-name="Calibri" fo:font-size="12pt" fo:letter-spacing="-0.009cm" style:font-size-asian="12pt" style:font-name-complex="Calibri2" style:font-size-complex="12pt"/>
    </style:style>
    <style:style style:name="T13" style:family="text">
      <style:text-properties style:font-name="Calibri" fo:font-size="12pt" fo:letter-spacing="-0.009cm" style:text-underline-style="solid" style:text-underline-width="auto" style:text-underline-color="font-color" style:font-size-asian="12pt" style:font-name-complex="Calibri2" style:font-size-complex="12pt"/>
    </style:style>
    <style:style style:name="T14" style:family="text">
      <style:text-properties style:font-name="Calibri" fo:font-size="12pt" fo:letter-spacing="-0.011cm" style:text-underline-style="solid" style:text-underline-width="auto" style:text-underline-color="font-color" style:font-size-asian="12pt" style:font-name-complex="Calibri2" style:font-size-complex="12pt"/>
    </style:style>
    <style:style style:name="T15" style:family="text">
      <style:text-properties style:font-name="Calibri" fo:font-size="12pt" fo:letter-spacing="0.191cm" fo:font-weight="normal" style:font-size-asian="12pt" style:font-weight-asian="normal" style:font-name-complex="Calibri2" style:font-size-complex="12pt" style:font-weight-complex="normal"/>
    </style:style>
    <style:style style:name="T16" style:family="text">
      <style:text-properties style:font-name="Calibri" fo:font-size="12pt" style:text-underline-style="solid" style:text-underline-width="auto" style:text-underline-color="font-color" style:font-size-asian="12pt" style:font-name-complex="Calibri2" style:font-size-complex="12pt"/>
    </style:style>
    <style:style style:name="T17" style:family="text">
      <style:text-properties style:font-name="Calibri" fo:font-size="12pt" fo:letter-spacing="-0.092cm" style:font-size-asian="12pt" style:font-name-complex="Calibri2" style:font-size-complex="12pt"/>
    </style:style>
    <style:style style:name="T18" style:family="text">
      <style:text-properties style:font-name="Calibri" fo:font-size="12pt" fo:letter-spacing="-0.092cm" fo:font-weight="normal" style:font-size-asian="12pt" style:font-weight-asian="normal" style:font-name-complex="Calibri2" style:font-size-complex="12pt" style:font-weight-complex="normal"/>
    </style:style>
    <style:style style:name="T19" style:family="text">
      <style:text-properties style:font-name="Calibri" fo:font-size="12pt" fo:letter-spacing="0.004cm" style:font-size-asian="12pt" style:font-name-complex="Calibri2" style:font-size-complex="12pt"/>
    </style:style>
    <style:style style:name="T20" style:family="text">
      <style:text-properties style:font-name="Calibri" fo:font-size="12pt" fo:letter-spacing="-0.007cm" style:font-size-asian="12pt" style:font-name-complex="Calibri2" style:font-size-complex="12pt"/>
    </style:style>
    <style:style style:name="T21" style:family="text">
      <style:text-properties style:font-name="Calibri" fo:font-size="12pt" fo:letter-spacing="-0.007cm" fo:font-style="italic" fo:font-weight="bold" style:font-size-asian="12pt" style:font-style-asian="italic" style:font-weight-asian="bold" style:font-name-complex="Calibri2" style:font-size-complex="12pt"/>
    </style:style>
    <style:style style:name="T22" style:family="text">
      <style:text-properties style:font-name="Calibri" fo:font-size="12pt" fo:letter-spacing="-0.007cm" style:text-underline-style="solid" style:text-underline-width="auto" style:text-underline-color="font-color" style:font-size-asian="12pt" style:font-name-complex="Calibri2" style:font-size-complex="12pt"/>
    </style:style>
    <style:style style:name="T23" style:family="text">
      <style:text-properties style:font-name="Calibri" fo:font-size="12pt" fo:letter-spacing="0.005cm" style:font-size-asian="12pt" style:font-name-complex="Calibri2" style:font-size-complex="12pt"/>
    </style:style>
    <style:style style:name="T24" style:family="text">
      <style:text-properties style:font-name="Calibri" fo:font-size="12pt" fo:letter-spacing="0.011cm" style:font-size-asian="12pt" style:font-name-complex="Calibri2" style:font-size-complex="12pt"/>
    </style:style>
    <style:style style:name="T25" style:family="text">
      <style:text-properties style:font-name="Calibri" fo:font-size="12pt" fo:letter-spacing="0.002cm" style:font-size-asian="12pt" style:font-name-complex="Calibri2" style:font-size-complex="12pt"/>
    </style:style>
    <style:style style:name="T26" style:family="text">
      <style:text-properties style:font-name="Calibri" fo:font-size="12pt" fo:letter-spacing="0.002cm" style:text-underline-style="solid" style:text-underline-width="auto" style:text-underline-color="font-color" style:font-size-asian="12pt" style:font-name-complex="Calibri2" style:font-size-complex="12pt"/>
    </style:style>
    <style:style style:name="T27" style:family="text">
      <style:text-properties style:font-name="Calibri" fo:font-size="12pt" fo:letter-spacing="0.009cm" style:font-size-asian="12pt" style:font-name-complex="Calibri2" style:font-size-complex="12pt"/>
    </style:style>
    <style:style style:name="T28" style:family="text">
      <style:text-properties style:font-name="Calibri" fo:font-size="12pt" fo:letter-spacing="0.007cm" style:font-size-asian="12pt" style:font-name-complex="Calibri2" style:font-size-complex="12pt"/>
    </style:style>
    <style:style style:name="T29" style:family="text">
      <style:text-properties style:font-name="Calibri" fo:font-size="12pt" fo:letter-spacing="-0.023cm" style:font-size-asian="12pt" style:font-name-complex="Calibri2" style:font-size-complex="12pt"/>
    </style:style>
    <style:style style:name="T30" style:family="text">
      <style:text-properties style:font-name="Calibri" fo:font-size="12pt" fo:letter-spacing="-0.021cm" style:font-size-asian="12pt" style:font-name-complex="Calibri2" style:font-size-complex="12pt"/>
    </style:style>
    <style:style style:name="T31" style:family="text">
      <style:text-properties style:font-name="Calibri" fo:font-size="12pt" fo:letter-spacing="-0.019cm" style:font-size-asian="12pt" style:font-name-complex="Calibri2" style:font-size-complex="12pt"/>
    </style:style>
    <style:style style:name="T32" style:family="text">
      <style:text-properties style:font-name="Calibri" fo:font-size="12pt" fo:letter-spacing="-0.016cm" style:font-size-asian="12pt" style:font-name-complex="Calibri2" style:font-size-complex="12pt"/>
    </style:style>
    <style:style style:name="T33" style:family="text">
      <style:text-properties style:font-name="Calibri" fo:font-size="12pt" fo:letter-spacing="-0.018cm" style:font-size-asian="12pt" style:font-name-complex="Calibri2" style:font-size-complex="12pt"/>
    </style:style>
    <style:style style:name="T34" style:family="text">
      <style:text-properties style:font-name="Calibri" fo:font-size="12pt" fo:letter-spacing="-0.093cm" style:font-size-asian="12pt" style:font-name-complex="Calibri2" style:font-size-complex="12pt"/>
    </style:style>
    <style:style style:name="T35" style:family="text">
      <style:text-properties style:font-name="Calibri" fo:font-size="12pt" fo:letter-spacing="-0.012cm" style:font-size-asian="12pt" style:font-name-complex="Calibri2" style:font-size-complex="12pt"/>
    </style:style>
    <style:style style:name="T36" style:family="text">
      <style:text-properties style:font-name="Calibri" fo:font-size="12pt" fo:letter-spacing="-0.014cm" style:font-size-asian="12pt" style:font-name-complex="Calibri2" style:font-size-complex="12pt"/>
    </style:style>
    <style:style style:name="T37" style:family="text">
      <style:text-properties style:font-name="Calibri" fo:font-size="12pt" fo:font-style="italic" fo:font-weight="bold" style:font-size-asian="12pt" style:font-style-asian="italic" style:font-weight-asian="bold" style:font-name-complex="Calibri2" style:font-size-complex="12pt"/>
    </style:style>
    <style:style style:name="T38" style:family="text">
      <style:text-properties style:font-name="Calibri" fo:font-size="12pt" fo:letter-spacing="0.012cm" style:font-size-asian="12pt" style:font-name-complex="Calibri2" style:font-size-complex="12pt"/>
    </style:style>
    <style:style style:name="T39" style:family="text">
      <style:text-properties style:font-name="Calibri" fo:font-size="12pt" fo:letter-spacing="0.014cm" style:font-size-asian="12pt" style:font-name-complex="Calibri2" style:font-size-complex="12pt"/>
    </style:style>
    <style:style style:name="T40" style:family="text">
      <style:text-properties style:font-name="Calibri" fo:font-size="12pt" fo:letter-spacing="0.025cm" style:font-size-asian="12pt" style:font-name-complex="Calibri2" style:font-size-complex="12pt"/>
    </style:style>
    <style:style style:name="T41" style:family="text">
      <style:text-properties style:font-name="Calibri" fo:font-size="12pt" fo:background-color="transparent" style:font-size-asian="12pt" style:font-name-complex="Calibri2" style:font-size-complex="12pt"/>
    </style:style>
    <style:style style:name="T42" style:family="text">
      <style:text-properties style:font-name="Calibri" fo:font-size="12pt" fo:font-weight="normal" style:font-size-asian="12pt" style:font-weight-asian="normal" style:font-name-complex="Calibri2" style:font-size-complex="12pt" style:font-weight-complex="normal"/>
    </style:style>
    <style:style style:name="T43" style:family="text">
      <style:text-properties style:font-name="Calibri" fo:font-size="12pt" style:text-underline-style="none" fo:font-weight="normal" style:font-size-asian="12pt" style:font-weight-asian="normal" style:font-name-complex="Calibri2" style:font-size-complex="12pt" style:font-weight-complex="normal"/>
    </style:style>
    <style:style style:name="T44" style:family="text">
      <style:text-properties style:font-name="Calibri" style:font-name-complex="Calibri2"/>
    </style:style>
    <style:style style:name="T45" style:family="text">
      <style:text-properties fo:font-variant="normal" fo:text-transform="none" fo:color="#000000" style:font-name="calibri" fo:letter-spacing="normal" fo:font-style="normal" fo:font-weight="normal" style:font-name-complex="Calibri2"/>
    </style:style>
    <style:style style:name="T46" style:family="text">
      <style:text-properties fo:font-variant="normal" fo:text-transform="none" fo:color="#000000" fo:letter-spacing="normal" style:font-name-complex="Calibri2"/>
    </style:style>
    <style:style style:name="T47" style:family="text">
      <style:text-properties fo:font-variant="normal" fo:text-transform="none" fo:color="#000000" fo:letter-spacing="normal" fo:font-style="normal" fo:font-weight="normal" style:font-name-complex="Calibri2"/>
    </style:style>
    <style:style style:name="T48" style:family="text">
      <style:text-properties style:use-window-font-color="true" style:font-name="Calibri" fo:font-size="12pt" style:font-size-asian="12pt" style:font-name-complex="Calibri2" style:font-size-complex="12pt"/>
    </style:style>
    <style:style style:name="T49" style:family="text">
      <style:text-properties style:use-window-font-color="true" style:font-name="Calibri" fo:font-size="12pt" fo:background-color="transparent" style:font-size-asian="12pt" style:font-name-complex="Calibri2" style:font-size-complex="12pt"/>
    </style:style>
    <style:style style:name="T50" style:family="text">
      <style:text-properties fo:color="#000000"/>
    </style:style>
    <style:style style:name="T51" style:family="text">
      <style:text-properties fo:color="#000000" style:font-name="Calibri" fo:font-size="12pt" style:font-size-asian="12pt" style:font-name-complex="Calibri2" style:font-size-complex="12pt"/>
    </style:style>
    <style:style style:name="T52" style:family="text">
      <style:text-properties fo:color="#000000" style:font-name="Calibri" fo:font-size="12pt" fo:background-color="transparent" style:font-size-asian="12pt" style:font-name-complex="Calibri2" style:font-size-complex="12pt"/>
    </style:style>
    <style:style style:name="T53"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31"><text:span text:style-name="T1">CONVENZIONE TRA LA PROVINCIA DI REGGIO EMILIA</text:span><text:span text:style-name="T2"> </text:span><text:span text:style-name="T1">E</text:span><text:span text:style-name="T6"> </text:span><text:span text:style-name="T1">L’UNIONE</text:span><text:span text:style-name="T51">/</text:span><text:span text:style-name="T52">COMUNE </text:span><text:span text:style-name="T41">___</text:span><text:span text:style-name="T1">_______________ PER</text:span><text:span text:style-name="T8"> </text:span><text:span text:style-name="T1">LA</text:span><text:span text:style-name="T6"> </text:span><text:span text:style-name="T1">GESTIONE IN FORMA ASSOCIATA DELL’UFFICIO</text:span><text:span text:style-name="T12"> </text:span><text:span text:style-name="T1">PROCEDIMENTI</text:span><text:span text:style-name="T2"> </text:span><text:span text:style-name="T1">DISCIPLINARI</text:span></text:p>
      <text:p text:style-name="P3"/>
      <text:p text:style-name="P14"><text:span text:style-name="T42">L’anno</text:span><text:span text:style-name="T5"> _____________</text:span><text:span text:style-name="T15"> </text:span><text:span text:style-name="T42">addi </text:span><text:span text:style-name="T43">_____</text:span><text:span text:style-name="T42">del mese di</text:span><text:span text:style-name="T18"> <text:s/>_</text:span><text:span text:style-name="T17">___________</text:span><text:span text:style-name="T1"> nella</text:span><text:span text:style-name="T6"> </text:span><text:span text:style-name="T1">sede</text:span><text:span text:style-name="T6"> </text:span><text:span text:style-name="T1">della</text:span><text:span text:style-name="T6"> </text:span><text:span text:style-name="T1">Provincia</text:span><text:span text:style-name="T6"> </text:span><text:span text:style-name="T1">di Reggio Emilia </text:span></text:p>
      <text:p text:style-name="P6"/>
      <text:p text:style-name="P16"><text:span text:style-name="T1">T</text:span><text:span text:style-name="T19"> </text:span><text:span text:style-name="T1">R</text:span><text:span text:style-name="T8"> </text:span><text:span text:style-name="T1">A</text:span></text:p>
      <text:p text:style-name="P6"/>
      <text:p text:style-name="P26"><text:span text:style-name="T1">La</text:span><text:span text:style-name="T8"> </text:span><text:span text:style-name="T1">Provincia</text:span><text:span text:style-name="T8"> </text:span><text:span text:style-name="T1">di Reggio Emilia con</text:span><text:span text:style-name="T20"> </text:span><text:span text:style-name="T1">sede</text:span><text:span text:style-name="T8"> </text:span><text:span text:style-name="T1">a</text:span><text:span text:style-name="T8"> </text:span><text:span text:style-name="T1">Reggio Emilia in Corso Garbaldi, 59 –</text:span><text:span text:style-name="T8"> CF 00209290352 </text:span><text:span text:style-name="T1">legalmente rappresentata</text:span><text:span text:style-name="T20"> </text:span><text:span text:style-name="T1">dal</text:span><text:span text:style-name="T6"> </text:span><text:span text:style-name="T1">Segretario generale dott. ___________ il</text:span><text:span text:style-name="T20"> </text:span><text:span text:style-name="T1">quale</text:span><text:span text:style-name="T2"> </text:span><text:span text:style-name="T1">dichiara</text:span><text:span text:style-name="T2"> </text:span><text:span text:style-name="T1">di</text:span><text:span text:style-name="T2"> </text:span><text:span text:style-name="T1">agire</text:span><text:span text:style-name="T6"> </text:span><text:span text:style-name="T1">esclusivamente</text:span><text:span text:style-name="T8"> </text:span><text:span text:style-name="T1">in</text:span><text:span text:style-name="T20"> </text:span><text:span text:style-name="T1">nome,</text:span><text:span text:style-name="T8"> </text:span><text:span text:style-name="T1">per</text:span><text:span text:style-name="T8"> </text:span><text:span text:style-name="T1">conto</text:span><text:span text:style-name="T6"> </text:span><text:span text:style-name="T1">e</text:span><text:span text:style-name="T8"> </text:span><text:span text:style-name="T1">nell’interesse dell’Ente</text:span><text:span text:style-name="T6"> </text:span><text:span text:style-name="T1">suddetto,</text:span><text:span text:style-name="T8"> </text:span></text:p>
      <text:p text:style-name="P8"/>
      <text:p text:style-name="P10">E</text:p>
      <text:p text:style-name="P9"/>
      <text:p text:style-name="P27"><text:span text:style-name="T1">L’Unione/Comune ______________ con</text:span><text:span text:style-name="T8"> </text:span><text:span text:style-name="T1">sede in __________ C.F. ____________ rappresentato</text:span><text:span text:style-name="T2"> </text:span><text:span text:style-name="T1">dal _________ il quale dichiara di agire esclusivamente in nome, per conto e</text:span><text:span text:style-name="T17"> </text:span><text:span text:style-name="T1">nell’interesse</text:span><text:span text:style-name="T20"> </text:span><text:span text:style-name="T1">dell’Ente</text:span><text:span text:style-name="T2"> </text:span><text:span text:style-name="T1">suddetto</text:span></text:p>
      <text:p text:style-name="P8"/>
      <text:p text:style-name="P28"><text:span text:style-name="T1">PREMESSO</text:span><text:span text:style-name="T2"> </text:span><text:span text:style-name="T1">CHE</text:span></text:p>
      <text:p text:style-name="P8"/>
      <text:list xml:id="list309152935193568278" text:style-name="WWNum1">
        <text:list-item>
          <text:p text:style-name="P33"><text:span text:style-name="T1">l’art.</text:span><text:span text:style-name="T19"> </text:span><text:span text:style-name="T1">1</text:span><text:span text:style-name="T23"> </text:span><text:span text:style-name="T1">comma</text:span><text:span text:style-name="T24"> </text:span><text:span text:style-name="T1">85,</text:span><text:span text:style-name="T24"> </text:span><text:span text:style-name="T1">lettera</text:span><text:span text:style-name="T25"> </text:span><text:span text:style-name="T1">d)</text:span><text:span text:style-name="T27"> </text:span><text:span text:style-name="T1">della</text:span><text:span text:style-name="T28"> </text:span><text:span text:style-name="T1">legge</text:span><text:span text:style-name="T27"> </text:span><text:span text:style-name="T1">7</text:span><text:span text:style-name="T23"> </text:span><text:span text:style-name="T1">aprile</text:span><text:span text:style-name="T24"> </text:span><text:span text:style-name="T1">2014</text:span><text:span text:style-name="T19"> </text:span><text:span text:style-name="T1">n.</text:span><text:span text:style-name="T23"> </text:span><text:span text:style-name="T1">56,</text:span><text:span text:style-name="T23"> </text:span><text:span text:style-name="T1">stabilisce</text:span><text:span text:style-name="T23"> </text:span><text:span text:style-name="T1">che</text:span><text:span text:style-name="T28"> </text:span><text:span text:style-name="T1">le</text:span><text:span text:style-name="T23"> </text:span><text:span text:style-name="T1">Province</text:span><text:span text:style-name="T24"> </text:span><text:span text:style-name="T1">esercitino</text:span><text:span text:style-name="T23"> </text:span><text:span text:style-name="T1">tra</text:span><text:span text:style-name="T23"> </text:span><text:span text:style-name="T1">le</text:span><text:span text:style-name="T28"> </text:span><text:span text:style-name="T1">altre</text:span><text:span text:style-name="T17"> </text:span><text:span text:style-name="T1">anche</text:span><text:span text:style-name="T2"> </text:span><text:span text:style-name="T1">la</text:span><text:span text:style-name="T6"> </text:span><text:span text:style-name="T1">funzione fondamentale di</text:span><text:span text:style-name="T25"> </text:span><text:span text:style-name="T1">assistenza tecnico amministrativa</text:span><text:span text:style-name="T2"> </text:span><text:span text:style-name="T1">agli</text:span><text:span text:style-name="T8"> </text:span><text:span text:style-name="T1">enti</text:span><text:span text:style-name="T20"> </text:span><text:span text:style-name="T1">locali</text:span><text:span text:style-name="T20"> </text:span><text:span text:style-name="T1">del</text:span><text:span text:style-name="T2"> </text:span><text:span text:style-name="T1">territorio;</text:span></text:p>
        </text:list-item>
        <text:list-item>
          <text:p text:style-name="P33"><text:span text:style-name="T1">il</text:span><text:span text:style-name="T24"> </text:span><text:span text:style-name="T1">successivo</text:span><text:span text:style-name="T24"> </text:span><text:span text:style-name="T1">comma</text:span><text:span text:style-name="T27"> </text:span><text:span text:style-name="T1">89</text:span><text:span text:style-name="T24"> </text:span><text:span text:style-name="T1">stabilisce</text:span><text:span text:style-name="T27"> </text:span><text:span text:style-name="T1">che</text:span><text:span text:style-name="T28"> </text:span><text:span text:style-name="T1">“[...]</text:span><text:span text:style-name="T27"> </text:span><text:span text:style-name="T1">sono</text:span><text:span text:style-name="T24"> </text:span><text:span text:style-name="T1">altresì</text:span><text:span text:style-name="T24"> </text:span><text:span text:style-name="T1">valorizzate</text:span><text:span text:style-name="T28"> </text:span><text:span text:style-name="T1">forme</text:span><text:span text:style-name="T27"> </text:span><text:span text:style-name="T1">di</text:span><text:span text:style-name="T28"> </text:span><text:span text:style-name="T1">esercizio</text:span><text:span text:style-name="T23"> </text:span><text:span text:style-name="T1">associato</text:span><text:span text:style-name="T19"> </text:span><text:span text:style-name="T1">di</text:span><text:span text:style-name="T28"> funzioni da parte di </text:span><text:span text:style-name="T1">più enti</text:span><text:span text:style-name="T25"> </text:span><text:span text:style-name="T1">locali</text:span><text:span text:style-name="T6"> </text:span><text:span text:style-name="T1">[…]”;</text:span></text:p>
        </text:list-item>
        <text:list-item>
          <text:p text:style-name="P34"><text:span text:style-name="T1">l’art.</text:span><text:span text:style-name="T8"> </text:span><text:span text:style-name="T1">30</text:span><text:span text:style-name="T20"> </text:span><text:span text:style-name="T1">del</text:span><text:span text:style-name="T6"> </text:span><text:span text:style-name="T1">decreto</text:span><text:span text:style-name="T8"> </text:span><text:span text:style-name="T1">legislativo</text:span><text:span text:style-name="T8"> </text:span><text:span text:style-name="T1">n.</text:span><text:span text:style-name="T8"> </text:span><text:span text:style-name="T1">267/2000</text:span><text:span text:style-name="T8"> </text:span><text:span text:style-name="T1">prevede</text:span><text:span text:style-name="T8"> </text:span><text:span text:style-name="T1">che,</text:span><text:span text:style-name="T8"> </text:span><text:span text:style-name="T1">al</text:span><text:span text:style-name="T2"> </text:span><text:span text:style-name="T1">fine</text:span><text:span text:style-name="T8"> </text:span><text:span text:style-name="T1">di svolgere</text:span><text:span text:style-name="T2"> </text:span><text:span text:style-name="T1">in</text:span><text:span text:style-name="T8"> </text:span><text:span text:style-name="T1">modo</text:span><text:span text:style-name="T8"> </text:span><text:span text:style-name="T1">coordinato funzioni e servizi determinati, gli enti locali possono stipulare tra loro apposite convenzioni, stabilendo i fini,</text:span><text:span text:style-name="T17"> </text:span><text:span text:style-name="T1">la</text:span><text:span text:style-name="T8"> </text:span><text:span text:style-name="T1">durata,</text:span><text:span text:style-name="T2"> </text:span><text:span text:style-name="T1">le forme</text:span><text:span text:style-name="T8"> </text:span><text:span text:style-name="T1">di</text:span><text:span text:style-name="T25"> </text:span><text:span text:style-name="T1">consultazioni,</text:span><text:span text:style-name="T20"> </text:span><text:span text:style-name="T1">i loro</text:span><text:span text:style-name="T2"> </text:span><text:span text:style-name="T1">rapporti</text:span><text:span text:style-name="T2"> </text:span><text:span text:style-name="T1">finanziari</text:span><text:span text:style-name="T6"> </text:span><text:span text:style-name="T1">ed</text:span><text:span text:style-name="T8"> </text:span><text:span text:style-name="T1">i</text:span><text:span text:style-name="T6"> </text:span><text:span text:style-name="T1">reciproci</text:span><text:span text:style-name="T25"> </text:span><text:span text:style-name="T1">obblighi e garanzie;</text:span></text:p>
        </text:list-item>
        <text:list-item>
          <text:p text:style-name="P34"><text:span text:style-name="T20"><text:s/></text:span><text:span text:style-name="T1">il</text:span><text:span text:style-name="T2"> </text:span><text:span text:style-name="T1">comma</text:span><text:span text:style-name="T8"> </text:span><text:span text:style-name="T1">2</text:span><text:span text:style-name="T8"> </text:span><text:span text:style-name="T1">dell’art.</text:span><text:span text:style-name="T2"> </text:span><text:span text:style-name="T1">55</text:span><text:span text:style-name="T8"> </text:span><text:span text:style-name="T1">bis</text:span><text:span text:style-name="T2"> </text:span><text:span text:style-name="T1">del</text:span><text:span text:style-name="T2"> </text:span><text:span text:style-name="T1">decreto</text:span><text:span text:style-name="T8"> </text:span><text:span text:style-name="T1">legislativo n.</text:span><text:span text:style-name="T8"> </text:span><text:span text:style-name="T1">165/2001</text:span><text:span text:style-name="T8"> </text:span><text:span text:style-name="T1">e</text:span><text:span text:style-name="T2"> </text:span><text:span text:style-name="T1">s.m.i.</text:span><text:span text:style-name="T8"> </text:span><text:span text:style-name="T1">prevede</text:span><text:span text:style-name="T2"> </text:span><text:span text:style-name="T1">che ciascuna</text:span><text:span text:style-name="T25"> </text:span><text:span text:style-name="T1">amministrazione,</text:span><text:span text:style-name="T25"> </text:span><text:span text:style-name="T1">secondo</text:span><text:span text:style-name="T25"> </text:span><text:span text:style-name="T1">il</text:span><text:span text:style-name="T25"> </text:span><text:span text:style-name="T1">proprio</text:span><text:span text:style-name="T25"> </text:span><text:span text:style-name="T1">ordinamento</text:span><text:span text:style-name="T25"> </text:span><text:span text:style-name="T1">e</text:span><text:span text:style-name="T25"> </text:span><text:span text:style-name="T1">nell’ambito</text:span><text:span text:style-name="T25"> </text:span><text:span text:style-name="T1">della</text:span><text:span text:style-name="T25"> </text:span><text:span text:style-name="T1">propria</text:span><text:span text:style-name="T25"> </text:span><text:span text:style-name="T1">organizzazione,</text:span><text:span text:style-name="T25"> </text:span><text:span text:style-name="T8">individua</text:span><text:span text:style-name="T29"> </text:span><text:span text:style-name="T8">l’Ufficio</text:span><text:span text:style-name="T30"> </text:span><text:span text:style-name="T8">per</text:span><text:span text:style-name="T31"> </text:span><text:span text:style-name="T8">i</text:span><text:span text:style-name="T30"> </text:span><text:span text:style-name="T8">Procedimenti</text:span><text:span text:style-name="T32"> </text:span><text:span text:style-name="T1">Disciplinari</text:span><text:span text:style-name="T31"> </text:span><text:span text:style-name="T1">competente</text:span><text:span text:style-name="T30"> </text:span><text:span text:style-name="T1">per</text:span><text:span text:style-name="T33"> </text:span><text:span text:style-name="T1">le</text:span><text:span text:style-name="T32"> </text:span><text:span text:style-name="T1">infrazioni</text:span><text:span text:style-name="T32"> </text:span><text:span text:style-name="T1">punibili</text:span><text:span text:style-name="T30"> </text:span><text:span text:style-name="T1">con</text:span><text:span text:style-name="T30"> </text:span><text:span text:style-name="T1">sanzione</text:span><text:span text:style-name="T32"> </text:span><text:span text:style-name="T1">superiore</text:span><text:span text:style-name="T34"> </text:span><text:span text:style-name="T1">al rimprovero verbale e</text:span><text:span text:style-name="T6"> </text:span><text:span text:style-name="T1">ne</text:span><text:span text:style-name="T6"> </text:span><text:span text:style-name="T1">attribuisce</text:span><text:span text:style-name="T6"> </text:span><text:span text:style-name="T1">la</text:span><text:span text:style-name="T2"> </text:span><text:span text:style-name="T1">titolarità e</text:span><text:span text:style-name="T6"> </text:span><text:span text:style-name="T1">responsabilità;</text:span></text:p>
        </text:list-item>
        <text:list-item>
          <text:p text:style-name="P34"><text:span text:style-name="T1">il</text:span><text:span text:style-name="T25"> </text:span><text:span text:style-name="T1">comma</text:span><text:span text:style-name="T25"> </text:span><text:span text:style-name="T1">3</text:span><text:span text:style-name="T25"> </text:span><text:span text:style-name="T1">del</text:span><text:span text:style-name="T25"> </text:span><text:span text:style-name="T1">medesimo</text:span><text:span text:style-name="T25"> </text:span><text:span text:style-name="T1">articolo</text:span><text:span text:style-name="T25"> </text:span><text:span text:style-name="T1">55</text:span><text:span text:style-name="T25"> </text:span><text:span text:style-name="T1">bis</text:span><text:span text:style-name="T25"> </text:span><text:span text:style-name="T1">stabilisce</text:span><text:span text:style-name="T25"> </text:span><text:span text:style-name="T1">che</text:span><text:span text:style-name="T25"> </text:span><text:span text:style-name="T1">le</text:span><text:span text:style-name="T25"> </text:span><text:span text:style-name="T1">amministrazioni,</text:span><text:span text:style-name="T25"> </text:span><text:span text:style-name="T1">previa</text:span><text:span text:style-name="T17"> </text:span><text:span text:style-name="T1">convenzione,</text:span><text:span text:style-name="T30"> </text:span><text:span text:style-name="T1">possono</text:span><text:span text:style-name="T30"> </text:span><text:span text:style-name="T1">prevedere</text:span><text:span text:style-name="T31"> </text:span><text:span text:style-name="T1">la</text:span><text:span text:style-name="T31"> </text:span><text:span text:style-name="T1">gestione</text:span><text:span text:style-name="T30"> </text:span><text:span text:style-name="T1">unificata</text:span><text:span text:style-name="T31"> </text:span><text:span text:style-name="T1">delle</text:span><text:span text:style-name="T31"> </text:span><text:span text:style-name="T1">funzioni</text:span><text:span text:style-name="T31"> </text:span><text:span text:style-name="T1">dell’ufficio</text:span><text:span text:style-name="T30"> </text:span><text:span text:style-name="T1">competente</text:span><text:span text:style-name="T31"> </text:span><text:span text:style-name="T1">per</text:span><text:span text:style-name="T31"> </text:span><text:span text:style-name="T1">i</text:span><text:span text:style-name="T31"> </text:span><text:span text:style-name="T1">procedimenti</text:span><text:span text:style-name="T17"> </text:span><text:span text:style-name="T1">disciplinar</text:span><text:span text:style-name="T48">i (d'ora in poi anche: UPD);</text:span></text:p>
        </text:list-item>
        <text:list-item>
          <text:p text:style-name="P34"><text:span text:style-name="T1">la</text:span><text:span text:style-name="T35"> </text:span><text:span text:style-name="T1">gestione,</text:span><text:span text:style-name="T36"> </text:span><text:span text:style-name="T1">in</text:span><text:span text:style-name="T33"> </text:span><text:span text:style-name="T1">forma</text:span><text:span text:style-name="T35"> </text:span><text:span text:style-name="T1">associata dell’UPD</text:span><text:span text:style-name="T33"> </text:span><text:span text:style-name="T1">rappresenta</text:span><text:span text:style-name="T35"> </text:span><text:span text:style-name="T1">una</text:span><text:span text:style-name="T32"> </text:span><text:span text:style-name="T1">valida</text:span><text:span text:style-name="T32"> </text:span><text:span text:style-name="T1">soluzione,</text:span><text:span text:style-name="T36"> </text:span><text:span text:style-name="T1">in</text:span><text:span text:style-name="T35"> </text:span><text:span text:style-name="T1">quanto</text:span><text:span text:style-name="T34"> </text:span><text:span text:style-name="T1">assicura lo svolgimento delle competenze e dei compiti in osservanza dei principi di</text:span><text:span text:style-name="T25"> </text:span><text:span text:style-name="T1">economicità,</text:span><text:span text:style-name="T8"> </text:span><text:span text:style-name="T1">efficienza ed</text:span><text:span text:style-name="T12"> </text:span><text:span text:style-name="T1">efficacia dell’azione</text:span><text:span text:style-name="T6"> </text:span><text:span text:style-name="T1">amministrativa;</text:span></text:p>
        </text:list-item>
        <text:list-item>
          <text:p text:style-name="P35">con decreto del Presidente n. 279 del 23/12/2019 è stato istituito l'ufficio per i procedimenti disciplinari della Provincia di Reggio Emilia;</text:p>
        </text:list-item>
        <text:list-item>
          <text:p text:style-name="P35">la Provincia di Reggio Emilia ha ritenuto di proporre alle Unioni/Comuni del territorio provinciale la possibilità di aderire alla gestione associata dell’UPD, approvando la relativa bozza di convenzione con deliberazione consiliare n. ___ del ______;</text:p>
        </text:list-item>
        <text:list-item>
          <text:p text:style-name="P36"><text:span text:style-name="T1">l’Unione</text:span><text:span text:style-name="T51">/Comune</text:span><text:span text:style-name="T1"> __________________ con deliberazione consiliare n. ___ del ______ha aderito </text:span><text:soft-page-break/><text:span text:style-name="T1">alla gestione associata proposta dalla Prov</text:span><text:span text:style-name="T48">incia relativamente all'Ufficio per i Procedimenti Disciplinari , </text:span><text:span text:style-name="T49">approvando la relativa bozza di convenzione; </text:span></text:p>
        </text:list-item>
      </text:list>
      <text:p text:style-name="P5"/>
      <text:p text:style-name="P2"><text:span text:style-name="T37">SI</text:span><text:span text:style-name="T3"> </text:span><text:span text:style-name="T37">CONVIENE</text:span><text:span text:style-name="T9"> </text:span><text:span text:style-name="T37">E</text:span><text:span text:style-name="T3"> </text:span><text:span text:style-name="T37">SI</text:span><text:span text:style-name="T3"> </text:span><text:span text:style-name="T37">STIPULA</text:span><text:span text:style-name="T21"> </text:span><text:span text:style-name="T37">QUANTO</text:span><text:span text:style-name="T21"> </text:span><text:span text:style-name="T37">SEGUE</text:span></text:p>
      <text:p text:style-name="P7"/>
      <text:p text:style-name="P13"><text:span text:style-name="T16">Art.</text:span><text:span text:style-name="T7"> </text:span><text:span text:style-name="T16">1 -</text:span><text:span text:style-name="T13"> </text:span><text:span text:style-name="T16">Premesse</text:span></text:p>
      <text:p text:style-name="P13"><text:span text:style-name="T1">Le</text:span><text:span text:style-name="T6"> </text:span><text:span text:style-name="T1">premesse</text:span><text:span text:style-name="T20"> </text:span><text:span text:style-name="T1">costituiscono</text:span><text:span text:style-name="T12"> </text:span><text:span text:style-name="T1">parte</text:span><text:span text:style-name="T8"> </text:span><text:span text:style-name="T1">integrante</text:span><text:span text:style-name="T20"> </text:span><text:span text:style-name="T1">della</text:span><text:span text:style-name="T8"> </text:span><text:span text:style-name="T1">presente</text:span><text:span text:style-name="T6"> </text:span><text:span text:style-name="T1">convenzione.</text:span></text:p>
      <text:p text:style-name="P5"/>
      <text:p text:style-name="P13"><text:span text:style-name="T16">Art.</text:span><text:span text:style-name="T10"> </text:span><text:span text:style-name="T16">2 -</text:span><text:span text:style-name="T13"> </text:span><text:span text:style-name="T16">Oggetto</text:span></text:p>
      <text:p text:style-name="P13"><text:span text:style-name="T1">La presente convenzio</text:span><text:span text:style-name="T48">ne ha per oggetto la </text:span><text:span text:style-name="T1">gestione unificata delle funzioni dell’Ufficio competente per i</text:span><text:span text:style-name="T25"> P</text:span><text:span text:style-name="T1">rocedimenti Disciplinari a favore</text:span><text:span text:style-name="T48"> degli enti aderenti, </text:span><text:span text:style-name="T1">ai sensi</text:span><text:span text:style-name="T25"> </text:span><text:span text:style-name="T1">del combinato disposto dell'art. 30 del decreto legislativo n. 267/2000 e dell’art. 1 comma 89 della legge n.</text:span><text:span text:style-name="T25"> </text:span><text:span text:style-name="T1">56/2014</text:span><text:span text:style-name="T8"> </text:span><text:span text:style-name="T1">e degli</text:span><text:span text:style-name="T25"> </text:span><text:span text:style-name="T1">artt.</text:span><text:span text:style-name="T8"> </text:span><text:span text:style-name="T1">55 e</text:span><text:span text:style-name="T6"> </text:span><text:span text:style-name="T1">seguenti</text:span><text:span text:style-name="T25"> </text:span><text:span text:style-name="T1">del decreto</text:span><text:span text:style-name="T2"> </text:span><text:span text:style-name="T1">legislativo n. 165/2001</text:span><text:span text:style-name="T20"> </text:span><text:span text:style-name="T1">e s.m.i</text:span><text:span text:style-name="T48">., limitatamente ai procedimenti volti ad accertare la responsabilità disciplinare per violazioni agli obblighi comportanti sanzioni superiori al rimprovero verbale.</text:span></text:p>
      <text:p text:style-name="P20">Le parti convengono di attribuire le funzioni di UPD associato alla struttura individuata con Decreto del Presidente n. 279 del 23/12/2019 come UPD per la Provincia di Reggio Emilia.</text:p>
      <text:p text:style-name="P13"><text:span text:style-name="T1">All’UPD è</text:span><text:span text:style-name="T6"> </text:span><text:span text:style-name="T1">garantita</text:span><text:span text:style-name="T8"> </text:span><text:span text:style-name="T1">autonomia</text:span><text:span text:style-name="T8"> </text:span><text:span text:style-name="T1">decisionale</text:span><text:span text:style-name="T20"> </text:span><text:span text:style-name="T1">e</text:span><text:span text:style-name="T8"> </text:span><text:span text:style-name="T1">di</text:span><text:span text:style-name="T6"> </text:span><text:span text:style-name="T1">gestione.</text:span></text:p>
      <text:p text:style-name="P21"><text:span text:style-name="T1">Le competenze dell’UPD sono quelle previste dalla legge e dai contratti</text:span><text:span text:style-name="T25"> </text:span><text:span text:style-name="T1">collettivi di comparto degli Enti locali; in particolare l’UPD ha il compito di contestare l’addebito al</text:span><text:span text:style-name="T25"> </text:span><text:span text:style-name="T1">lavoratore,</text:span><text:span text:style-name="T25"> </text:span><text:span text:style-name="T1">convocare</text:span><text:span text:style-name="T25"> </text:span><text:span text:style-name="T1">la</text:span><text:span text:style-name="T25"> </text:span><text:span text:style-name="T1">parte,</text:span><text:span text:style-name="T25"> </text:span><text:span text:style-name="T1">istruire</text:span><text:span text:style-name="T25"> </text:span><text:span text:style-name="T1">il</text:span><text:span text:style-name="T25"> </text:span><text:span text:style-name="T1">procedimento</text:span><text:span text:style-name="T25"> </text:span><text:span text:style-name="T1">disciplinare</text:span><text:span text:style-name="T25"> </text:span><text:span text:style-name="T1">e</text:span><text:span text:style-name="T25"> </text:span><text:span text:style-name="T1">adottare</text:span><text:span text:style-name="T25"> </text:span><text:span text:style-name="T1">l’atto</text:span><text:span text:style-name="T25"> </text:span><text:span text:style-name="T1">conclusivo</text:span><text:span text:style-name="T25"> </text:span><text:span text:style-name="T1">del</text:span><text:span text:style-name="T25"> </text:span><text:span text:style-name="T1">procedimento</text:span><text:span text:style-name="T8"> </text:span><text:span text:style-name="T1">di</text:span><text:span text:style-name="T25"> </text:span><text:span text:style-name="T1">irrogazione della</text:span><text:span text:style-name="T6"> </text:span><text:span text:style-name="T1">sanzione (e notificarlo agli interessati).</text:span></text:p>
      <text:p text:style-name="P30"><text:span text:style-name="T45">In caso di contenzioso a seguito di provvedimenti disciplinari adottati dall’UPD, la Provincia di Reggio Emilia, assicura agli enti la consulenza necessaria, anche tramite il proprio ufficio di avvocatura. Gli enti aderenti all'Ufficio Unico dell'Avvocatura della Provincia di Reggio Emilia possono altresì avvalersi del medesimo per la tutela in giudizio.</text:span><text:span text:style-name="T44"> </text:span></text:p>
      <text:p text:style-name="P29">La presente convenzione non si applica ai procedimenti disciplinari avviati nei confronti dei segretari comunali.</text:p>
      <text:p text:style-name="P5"/>
      <text:p text:style-name="P13"><text:span text:style-name="T16">Art.</text:span><text:span text:style-name="T7"> </text:span><text:span text:style-name="T16">3 -</text:span><text:span text:style-name="T14"> </text:span><text:span text:style-name="T16">Modalità</text:span><text:span text:style-name="T10"> </text:span><text:span text:style-name="T16">operative</text:span></text:p>
      <text:p text:style-name="P13"><text:span text:style-name="T1">Al fine di garantire l’attivazione </text:span><text:span text:style-name="T48">dei singoli procedimenti, l'ente datore di lavoro</text:span><text:span text:style-name="T1"> si impegna</text:span><text:span text:style-name="T6"> </text:span><text:span text:style-name="T1">a</text:span><text:span text:style-name="T8"> </text:span><text:span text:style-name="T1">trasmettere</text:span><text:span text:style-name="T8"> </text:span><text:span text:style-name="T1">tempestivamente tutta la documentazione necessaria e ogni informazione ritenuta utile. </text:span></text:p>
      <text:p text:style-name="P13"><text:span text:style-name="T1">L’UPD</text:span><text:span text:style-name="T25"> </text:span><text:span text:style-name="T1">fornirà le indicazioni operative per assicurare la regolarità del procedimento.</text:span></text:p>
      <text:p text:style-name="P5"/>
      <text:p text:style-name="P13"><text:span text:style-name="T16">Art.</text:span><text:span text:style-name="T10"> </text:span><text:span text:style-name="T16">4 –</text:span><text:span text:style-name="T22"> </text:span><text:span text:style-name="T16">Avvio dei procedimenti.</text:span></text:p>
      <text:p text:style-name="P5">La segnalazione dei fatti aventi rilevanza disciplinare è inoltrata all’UPD, in via alternativa, dai seguenti soggetti:</text:p>
      <text:list xml:id="list3927377829503903078" text:style-name="WWNum2">
        <text:list-item>
          <text:p text:style-name="P38">dirigente o responsabile della struttura organizzativa (in caso di enti privi di dirigenza) a cui è assegnato il dipendente;</text:p>
        </text:list-item>
        <text:list-item>
          <text:p text:style-name="P38">segretario generale per le segnalazioni a carico dei dirigenti o dei responsabili delle strutture organizzative (in caso di enti privi di dirigenza); in caso di assenza del segretario generale, le segnalazioni a carico dei dirigenti o dei responsabili delle strutture organizzative sono inoltrate dal vicesegretario <text:span text:style-name="T50">e qualora le segnalazioni riguardino il vicesegretario sono inoltrate dal Sindaco.</text:span></text:p>
        </text:list-item>
      </text:list>
      <text:p text:style-name="P13"><text:span text:style-name="T48">L’UPD associato non procederà all’istruttoria su segnalazioni di soggetti diversi </text:span><text:span text:style-name="T1">da quelli di cui al </text:span><text:soft-page-break/><text:span text:style-name="T1">comma precedente.</text:span></text:p>
      <text:p text:style-name="P39">L'Unione/Comune datore di lavoro ha l'onere di comunicare al dipendente gli atti del procedimento disciplinare con le modalità di cui all'art. 55-bis, comma 5, D.L.vo n. 165/2001; a tal fine l'UPD trasmette l'atto a mezzo PEC al soggetto che ha avviato il procedimento, non oltre il quinto giorno antecedente il termine ultimo previsto per la comunicazione.</text:p>
      <text:p text:style-name="P11"/>
      <text:p text:style-name="P13"><text:span text:style-name="T16">Art.</text:span><text:span text:style-name="T10"> 5</text:span><text:span text:style-name="T16"> -</text:span><text:span text:style-name="T22"> </text:span><text:span text:style-name="T16">Locali,</text:span><text:span text:style-name="T10"> </text:span><text:span text:style-name="T16">attrezzature</text:span><text:span text:style-name="T4"> </text:span><text:span text:style-name="T16">e servizi</text:span></text:p>
      <text:p text:style-name="P13"><text:span text:style-name="T1">La Provincia di Reggio Emilia metterà a disposizione il personale, i locali, le attrezzature ed i servizi necessari al</text:span><text:span text:style-name="T25"> </text:span><text:span text:style-name="T1">funzionamento</text:span><text:span text:style-name="T8"> </text:span><text:span text:style-name="T1">dell’Ufficio</text:span><text:span text:style-name="T2"> </text:span><text:span text:style-name="T1">associato.</text:span></text:p>
      <text:p text:style-name="P5"/>
      <text:p text:style-name="P13"><text:span text:style-name="T16">Art.</text:span><text:span text:style-name="T10"> </text:span><text:span text:style-name="T16">6 -</text:span><text:span text:style-name="T22"> </text:span><text:span text:style-name="T16">Oneri</text:span><text:span text:style-name="T4"> </text:span><text:span text:style-name="T16">finanziari</text:span><text:span text:style-name="T26"> </text:span><text:span text:style-name="T16">a</text:span><text:span text:style-name="T4"> </text:span><text:span text:style-name="T16">carico dell’Unione aderente</text:span></text:p>
      <text:p text:style-name="P23"><text:span text:style-name="T8">Come contributo annuo per le</text:span><text:span text:style-name="T30"> </text:span><text:span text:style-name="T8">spese</text:span><text:span text:style-name="T30"> </text:span><text:span text:style-name="T8">generali</text:span><text:span text:style-name="T31"> di </text:span><text:span text:style-name="T1">funzionamento</text:span><text:span text:style-name="T30"> </text:span><text:span text:style-name="T1">della</text:span><text:span text:style-name="T30"> </text:span><text:span text:style-name="T1">gestione</text:span><text:span text:style-name="T30"> </text:span><text:span text:style-name="T1">associata</text:span><text:span text:style-name="T30"> </text:span><text:span text:style-name="T1">dell’UPD, si prevede a carico degli enti aderenti una quota pari ad € 1</text:span><text:span text:style-name="T41">5,00 pe</text:span><text:span text:style-name="T1">r dipendente, a titolo di trasferimento alla Provincia di Reggio Emilia. Il numero dei dipendenti è determinato come media aritmetica tra il numero dei dipendenti assunti a tempo determinato e indeterminato al 1° gennaio e al 31 dicembre dell’anno di riferimento (con arrotondamento all'unità superiore).</text:span></text:p>
      <text:p text:style-name="P18">L’ente aderente è inoltre tenuto al rimborso delle spese documentate per missioni e trasferte nel caso in cui l’attività dell’UPD debba svolgersi in una sede diversa dalla sede della Provincia di Reggio Emilia, oltre che eventuali spese postali necessarie per le comunicazioni e notificazioni.</text:p>
      <text:p text:style-name="P19">Le spese di cui al comma 1 sono versate dall’ente aderente, senza necessità di specifica richiesta, entro il 28 febbraio dell’anno successivo a quello di riferimento, con le modalità che verranno comunicate da parte della Provincia di Reggio Emilia. Ai soli fini della stima delle entrate e dell’adozione del relativo atto di accertamento, l’ente aderente dichiara che al momento della sottoscrizione della presente convenzione il totale dei dipendenti assunti a tempo determinato o indeterminato è di ______ unità.</text:p>
      <text:p text:style-name="P19">Le spese di cui al comma 2 sono liquidate entro 30 giorni dalla richiesta della Provincia di Reggio Emilia.</text:p>
      <text:p text:style-name="P17"/>
      <text:p text:style-name="P22"><text:span text:style-name="T16">Art.</text:span><text:span text:style-name="T10"> </text:span><text:span text:style-name="T16">7</text:span><text:span text:style-name="T26"> </text:span><text:span text:style-name="T16">-</text:span><text:span text:style-name="T13"> </text:span><text:span text:style-name="T16">Controversie</text:span></text:p>
      <text:p text:style-name="P23"><text:span text:style-name="T1">Le</text:span><text:span text:style-name="T27"> </text:span><text:span text:style-name="T1">parti</text:span><text:span text:style-name="T24"> </text:span><text:span text:style-name="T1">si</text:span><text:span text:style-name="T24"> </text:span><text:span text:style-name="T1">impegnano</text:span><text:span text:style-name="T24"> </text:span><text:span text:style-name="T1">a</text:span><text:span text:style-name="T23"> </text:span><text:span text:style-name="T1">risolvere</text:span><text:span text:style-name="T27"> </text:span><text:span text:style-name="T1">bonariamente</text:span><text:span text:style-name="T28"> </text:span><text:span text:style-name="T1">tutte</text:span><text:span text:style-name="T27"> </text:span><text:span text:style-name="T1">le</text:span><text:span text:style-name="T27"> </text:span><text:span text:style-name="T1">controversie</text:span><text:span text:style-name="T28"> </text:span><text:span text:style-name="T1">che</text:span><text:span text:style-name="T23"> </text:span><text:span text:style-name="T1">dovessero</text:span><text:span text:style-name="T27"> </text:span><text:span text:style-name="T1">insorgere</text:span><text:span text:style-name="T24"> </text:span><text:span text:style-name="T1">dall’esecuzione</text:span><text:span text:style-name="T17"> </text:span><text:span text:style-name="T1">della</text:span><text:span text:style-name="T8"> </text:span><text:span text:style-name="T1">presente convenzione.</text:span></text:p>
      <text:p text:style-name="P23"><text:span text:style-name="T1">Qualora</text:span><text:span text:style-name="T38"> </text:span><text:span text:style-name="T1">non</text:span><text:span text:style-name="T39"> </text:span><text:span text:style-name="T1">si</text:span><text:span text:style-name="T39"> </text:span><text:span text:style-name="T1">addivenisse</text:span><text:span text:style-name="T39"> </text:span><text:span text:style-name="T1">ad</text:span><text:span text:style-name="T39"> </text:span><text:span text:style-name="T1">una</text:span><text:span text:style-name="T38"> </text:span><text:span text:style-name="T1">soluzione</text:span><text:span text:style-name="T39"> </text:span><text:span text:style-name="T1">conciliativa</text:span><text:span text:style-name="T39"> </text:span><text:span text:style-name="T1">delle</text:span><text:span text:style-name="T38"> </text:span><text:span text:style-name="T1">controversie,</text:span><text:span text:style-name="T39"> </text:span><text:span text:style-name="T1">la</text:span><text:span text:style-name="T38"> </text:span><text:span text:style-name="T1">loro</text:span><text:span text:style-name="T39"> </text:span><text:span text:style-name="T1">risoluzione</text:span><text:span text:style-name="T38"> </text:span><text:span text:style-name="T1">è</text:span><text:span text:style-name="T40"> </text:span><text:span text:style-name="T1">demandata</text:span><text:span text:style-name="T17"> </text:span><text:span text:style-name="T1">all’organo</text:span><text:span text:style-name="T8"> </text:span><text:span text:style-name="T1">giurisdizionale competente per il Foro di Reggio Emilia.</text:span></text:p>
      <text:p text:style-name="P17"/>
      <text:p text:style-name="P13"><text:span text:style-name="T16">Art.</text:span><text:span text:style-name="T7"> 8</text:span><text:span text:style-name="T10"> </text:span><text:span text:style-name="T16">– Subentro nel procedimenti</text:span></text:p>
      <text:p text:style-name="P25"><text:span text:style-name="T46">I </text:span><text:span text:style-name="T47">procedimenti per i quali, alla data di entrata in vigore della presente convenzione, è già stato contestato al dipendente l'addebito disciplinare vengono proseguiti e conclusi dall'ufficio che ha adottato l'atto di contestazione.</text:span></text:p>
      <text:p text:style-name="P24"/>
      <text:p text:style-name="P13"><text:span text:style-name="T16">Art.</text:span><text:span text:style-name="T7"> 9</text:span><text:span text:style-name="T10"> </text:span><text:span text:style-name="T16">–</text:span><text:span text:style-name="T7"> </text:span><text:span text:style-name="T16">Trattamento dei dati personali</text:span></text:p>
      <text:p text:style-name="P5">Limitatamente alle finalità di cui alla presente convenzione, l’ente aderente costituisce la Provincia di Reggio quale responsabile del trattamento dei dati ai sensi dell’art. 28 del Regolamento UE 2018/679, regolando i reciproci rapporti sulla base <text:span text:style-name="T53">dell’accordo, allegato sub a),</text:span> che costituendone parte integrante e sostanziale si intende sottoscritto unitamente alla presente convenzione.</text:p>
      <text:p text:style-name="P11"><text:soft-page-break/></text:p>
      <text:p text:style-name="P13"><text:span text:style-name="T16">Art.</text:span><text:span text:style-name="T7"> </text:span><text:span text:style-name="T16">10</text:span><text:span text:style-name="T10"> </text:span><text:span text:style-name="T16">–</text:span><text:span text:style-name="T7"> </text:span><text:span text:style-name="T16">Durata</text:span><text:span text:style-name="T7"> </text:span><text:span text:style-name="T16">della</text:span><text:span text:style-name="T10"> </text:span><text:span text:style-name="T16">convenzione e recesso</text:span></text:p>
      <text:p text:style-name="P17">La presente convenzione ha efficacia triennale, decorrente dal 1° gennaio 2023 e fino al 31 dicembre 2025. </text:p>
      <text:p text:style-name="P23"><text:span text:style-name="T1">Ciascun Ente può recedere anticipatamente dalla presente convenzione,</text:span><text:span text:style-name="T20"> </text:span><text:span text:style-name="T1">salvo</text:span><text:span text:style-name="T6"> </text:span><text:span text:style-name="T1">preavviso</text:span><text:span text:style-name="T8"> </text:span><text:span text:style-name="T1">di almeno 3 mesi da</text:span><text:span text:style-name="T20"> </text:span><text:span text:style-name="T1">comunicarsi</text:span><text:span text:style-name="T2"> </text:span><text:span text:style-name="T1">a</text:span><text:span text:style-name="T8"> </text:span><text:span text:style-name="T1">mezzo PEC</text:span><text:span text:style-name="T6">. </text:span><text:span text:style-name="T1">Gli effetti della risoluzione decorrono dal primo giorno del quarto mese successivo alla comunicazione di recesso; in tale caso il contributo di cui all'art. 6 è parametrato al periodo in cui la convenzione ha avuto efficacia.</text:span></text:p>
      <text:p text:style-name="P18">In caso di recesso anticipato o di mancato rinnovo della convenzione al termine dei tre anni, nel caso di procedimenti non ancora terminati, l'UPD trasferisce gli atti all'ufficio indicato dall'ente da cui dipende la persona oggetto del procedimento disciplinare.</text:p>
      <text:p text:style-name="P32"/>
      <text:p text:style-name="P12"><text:span text:style-name="T16">Art.</text:span><text:span text:style-name="T7"> </text:span><text:span text:style-name="T16">11</text:span><text:span text:style-name="T10"> </text:span><text:span text:style-name="T16">-</text:span><text:span text:style-name="T14"> </text:span><text:span text:style-name="T16">Spese</text:span><text:span text:style-name="T7"> </text:span><text:span text:style-name="T16">di</text:span><text:span text:style-name="T10"> </text:span><text:span text:style-name="T16">registrazione</text:span></text:p>
      <text:p text:style-name="P12"><text:span text:style-name="T1">Il</text:span><text:span text:style-name="T8"> </text:span><text:span text:style-name="T1">presente</text:span><text:span text:style-name="T6"> </text:span><text:span text:style-name="T1">atto</text:span><text:span text:style-name="T20"> </text:span><text:span text:style-name="T1">è</text:span><text:span text:style-name="T6"> </text:span><text:span text:style-name="T1">esente</text:span><text:span text:style-name="T8"> </text:span><text:span text:style-name="T1">da</text:span><text:span text:style-name="T20"> </text:span><text:span text:style-name="T1">registrazione</text:span><text:span text:style-name="T2"> </text:span><text:span text:style-name="T1">ai</text:span><text:span text:style-name="T8"> </text:span><text:span text:style-name="T1">sensi dell’art.1</text:span><text:span text:style-name="T12"> </text:span><text:span text:style-name="T1">Tabella</text:span><text:span text:style-name="T8"> </text:span><text:span text:style-name="T1">allegata</text:span><text:span text:style-name="T6"> </text:span><text:span text:style-name="T1">al D.P.R.</text:span><text:span text:style-name="T6"> </text:span><text:span text:style-name="T1">131/86.</text:span></text:p>
      <text:p text:style-name="P12"><text:span text:style-name="T1">E’</text:span><text:span text:style-name="T6"> </text:span><text:span text:style-name="T1">esente</text:span><text:span text:style-name="T8"> </text:span><text:span text:style-name="T1">dall’imposta</text:span><text:span text:style-name="T2"> </text:span><text:span text:style-name="T1">di</text:span><text:span text:style-name="T8"> </text:span><text:span text:style-name="T1">bollo</text:span><text:span text:style-name="T20"> </text:span><text:span text:style-name="T1">ai sensi dell’art.</text:span><text:span text:style-name="T6"> </text:span><text:span text:style-name="T1">16</text:span><text:span text:style-name="T8"> </text:span><text:span text:style-name="T1">della</text:span><text:span text:style-name="T8"> </text:span><text:span text:style-name="T1">Tabella</text:span><text:span text:style-name="T8"> </text:span><text:span text:style-name="T1">all.</text:span><text:span text:style-name="T6"> </text:span><text:span text:style-name="T1">B)</text:span><text:span text:style-name="T2"> </text:span><text:span text:style-name="T1">al D.P.R.</text:span><text:span text:style-name="T20"> </text:span><text:span text:style-name="T1">26/10/1972,</text:span><text:span text:style-name="T12"> </text:span><text:span text:style-name="T1">n.</text:span><text:span text:style-name="T8"> </text:span><text:span text:style-name="T1">642.</text:span></text:p>
      <text:p text:style-name="P4"/>
      <text:p text:style-name="P12"><text:span text:style-name="T16">Art.</text:span><text:span text:style-name="T7"> </text:span><text:span text:style-name="T16">12</text:span><text:span text:style-name="T4"> </text:span><text:span text:style-name="T16">–</text:span><text:span text:style-name="T10"> </text:span><text:span text:style-name="T16">Disposizione</text:span><text:span text:style-name="T7"> </text:span><text:span text:style-name="T16">generali</text:span><text:span text:style-name="T4"> </text:span><text:span text:style-name="T16">e</text:span><text:span text:style-name="T10"> </text:span><text:span text:style-name="T16">finali</text:span></text:p>
      <text:p text:style-name="P12"><text:span text:style-name="T1">Per</text:span><text:span text:style-name="T6"> </text:span><text:span text:style-name="T1">quanto</text:span><text:span text:style-name="T20"> </text:span><text:span text:style-name="T1">non</text:span><text:span text:style-name="T6"> </text:span><text:span text:style-name="T1">previsto</text:span><text:span text:style-name="T8"> </text:span><text:span text:style-name="T1">dal</text:span><text:span text:style-name="T2"> </text:span><text:span text:style-name="T1">presente</text:span><text:span text:style-name="T6"> </text:span><text:span text:style-name="T1">atto,</text:span><text:span text:style-name="T20"> </text:span><text:span text:style-name="T1">si</text:span><text:span text:style-name="T6"> </text:span><text:span text:style-name="T1">rinvia</text:span><text:span text:style-name="T6"> </text:span><text:span text:style-name="T1">alla</text:span><text:span text:style-name="T2"> </text:span><text:span text:style-name="T1">normativa</text:span><text:span text:style-name="T8"> </text:span><text:span text:style-name="T1">vigente.</text:span></text:p>
      <text:p text:style-name="P4"/>
      <text:p text:style-name="P13"><text:span text:style-name="T1">La presente convenzione a valere ad ogni effetto di legge viene stipulata mediante sottoscrizione con firma</text:span><text:span text:style-name="T25"> </text:span><text:span text:style-name="T1">digitale</text:span></text:p>
      <text:p text:style-name="P4"/>
      <text:p text:style-name="P4"/>
      <text:p text:style-name="P13"><text:span text:style-name="T1">LA</text:span><text:span text:style-name="T8"> </text:span><text:span text:style-name="T1">PROVINCIA</text:span><text:span text:style-name="T6"> </text:span><text:span text:style-name="T1">DI</text:span><text:span text:style-name="T6"> </text:span><text:span text:style-name="T1">REGGIO EMILIA</text:span></text:p>
      <text:p text:style-name="P4"/>
      <text:p text:style-name="P4"/>
      <text:p text:style-name="P4"/>
      <text:p text:style-name="P15"><text:span text:style-name="T1">L’UNIONE</text:span><text:span text:style-name="T51">/COMUNE</text:span><text:span text:style-name="T8"> </text:span><text:span text:style-name="T11">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alibri" svg:font-family="calibri"/>
    <style:font-face style:name="Arial Unicode MS1" svg:font-family="'Arial Unicode MS'"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it" fo:country="IT" style:font-name-asian="Calibri2" style:font-size-asian="11pt" style:language-asian="it" style:country-asian="IT"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Times New Roman2"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left="0.409cm" fo:margin-right="0cm" fo:text-indent="0cm" style:auto-text-indent="false"/>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Title" style:family="paragraph" style:parent-style-name="Standard" style:next-style-name="Subtitle" style:default-outline-level="" style:list-style-name="" style:class="chapter">
      <style:paragraph-properties fo:margin-left="0.409cm" fo:margin-right="0cm" fo:text-align="start" style:justify-single-word="false" fo:text-indent="0cm" style:auto-text-indent="false"/>
      <style:text-properties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409cm" fo:margin-right="0cm" fo:margin-top="0.002cm" fo:margin-bottom="0cm"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language-asian="en" style:country-asian="US" style:font-name-complex="Times New Roman2"/>
    </style:style>
    <style:style style:name="Title_20_Char" style:display-name="Title Char" style:family="text" style:parent-style-name="Default_20_Paragraph_20_Font">
      <style:text-properties style:font-name="Cambria" fo:font-size="16pt" fo:font-weight="bold" style:letter-kerning="true" style:font-size-asian="16pt" style:language-asian="en" style:country-asian="US" style:font-weight-asian="bold" style:font-name-complex="Times New Roman2" style:font-size-complex="16pt" style:font-weight-complex="bold"/>
    </style:style>
    <style:style style:name="Header_20_Char" style:display-name="Header Char" style:family="text" style:parent-style-name="Default_20_Paragraph_20_Font">
      <style:text-properties style:font-name="Times New Roman" style:language-asian="en" style:country-asian="US" style:font-name-complex="Times New Roman2"/>
    </style:style>
    <style:style style:name="Footer_20_Char" style:display-name="Footer Char" style:family="text" style:parent-style-name="Default_20_Paragraph_20_Font">
      <style:text-properties style:font-name="Times New Roman" style:language-asian="en" style:country-asian="US" style:font-name-complex="Times New Roman2"/>
    </style:style>
    <style:style style:name="ListLabel_20_1" style:display-name="ListLabel 1" style:family="text">
      <style:text-properties fo:font-size="11pt" style:font-name-asian="Times New Roman2" style:font-size-asian="11pt" style:text-scale="100%"/>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33cm" fo:margin-left="0.40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33cm" fo:margin-left="2.163cm"/>
        </style:list-level-properties>
      </text:list-level-style-bullet>
      <text:list-level-style-bullet text:level="3" style:num-suffix="•" text:bullet-char="•">
        <style:list-level-properties text:list-level-position-and-space-mode="label-alignment">
          <style:list-level-label-alignment text:label-followed-by="listtab" fo:text-indent="-0.233cm" fo:margin-left="3.903cm"/>
        </style:list-level-properties>
      </text:list-level-style-bullet>
      <text:list-level-style-bullet text:level="4" style:num-suffix="•" text:bullet-char="•">
        <style:list-level-properties text:list-level-position-and-space-mode="label-alignment">
          <style:list-level-label-alignment text:label-followed-by="listtab" fo:text-indent="-0.233cm" fo:margin-left="5.643cm"/>
        </style:list-level-properties>
      </text:list-level-style-bullet>
      <text:list-level-style-bullet text:level="5" style:num-suffix="•" text:bullet-char="•">
        <style:list-level-properties text:list-level-position-and-space-mode="label-alignment">
          <style:list-level-label-alignment text:label-followed-by="listtab" fo:text-indent="-0.233cm" fo:margin-left="7.384cm"/>
        </style:list-level-properties>
      </text:list-level-style-bullet>
      <text:list-level-style-bullet text:level="6" style:num-suffix="•" text:bullet-char="•">
        <style:list-level-properties text:list-level-position-and-space-mode="label-alignment">
          <style:list-level-label-alignment text:label-followed-by="listtab" fo:text-indent="-0.233cm" fo:margin-left="9.125cm"/>
        </style:list-level-properties>
      </text:list-level-style-bullet>
      <text:list-level-style-bullet text:level="7" style:num-suffix="•" text:bullet-char="•">
        <style:list-level-properties text:list-level-position-and-space-mode="label-alignment">
          <style:list-level-label-alignment text:label-followed-by="listtab" fo:text-indent="-0.233cm" fo:margin-left="10.864cm"/>
        </style:list-level-properties>
      </text:list-level-style-bullet>
      <text:list-level-style-bullet text:level="8" style:num-suffix="•" text:bullet-char="•">
        <style:list-level-properties text:list-level-position-and-space-mode="label-alignment">
          <style:list-level-label-alignment text:label-followed-by="listtab" fo:text-indent="-0.233cm" fo:margin-left="12.605cm"/>
        </style:list-level-properties>
      </text:list-level-style-bullet>
      <text:list-level-style-bullet text:level="9" style:num-suffix="•" text:bullet-char="•">
        <style:list-level-properties text:list-level-position-and-space-mode="label-alignment">
          <style:list-level-label-alignment text:label-followed-by="listtab" fo:text-indent="-0.233cm" fo:margin-left="14.3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1.658cm" fo:text-indent="-0.635cm" fo:margin-left="1.658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928cm" fo:text-indent="-0.635cm" fo:margin-left="2.928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198cm" fo:text-indent="-0.318cm" fo:margin-left="4.19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468cm" fo:text-indent="-0.635cm" fo:margin-left="5.46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738cm" fo:text-indent="-0.635cm" fo:margin-left="6.738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008cm" fo:text-indent="-0.318cm" fo:margin-left="8.0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278cm" fo:text-indent="-0.635cm" fo:margin-left="9.278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548cm" fo:text-indent="-0.635cm" fo:margin-left="10.548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818cm" fo:text-indent="-0.318cm" fo:margin-left="11.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page-layout style:name="Mpm1">
      <style:page-layout-properties fo:page-width="21.001cm" fo:page-height="29.7cm" style:num-format="1" style:print-orientation="portrait" fo:margin-top="0cm" fo:margin-bottom="1.903cm" fo:margin-left="1.588cm" fo:margin-right="1.588cm" style:writing-mode="lr-tb" style:layout-grid-color="#c0c0c0" style:layout-grid-lines="277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87cm" fo:margin-left="0cm" fo:margin-right="0cm" fo:margin-bottom="2.686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CHEMA DI CONVENZIONE TRA LA PROVINCIA DI MONZA E DELLA BRIANZA E L’ENTE ADERENTE</dc:title>
    <meta:initial-creator>Erminia Vittoria Zoppe'</meta:initial-creator>
    <meta:editing-cycles>19</meta:editing-cycles>
    <meta:creation-date>2022-07-19T14:30:00</meta:creation-date>
    <dc:date>2022-09-22T15:38:01.56</dc:date>
    <meta:editing-duration>PT5H47M17S</meta:editing-duration>
    <meta:generator>OpenOffice/4.1.8$Win32 OpenOffice.org_project/418m3$Build-9803</meta:generator>
    <dc:creator>Provincia di Reggio Emilia </dc:creator>
    <meta:document-statistic meta:table-count="0" meta:image-count="0" meta:object-count="0" meta:page-count="4" meta:paragraph-count="61" meta:word-count="1471" meta:character-count="100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