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loext:contextual-spacing="false" fo:margin-left="0cm" fo:margin-right="0cm" fo:margin-top="0cm" fo:margin-bottom="0cm" fo:line-height="150%" fo:text-align="center" style:justify-single-word="false" fo:text-indent="0cm" style:auto-text-indent="false"/>
      <style:text-properties style:use-window-font-color="true" style:font-name="Arial" fo:font-size="12pt" fo:font-weight="normal" style:font-size-asian="12pt" style:font-size-complex="12pt"/>
    </style:style>
    <style:style style:name="P2" style:family="paragraph" style:parent-style-name="Heading_20_2">
      <style:paragraph-properties loext:contextual-spacing="false" fo:margin-left="0cm" fo:margin-right="0cm" fo:margin-top="0cm" fo:margin-bottom="0cm" fo:line-height="150%" fo:text-align="center" style:justify-single-word="false" fo:text-indent="0cm" style:auto-text-indent="false"/>
      <style:text-properties style:use-window-font-color="true" style:font-name="Arial" fo:font-size="12pt" style:font-size-asian="12pt" style:font-size-complex="12pt"/>
    </style:style>
    <style:style style:name="P3" style:family="paragraph" style:parent-style-name="Heading_20_1">
      <style:paragraph-properties loext:contextual-spacing="false" fo:margin-left="0cm" fo:margin-right="0cm" fo:margin-top="0cm" fo:margin-bottom="0cm" fo:line-height="150%" fo:text-align="center" style:justify-single-word="false" fo:text-indent="0cm" style:auto-text-indent="false"/>
      <style:text-properties style:use-window-font-color="true" style:font-name="Arial" fo:font-size="12pt" style:font-size-asian="12pt" style:font-size-complex="12pt"/>
    </style:style>
    <style:style style:name="P4"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style:use-window-font-color="true" style:font-name="Arial" fo:font-size="12pt" style:font-size-asian="12pt" style:font-size-complex="12pt"/>
    </style:style>
    <style:style style:name="P5"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properties style:use-window-font-color="true" style:font-name="Arial" fo:font-size="12pt" style:font-size-asian="12pt" style:font-size-complex="12pt"/>
    </style:style>
    <style:style style:name="P6" style:family="paragraph" style:parent-style-name="Text_20_body">
      <style:paragraph-properties loext:contextual-spacing="false" fo:margin-left="0cm" fo:margin-right="0cm" fo:margin-top="0cm" fo:margin-bottom="0cm" fo:line-height="150%" fo:text-align="center" style:justify-single-word="false" fo:text-indent="0cm" style:auto-text-indent="false"/>
      <style:text-properties style:use-window-font-color="true" style:font-name="Arial" fo:font-size="12pt" style:font-size-asian="12pt" style:font-size-complex="12pt"/>
    </style:style>
    <style:style style:name="P7" style:family="paragraph" style:parent-style-name="Text_20_body">
      <style:paragraph-properties loext:contextual-spacing="false" fo:margin-top="0cm" fo:margin-bottom="0cm" fo:line-height="150%" fo:text-align="justify" style:justify-single-word="false"/>
      <style:text-properties style:use-window-font-color="true" style:font-name="Arial" fo:font-size="12pt" fo:font-weight="bold" style:font-size-asian="12pt" style:font-size-complex="12pt"/>
    </style:style>
    <style:style style:name="P8" style:family="paragraph" style:parent-style-name="Text_20_body">
      <style:paragraph-properties loext:contextual-spacing="false" fo:margin-top="0cm" fo:margin-bottom="0cm" fo:line-height="150%" fo:text-align="center" style:justify-single-word="false"/>
      <style:text-properties style:use-window-font-color="true" style:font-name="Arial" fo:font-size="12pt" fo:font-weight="bold" style:font-size-asian="12pt" style:font-size-complex="12pt"/>
    </style:style>
    <style:style style:name="P9" style:family="paragraph" style:parent-style-name="Text_20_body">
      <style:paragraph-properties loext:contextual-spacing="false" fo:margin-left="0.63cm" fo:margin-right="0cm" fo:margin-top="0cm" fo:margin-bottom="0cm" fo:line-height="150%" fo:text-align="justify" style:justify-single-word="false" fo:text-indent="-0.63cm" style:auto-text-indent="false">
        <style:tab-stops/>
      </style:paragraph-properties>
      <style:text-properties style:use-window-font-color="true" style:font-name="Arial" fo:font-size="12pt" style:font-size-asian="12pt" style:font-size-complex="12pt"/>
    </style:style>
    <style:style style:name="P10" style:family="paragraph" style:parent-style-name="Text_20_body">
      <style:paragraph-properties loext:contextual-spacing="false" fo:margin-left="0.63cm" fo:margin-right="0cm" fo:margin-top="0cm" fo:margin-bottom="0cm" fo:line-height="150%" fo:text-align="justify" style:justify-single-word="false" fo:text-indent="-0.63cm" style:auto-text-indent="false">
        <style:tab-stops/>
      </style:paragraph-properties>
      <style:text-properties style:font-name="Arial" fo:font-size="12pt" style:font-size-asian="12pt" style:font-size-complex="12pt"/>
    </style:style>
    <style:style style:name="P11" style:family="paragraph" style:parent-style-name="Text_20_body">
      <style:paragraph-properties loext:contextual-spacing="false" fo:margin-left="0.751cm" fo:margin-right="0cm" fo:margin-top="0cm" fo:margin-bottom="0cm" fo:line-height="150%" fo:text-align="justify" style:justify-single-word="false" fo:text-indent="-0.741cm" style:auto-text-indent="false"/>
      <style:text-properties style:use-window-font-color="true" style:font-name="Arial" fo:font-size="12pt" style:font-size-asian="12pt" style:font-size-complex="12pt"/>
    </style:style>
    <style:style style:name="T1" style:family="text">
      <style:text-properties style:use-window-font-color="true"/>
    </style:style>
    <style:style style:name="T2" style:family="text">
      <style:text-properties style:use-window-font-color="true" style:font-name-asian="Arial1" style:font-name-complex="Arial1"/>
    </style:style>
    <style:style style:name="T3" style:family="text">
      <style:text-properties fo:font-weight="bold"/>
    </style:style>
    <style:style style:name="T4" style:family="text">
      <style:text-properties fo:font-weight="bold" style:font-name-asian="Arial1" style:font-weight-asian="bold" style:font-name-complex="Arial1" style:font-weight-complex="bold"/>
    </style:style>
    <style:style style:name="T5" style:family="text">
      <style:text-properties style:font-name-asian="Arial1" style:font-name-complex="Arial1"/>
    </style:style>
    <style:style style:name="T6" style:family="text">
      <style:text-properties fo:font-weight="normal" style:font-weight-asian="normal" style:font-weight-complex="normal"/>
    </style:style>
    <style:style style:name="T7" style:family="text">
      <style:text-properties fo:font-weight="normal" style:font-name-asian="Arial1" style:font-weight-asian="normal" style:font-name-complex="Arial1" style:font-weight-complex="normal"/>
    </style:style>
    <style:style style:name="T8" style:family="text">
      <style:text-properties fo:font-weight="normal" fo:background-color="#ffff00" style:font-name-asian="Arial1" style:font-weight-asian="normal" style:font-name-complex="Arial1"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INNOVO DELLA CONVENZIONE PER LO SVOLGIMENTO DELLE FUNZIONI AMMINISTRATIVE IN ATTUAZIONE DELLA L.R. EMILIA-ROMAGNA N. 13 DEL 30 LUGLIO 2015</text:p>
      <text:h text:style-name="P1" text:outline-level="2">Tra</text:h>
      <text:p text:style-name="P5"><text:span text:style-name="T3">Arpae - Agenzia regionale per la prevenzione, l’ambiente e l’energia dell’Emilia-Romagna</text:span> (di seguito Arpae) in persona del Dott. Giuseppe Bortone domiciliato per la <text:s/>sua carica presso la sede della Direzione Generale dell'Arpae, via Po 5 – Bologna, nella sua qualità di Direttore Generale,</text:p>
      <text:p text:style-name="P6">e</text:p>
      <text:p text:style-name="P4"><text:span text:style-name="T4">Provincia di Reggio Emilia, </text:span><text:span text:style-name="T5">in persona della Dott.ssa Claudia Del Rio, domiciliata per la sua carica presso la sede della Provincia di Reggio Emilia, corso Garibaldi, 59 – Reggio Emilia, nella sua qualità di Dirigente del Servizio Bilancio,</text:span></text:p>
      <text:p text:style-name="P5">PREMESSO:</text:p>
      <text:p text:style-name="P9">-<text:tab/>che con L.R. n. 13/2015, attuativa della Legge n. 56/2014 (c.d. Legge Delrio), la Regione Emilia-Romagna è intervenuta sull’impianto di governo locale ridefinendo il ruolo dei diversi livelli istituzionali sul territorio regionale e delineando un sistema di governance multilivello nell’ambito del quale l’esercizio delle competenze ex Provinciali in materia di ambiente ed energia è stato trasferito alla nuova Agenzia regionale per la prevenzione, l’ambiente e l’energia dell’Emilia-Romagna (Arpae);</text:p>
      <text:p text:style-name="P9">-<text:tab/>che la suddetta Agenzia, operativa a partire dal 1° gennaio 2016 a seguito del trasferimento del personale addetto allo svolgimento delle nuove funzioni, subentra ad Arpa Emilia-Romagna quale nuovo centro di competenza interistituzionale a cui la Regione ha demandato l’esercizio delle funzioni ex Provinciali in materia di ambiente ed energia e svolge, per l’effetto, le funzioni di concessione, autorizzazione, analisi, vigilanza e controllo nei settori ambientali ed energetico;</text:p>
      <text:p text:style-name="P9">-<text:tab/>che per la completa attuazione della riforma di cui alla L.R. n. 13/2015 si richiede un percorso graduale e congiunto nel quale ciascuno degli enti coinvolti svolga le operazioni di propria competenza necessarie per la piena entrata a regime delle nuove disposizioni;</text:p>
      <text:p text:style-name="P9">-<text:tab/>che, in considerazione di quanto sopra ed al fine di garantire la continuità amministrativa e lo svolgimento ottimale delle funzioni oggetto di riordino, ai sensi degli artt. 1, comma 2, lett. f) e 68 della L.R. n. 13/2015, nella fase di prima applicazione della medesima norma si è ritenuto opportuno avviare un rapporto di collaborazione tra gli enti coinvolti nel processo di attuazione della riforma regionale per la gestione coordinata delle funzioni oggetto del riordino;</text:p>
      <text:p text:style-name="P9"><text:soft-page-break/>-<text:tab/>che è quindi emersa la necessità di definire puntualmente gli ambiti e le modalità di collaborazione in materia di gestione delle sedi e della logistica, approvvigionamenti di forniture e servizi necessari a garantire il funzionamento delle strutture trasferite dalla Provincia di Reggio Emilia ad Arpae;</text:p>
      <text:p text:style-name="P9">-<text:tab/>che in data 12/09/2016 è stata pertanto sottoscritta da Provincia di Reggio Emilia ed Arpae una convenzione avente ad oggetto lo svolgimento delle funzioni amministrative in attuazione della L.R. Emilia-Romagna n. 13 del 30/07/2015;</text:p>
      <text:p text:style-name="P5">DATO ATTO:</text:p>
      <text:p text:style-name="P10"><text:span text:style-name="T1">-<text:tab/>che la convenzione sottoscritta dalla Provincia di Reggio Emilia e da Arpae in data 12/09/2016 </text:span><text:span text:style-name="T2">ha durata annuale a decorrere dall'1/01/2016 fino al 31/12/2016 ed è rinnovabile in caso di perdurante necessità dell’esercizio coordinato delle funzioni oggetto della L.R. n. 13/2015 per un peri</text:span><text:span text:style-name="T5">odo inferiore o di pari durata rispetto a quello originario;</text:span></text:p>
      <text:p text:style-name="P9">-<text:tab/>che la Provincia di Reggio Emilia ed Arpae ritengono di procedere al rinnovo della convenzione di cui sopra in considerazione della necessità di proseguire la collaborazione in materia di gestione delle sedi e della logistica, approvvigionamenti di forniture e servizi necessari a garantire il funzionamento delle strutture trasferite dalla Provincia di Reggio Emilia ad Arpae;</text:p>
      <text:p text:style-name="P9"/>
      <text:h text:style-name="P2" text:outline-level="2">si conviene e si stipula quanto segue:</text:h>
      <text:p text:style-name="P6"/>
      <text:h text:style-name="P3" text:outline-level="1">Art. 1</text:h>
      <text:h text:style-name="P3" text:outline-level="1">(Rinnovo della convenzione)</text:h>
      <text:p text:style-name="P9">1.<text:tab/>Le parti concordano di rinnovare per un ulteriore anno, a decorrere dall'1/01/2017 fino al 31/12/2017, la convenzione sottoscritta in data 12/09/2016 ed avente ad oggetto lo svolgimento delle funzioni amministrative in attuazione della L.R. Emilia-Romagna n. 13 del 30/07/2015.</text:p>
      <text:h text:style-name="P3" text:outline-level="1">Art. 2</text:h>
      <text:h text:style-name="P3" text:outline-level="1">(Oneri a carico delle parti)</text:h>
      <text:p text:style-name="P9">1.<text:tab/>Arpae riconosce alla Provincia di Reggio Emilia il rimborso di tutte le spese sostenute per la gestione degli uffici occupati, secondo i criteri e le modalità indicati nella convenzione sottoscritta il 12/09/2016.</text:p>
      <text:p text:style-name="P9">2.<text:tab/>Il rimborso annuale per l'anno 2017 è stimato pari all'importo riferito all'anno 2016 e pertanto pari ad Euro<text:span text:style-name="T6"> </text:span><text:span text:style-name="T8">49.818,80</text:span><text:span text:style-name="T7"> e sarà </text:span>corrisposto da Arpae in due rate semestrali, rispettivamente entro il 30 giugno 2017 ed entro il 31 gennaio 2018, fermo restando <text:soft-page-break/>l'eventuale conguaglio, a debito o a credito, calcolato in base alla determinazione dei costi effettivamente sostenuti e comunicati ad Arpae dalla Provincia di Reggio Emilia, come rilevati dal bilancio consuntivo dell'anno di riferimento.</text:p>
      <text:p text:style-name="P8">Art. 3</text:p>
      <text:p text:style-name="P8">(Disposizioni di rinvio)</text:p>
      <text:p text:style-name="P11">1.<text:tab/>Per quanto non previsto nel presente atto si fa completo ed integrale rinvio alle disposizioni contenute nella convenzione sottoscritta in data 12/09/2016 dalla Provincia di Reggio Emilia e da Arpae avente ad oggetto lo svolgimento delle funzioni amministrative in attuazione della L.R. Emilia-Romagna n. 13 del 30/07/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0T14:11:12.41</meta:creation-date>
    <dc:date>2016-12-23T11:35:55.632000000</dc:date>
    <meta:editing-duration>PT1H2M59S</meta:editing-duration>
    <meta:editing-cycles>44</meta:editing-cycles>
    <meta:generator>OpenOffice/4.1.2$Win32 OpenOffice.org_project/412m3$Build-9782</meta:generator>
    <meta:document-statistic meta:table-count="0" meta:image-count="0" meta:object-count="0" meta:page-count="3" meta:paragraph-count="26" meta:word-count="775" meta:character-count="5150"/>
  </office:meta>
</office:document-meta>
</file>