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tyle:font-face style:name="Mangal1" svg:font-family="Mangal"/>
    <style:font-face style:name="OpenSymbol" svg:font-family="OpenSymbol"/>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5f_PROPOSTA">
      <style:text-properties style:font-name="Arial" fo:font-size="12pt" fo:background-color="transparent" style:font-size-asian="12pt" style:font-size-complex="12pt"/>
    </style:style>
    <style:style style:name="P2" style:family="paragraph" style:parent-style-name="TESTO_5f_PROPOSTA" style:list-style-name="L4">
      <style:text-properties style:font-name="Arial" fo:font-size="12pt" fo:background-color="transparent" style:font-size-asian="12pt" style:font-size-complex="12pt"/>
    </style:style>
    <style:style style:name="P3" style:family="paragraph" style:parent-style-name="TESTO_5f_PROPOSTA" style:list-style-name="L10">
      <style:text-properties style:font-name="Arial" fo:font-size="12pt" fo:background-color="transparent" style:font-size-asian="12pt" style:font-size-complex="12pt"/>
    </style:style>
    <style:style style:name="P4" style:family="paragraph" style:parent-style-name="TESTO_5f_PROPOSTA">
      <style:text-properties fo:font-variant="normal" fo:text-transform="none" style:use-window-font-color="true" style:font-name="Arial1" fo:font-size="12pt" fo:background-color="transparent" style:font-size-asian="12pt" style:font-size-complex="12pt"/>
    </style:style>
    <style:style style:name="P5" style:family="paragraph" style:parent-style-name="TESTO_5f_PROPOSTA" style:list-style-name="L10">
      <style:text-properties fo:font-variant="normal" fo:text-transform="none" style:use-window-font-color="true" style:font-name="Arial" fo:font-size="12pt" fo:background-color="transparent" style:font-size-asian="12pt" style:font-name-complex="Arial" style:font-size-complex="12pt" style:font-style-complex="italic"/>
    </style:style>
    <style:style style:name="P6" style:family="paragraph" style:parent-style-name="TESTO_5f_PROPOSTA" style:list-style-name="L4">
      <style:text-properties fo:color="#000000" style:font-name="Arial" fo:font-size="12pt" fo:background-color="transparent" style:font-size-asian="12pt" style:font-size-complex="12pt"/>
    </style:style>
    <style:style style:name="P7" style:family="paragraph" style:parent-style-name="TESTO_5f_PROPOSTA" style:list-style-name="L10">
      <style:text-properties fo:color="#000000" style:font-name="Arial" fo:font-size="12pt" fo:background-color="transparent" style:font-size-asian="12pt" style:font-size-complex="12pt"/>
    </style:style>
    <style:style style:name="P8" style:family="paragraph" style:parent-style-name="TESTO_5f_PROPOSTA" style:list-style-name="L10">
      <style:text-properties fo:color="#000000" style:font-name="Arial" fo:font-size="12pt" fo:background-color="transparent" style:font-size-asian="12pt" style:font-size-complex="12pt"/>
    </style:style>
    <style:style style:name="P9" style:family="paragraph" style:parent-style-name="TESTO_5f_PROPOSTA">
      <style:text-properties fo:background-color="transparent"/>
    </style:style>
    <style:style style:name="P10" style:family="paragraph" style:parent-style-name="TESTO_5f_PROPOSTA">
      <style:paragraph-properties fo:text-align="center" style:justify-single-word="false"/>
      <style:text-properties fo:background-color="transparent"/>
    </style:style>
    <style:style style:name="P11" style:family="paragraph" style:parent-style-name="TESTO_5f_PROPOSTA" style:list-style-name="L10">
      <style:paragraph-properties fo:text-align="justify" style:justify-single-word="false"/>
      <style:text-properties fo:background-color="transparent"/>
    </style:style>
    <style:style style:name="P12" style:family="paragraph" style:parent-style-name="Standard">
      <style:text-properties style:font-name="Arial" fo:font-size="12pt" fo:background-color="transparent" style:font-size-asian="12pt" style:font-size-complex="12pt"/>
    </style:style>
    <style:style style:name="P13" style:family="paragraph" style:parent-style-name="Standard" style:list-style-name="L10">
      <style:paragraph-properties fo:text-align="justify" style:justify-single-word="false"/>
      <style:text-properties style:font-name="Arial" fo:font-size="12pt" fo:background-color="transparent" style:font-size-asian="12pt" style:font-size-complex="12pt"/>
    </style:style>
    <style:style style:name="P14" style:family="paragraph" style:parent-style-name="Standard" style:list-style-name="L11">
      <style:paragraph-properties fo:text-align="justify" style:justify-single-word="false"/>
      <style:text-properties style:font-name="Arial" fo:font-size="12pt" fo:background-color="transparent" style:font-size-asian="12pt" style:font-size-complex="12pt"/>
    </style:style>
    <style:style style:name="P15" style:family="paragraph" style:parent-style-name="Standard" style:list-style-name="L8">
      <style:paragraph-properties fo:text-align="justify" style:justify-single-word="false" style:text-autospace="none"/>
    </style:style>
    <style:style style:name="P16" style:family="paragraph" style:parent-style-name="Standard" style:list-style-name="L11">
      <style:paragraph-properties fo:text-align="justify" style:justify-single-word="false"/>
      <style:text-properties fo:color="#000000" style:font-name="Arial1" fo:font-size="12pt" fo:background-color="transparent" style:font-size-asian="12pt" style:font-size-complex="12pt"/>
    </style:style>
    <style:style style:name="P17" style:family="paragraph" style:parent-style-name="Standard">
      <style:text-properties style:font-name="Arial" fo:font-size="12pt" fo:background-color="transparent" style:font-size-asian="12pt" style:font-size-complex="12pt"/>
    </style:style>
    <style:style style:name="P18" style:family="paragraph" style:parent-style-name="Standard" style:list-style-name="L10">
      <style:paragraph-properties fo:text-align="justify" style:justify-single-word="false"/>
      <style:text-properties style:font-name="Arial" fo:font-size="12pt" fo:background-color="transparent" style:font-size-asian="12pt" style:font-size-complex="12pt"/>
    </style:style>
    <style:style style:name="P19" style:family="paragraph" style:parent-style-name="Text_20_body">
      <style:paragraph-properties fo:margin-top="0cm" fo:margin-bottom="0.499cm"/>
      <style:text-properties style:font-name="Arial" fo:font-size="12pt" style:font-size-asian="12pt" style:font-size-complex="12pt"/>
    </style:style>
    <style:style style:name="P20" style:family="paragraph" style:parent-style-name="Text_20_body">
      <style:paragraph-properties fo:margin-top="0cm" fo:margin-bottom="0.499cm" fo:text-align="center" style:justify-single-word="false"/>
      <style:text-properties style:font-name="Arial" fo:font-size="12pt" style:font-size-asian="12pt" style:font-size-complex="12pt"/>
    </style:style>
    <style:style style:name="P21" style:family="paragraph" style:parent-style-name="Text_20_body">
      <style:paragraph-properties fo:margin-top="0cm" fo:margin-bottom="0.499cm" fo:text-align="justify" style:justify-single-word="false"/>
      <style:text-properties style:font-name="Arial" fo:font-size="12pt" style:font-size-asian="12pt" style:font-size-complex="12pt"/>
    </style:style>
    <style:style style:name="P22" style:family="paragraph" style:parent-style-name="Text_20_body" style:list-style-name="L1">
      <style:paragraph-properties fo:margin-top="0cm" fo:margin-bottom="0.499cm" style:line-height-at-least="0.847cm" fo:text-align="justify" style:justify-single-word="false"/>
      <style:text-properties style:font-name="Arial" fo:font-size="12pt" style:font-size-asian="12pt" style:font-size-complex="12pt"/>
    </style:style>
    <style:style style:name="P23" style:family="paragraph" style:parent-style-name="Text_20_body" style:list-style-name="L2">
      <style:paragraph-properties fo:margin-left="0.653cm" fo:margin-right="0.497cm" fo:margin-top="0cm" fo:margin-bottom="0cm" style:line-height-at-least="0.847cm" fo:text-align="justify" style:justify-single-word="false" fo:text-indent="0cm" style:auto-text-indent="false"/>
      <style:text-properties fo:color="#000000" style:font-name="Arial1" fo:font-size="11.5pt"/>
    </style:style>
    <style:style style:name="P24" style:family="paragraph" style:parent-style-name="Text_20_body">
      <style:paragraph-properties fo:margin-left="0.653cm" fo:margin-right="0.497cm" fo:margin-top="0cm" fo:margin-bottom="0.499cm" style:line-height-at-least="0.847cm" fo:text-align="justify" style:justify-single-word="false" fo:text-indent="0cm" style:auto-text-indent="false"/>
      <style:text-properties style:font-name="Arial" fo:font-size="12pt" style:font-size-asian="12pt" style:font-size-complex="12pt"/>
    </style:style>
    <style:style style:name="P25" style:family="paragraph" style:parent-style-name="Text_20_body" style:list-style-name="L12">
      <style:paragraph-properties fo:margin-left="0.653cm" fo:margin-right="0.497cm" fo:margin-top="0cm" fo:margin-bottom="0.499cm" style:line-height-at-least="0.847cm" fo:text-align="justify" style:justify-single-word="false" fo:text-indent="0cm" style:auto-text-indent="false"/>
      <style:text-properties style:font-name="Arial" fo:font-size="12pt" fo:background-color="transparent" style:font-size-asian="12pt" style:font-size-complex="12pt"/>
    </style:style>
    <style:style style:name="P26" style:family="paragraph" style:parent-style-name="Text_20_body">
      <style:paragraph-properties fo:margin-left="0.635cm" fo:margin-right="0.497cm" fo:margin-top="0cm" fo:margin-bottom="0.499cm" style:line-height-at-least="0.847cm" fo:text-align="justify" style:justify-single-word="false" fo:text-indent="0cm" style:auto-text-indent="false"/>
      <style:text-properties style:font-name="Arial" fo:font-size="12pt" style:font-size-asian="12pt" style:font-size-complex="12pt"/>
    </style:style>
    <style:style style:name="T1" style:family="text">
      <style:text-properties style:font-name="Arial1" fo:font-size="11.5pt"/>
    </style:style>
    <style:style style:name="T2" style:family="text">
      <style:text-properties style:font-name="Arial1" fo:font-size="11.5pt" style:font-size-asian="11.5pt" style:font-size-complex="11.5pt"/>
    </style:style>
    <style:style style:name="T3" style:family="text">
      <style:text-properties style:font-name="Arial1" fo:font-size="11pt"/>
    </style:style>
    <style:style style:name="T4" style:family="text">
      <style:text-properties fo:font-variant="normal" fo:text-transform="none"/>
    </style:style>
    <style:style style:name="T5" style:family="text">
      <style:text-properties fo:font-variant="normal" fo:text-transform="none" style:font-name="Arial1" fo:font-size="11.5pt"/>
    </style:style>
    <style:style style:name="T6" style:family="text">
      <style:text-properties fo:font-variant="normal" fo:text-transform="none" style:font-name="Symbol" fo:font-size="11.5pt"/>
    </style:style>
    <style:style style:name="T7" style:family="text">
      <style:text-properties fo:font-variant="normal" fo:text-transform="none" style:font-name="Arial" fo:font-size="11pt" style:font-size-asian="11pt" style:font-size-complex="11pt"/>
    </style:style>
    <style:style style:name="T8" style:family="text">
      <style:text-properties fo:font-variant="normal" fo:text-transform="none" style:font-name="Arial" fo:font-size="12pt" fo:background-color="transparent" style:font-size-asian="12pt" style:font-size-complex="12pt"/>
    </style:style>
    <style:style style:name="T9" style:family="text">
      <style:text-properties fo:font-variant="normal" fo:text-transform="none" style:use-window-font-color="true"/>
    </style:style>
    <style:style style:name="T10" style:family="text">
      <style:text-properties fo:font-variant="normal" fo:text-transform="none" style:use-window-font-color="true" style:font-name="Arial1"/>
    </style:style>
    <style:style style:name="T11" style:family="text">
      <style:text-properties fo:font-variant="normal" fo:text-transform="none" style:use-window-font-color="true" style:font-name="Arial1" fo:font-size="11.5pt"/>
    </style:style>
    <style:style style:name="T12" style:family="text">
      <style:text-properties fo:font-variant="normal" fo:text-transform="none" style:use-window-font-color="true" style:font-name="Arial1" fo:font-size="11.5pt" fo:background-color="transparent"/>
    </style:style>
    <style:style style:name="T13" style:family="text">
      <style:text-properties fo:font-variant="normal" fo:text-transform="none" style:use-window-font-color="true" style:font-name="Arial1" fo:font-size="11.5pt" fo:background-color="transparent" style:font-size-asian="12pt" style:font-size-complex="12pt"/>
    </style:style>
    <style:style style:name="T14" style:family="text">
      <style:text-properties fo:font-variant="normal" fo:text-transform="none" style:use-window-font-color="true" style:font-name="Arial1" fo:font-size="12pt" fo:background-color="transparent" style:font-size-asian="12pt" style:font-size-complex="12pt"/>
    </style:style>
    <style:style style:name="T15"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style:text-blinking="false" fo:background-color="transparent" style:font-name-asian="CourierNewPSMT" style:font-size-asian="12pt" style:font-weight-asian="normal" style:font-name-complex="CourierNewPSMT" style:font-size-complex="12pt" style:font-style-complex="italic" style:font-weight-complex="normal"/>
    </style:style>
    <style:style style:name="T16" style:family="text">
      <style:text-properties fo:font-variant="normal" fo:text-transform="none" style:use-window-font-color="true" style:text-line-through-style="none" fo:letter-spacing="normal" fo:language="it" fo:country="IT" fo:font-style="normal" style:text-underline-style="none" fo:font-weight="normal" style:text-blinking="false" style:font-name-asian="CourierNewPSMT" style:font-weight-asian="normal" style:font-name-complex="CourierNewPSMT" style:font-style-complex="italic" style:font-weight-complex="normal"/>
    </style:style>
    <style:style style:name="T17" style:family="text">
      <style:text-properties fo:font-variant="normal" fo:text-transform="none" style:use-window-font-color="true" style:font-name="Arial" fo:font-size="12pt" fo:background-color="transparent" style:font-size-asian="12pt" style:font-size-complex="12pt"/>
    </style:style>
    <style:style style:name="T18" style:family="text">
      <style:text-properties fo:font-variant="normal" fo:text-transform="none" style:use-window-font-color="true" fo:font-size="11.5pt" fo:background-color="transparent"/>
    </style:style>
    <style:style style:name="T19" style:family="text">
      <style:text-properties fo:font-variant="normal" fo:text-transform="none" style:use-window-font-color="true" fo:font-size="12pt" fo:background-color="transparent" style:font-size-asian="12pt" style:font-size-complex="12pt"/>
    </style:style>
    <style:style style:name="T20" style:family="text">
      <style:text-properties fo:font-variant="normal" fo:text-transform="none" style:use-window-font-color="true" fo:background-color="transparent"/>
    </style:style>
    <style:style style:name="T21" style:family="text">
      <style:text-properties fo:font-variant="normal" fo:text-transform="none" fo:color="#000000" style:text-line-through-style="none" style:font-name="Arial" fo:font-size="12pt" fo:language="it" fo:country="IT" fo:font-style="normal" style:text-underline-style="none" fo:font-weight="normal" style:text-blinking="false" fo:background-color="transparent" style:font-name-asian="CourierNewPSMT" style:font-size-asian="12pt" style:font-weight-asian="normal" style:font-name-complex="CourierNewPSMT" style:font-size-complex="12pt" style:font-style-complex="italic" style:font-weight-complex="normal"/>
    </style:style>
    <style:style style:name="T22" style:family="text">
      <style:text-properties fo:font-variant="normal" fo:text-transform="none" fo:color="#000000" style:text-line-through-style="none" fo:language="it" fo:country="IT" fo:font-style="normal" style:text-underline-style="none" fo:font-weight="normal" style:text-blinking="false" style:font-name-asian="CourierNewPSMT" style:font-weight-asian="normal" style:font-name-complex="CourierNewPSMT" style:font-style-complex="italic" style:font-weight-complex="normal"/>
    </style:style>
    <style:style style:name="T23" style:family="text">
      <style:text-properties fo:font-variant="normal" fo:text-transform="none" fo:color="#000000" style:font-name-complex="Arial" style:font-style-complex="italic"/>
    </style:style>
    <style:style style:name="T24" style:family="text">
      <style:text-properties fo:font-variant="normal" fo:text-transform="none" fo:font-size="11.5pt"/>
    </style:style>
    <style:style style:name="T25" style:family="text">
      <style:text-properties fo:font-variant="normal" fo:text-transform="none" fo:font-size="12pt" fo:background-color="transparent" style:font-size-asian="12pt" style:font-size-complex="12pt"/>
    </style:style>
    <style:style style:name="T26" style:family="text">
      <style:text-properties fo:font-variant="normal" fo:text-transform="none" fo:font-size="11pt" style:font-size-asian="11pt" style:font-size-complex="11pt"/>
    </style:style>
    <style:style style:name="T27" style:family="text">
      <style:text-properties fo:font-variant="normal" fo:text-transform="none" fo:background-color="transparent"/>
    </style:style>
    <style:style style:name="T28" style:family="text">
      <style:text-properties style:font-name="Symbol" fo:font-size="14pt" style:font-size-asian="11.5pt" style:font-size-complex="11.5pt"/>
    </style:style>
    <style:style style:name="T29" style:family="text">
      <style:text-properties style:font-name="Symbol" fo:font-size="11.5pt"/>
    </style:style>
    <style:style style:name="T30" style:family="text">
      <style:text-properties fo:color="#000000"/>
    </style:style>
    <style:style style:name="T31" style:family="text">
      <style:text-properties fo:color="#000000" style:font-name="Arial1" fo:font-size="11.5pt"/>
    </style:style>
    <style:style style:name="T32" style:family="text">
      <style:text-properties fo:color="#000000" style:font-name="Arial" fo:font-size="12pt" fo:background-color="transparent" style:font-size-asian="12pt" style:font-name-complex="Arial" style:font-size-complex="12pt" style:font-style-complex="italic"/>
    </style:style>
    <style:style style:name="T33" style:family="text">
      <style:text-properties fo:color="#000000" fo:font-size="11.5pt"/>
    </style:style>
    <style:style style:name="T34" style:family="text">
      <style:text-properties style:font-name="Arial" fo:font-size="11.5pt" style:font-size-asian="11.5pt" style:font-size-complex="11.5pt"/>
    </style:style>
    <style:style style:name="T35" style:family="text">
      <style:text-properties style:font-name="Arial" fo:font-size="12pt" fo:background-color="transparent" style:font-size-asian="12pt" style:font-size-complex="12pt"/>
    </style:style>
    <style:style style:name="T36" style:family="text">
      <style:text-properties style:use-window-font-color="true" style:font-name="Arial1" fo:font-size="11.5pt" fo:background-color="transparent"/>
    </style:style>
    <style:style style:name="T37" style:family="text">
      <style:text-properties style:use-window-font-color="true" fo:font-size="11.5pt" fo:background-color="transparent"/>
    </style:style>
    <style:style style:name="T38" style:family="text">
      <style:text-properties style:use-window-font-color="true" fo:background-color="transparent"/>
    </style:style>
    <style:style style:name="T39" style:family="text">
      <style:text-properties fo:font-size="11.5pt"/>
    </style:style>
    <style:style style:name="T40" style:family="text">
      <style:text-properties fo:font-size="11.5pt" style:font-size-asian="11.5pt" style:font-size-complex="11.5pt"/>
    </style:style>
    <style:style style:name="T41" style:family="text">
      <style:text-properties fo:font-size="11pt"/>
    </style:style>
    <style:style style:name="T42" style:family="text">
      <style:text-properties fo:font-size="14pt" style:font-size-asian="11.5pt" style:font-size-complex="11.5pt"/>
    </style:style>
    <style:style style:name="T43" style:family="text">
      <style:text-properties fo:font-size="12pt" fo:background-color="transparent" style:font-size-asian="12pt" style:font-size-complex="12pt"/>
    </style:style>
    <style:style style:name="T44"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VINCIA DI REGGIO EMILIA</text:p>
      <text:p text:style-name="P21">ATTO INTEGRATIVO AL CONTRATTO DI LOCAZIONE PER IMMOBILE AD USO DIVERSO DA ABITAZIONE N° 15188 DI REP. DEL 16 GENNAIO 2006 REGISTRATO A REGGIO EMILIA IL 31 GENNAIO 2006 AL N° 88 SERIE 2, A SEGUITO DI RIDUZIONE DI SUPERFICIE. </text:p>
      <text:p text:style-name="P20">Repertorio n. _______                                                Protocollo n. ____</text:p>
      <text:p text:style-name="P21">Con la presente privata scrittura da valere tra le parti, ad ogni effetto di legge, le cui sottoscrizioni verranno autenticate ai sensi di legge dal Segretario Generale della Provincia di Reggio Emilia a norma dell'art. 97, comma 4, lett.    c), del D.Lgs. 18.08.2000, n. 267, oggi giorno                                                   del mese di       </text:p>
      <text:p text:style-name="P21">dell'anno duemiladiciotto, tra i sottoscritti Signori:</text:p>
      <text:p text:style-name="P26">1.<text:span text:style-name="T4">      </text:span>_BUSSEI VALERIO______________________, nato a ______ il __________, domiciliato per la carica a Reggio Emilia, Corso Garibaldi n. 26, il quale, nella sua qualità di Dirigente del Servizio _____________________ della Provincia di Reggio Emilia, dichiara di agire in legittima rappresentanza della Provincia di Reggio Emilia con sede in Corso Garibaldi n. 59 a Reggio Emilia - C.F. n. 00209290352, in forza del Decreto del Presidente n.        del        , dello Statuto e del Regolamento per la disciplina dei contratti dell'Ente, ed in nome, per conto e nell'esclusivo interesse della Provincia medesima, di seguito denominata semplicemente "Provincia";</text:p>
      <text:p text:style-name="P26">2.<text:span text:style-name="T4">      </text:span>Sig. Prandi Mauro, nato a <text:s text:c="31"/>il <text:s text:c="15"/>, in qualità di Presidente Consorzio Vacche Rosse – Società Cooperativa, con sede a Reggio Emilia in Via F.lli Rosselli, 41/2 - C.F. e P.IVA  01463760353 iscritto al Registro Imprese della C.C.I.A.A. di Reggio Emilia - al n. 01463760353 dal 19.02.96 - (conduttore); </text:p>
      <text:p text:style-name="P19">Premesso che:</text:p>
      <text:list xml:id="list1361480931808883226" text:style-name="L1">
        <text:list-item>
          <text:p text:style-name="P22">fra la Provincia di Reggio Emilia e il  Consorzio Valorizzazione Prodotti Antica Razza Reggiana ora Consorzio Vacche Rosse – Società Cooperativa, è stato stipulato un contratto di locazione (n° 15188 di Rep. del 16 gennaio 2006 registrato a Reggio Emilia il 31 gennaio successivo al n° 88 serie 2), con durata dal 01.01.2006 al 31.12.2015, mediante il quale la Provincia di Reggio Emilia <text:soft-page-break/>concedeva in locazione al Consorzio Valorizzazione Prodotti Antica Razza Reggiana i seguenti immobili:</text:p>
          <text:p text:style-name="P22">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text:p>
          <text:p text:style-name="P22"><text:span text:style-name="T30">Stalla sperimentale, con tutte le strutture in essa inserite, avente una superficie totale di mq. 1.161,95 con annesso paddock di mq. 750, ed un’altra stalla più fienile di complessivi mq. 452,72, oltre ad una villetta a schiera a disposizione del bovaro di mq. 129,02 - individuate rispettivamente nel Nuovo Catasto Edilizio Urbano sul foglio 150 con i mappali 42, 14/1 e 16/2; per l'allevamento di vacche da latte ai fini di prove comparative e sperimentali per la produzione del Parmigiano -Reggiano;</text:span> </text:p>
        </text:list-item>
        <text:list-item>
          <text:p text:style-name="P22">con scrittura privata Ordine 32/2016 <text:s/>registrata a Reggio Emilia il 15 giugno 2016 al n. 3 serie 1, la durata del contratto di locazione è stata prorogata fino al 31 dicembre 2030 a fronte della compartecipazione del Consorzio Vacche Rosse per interventi <text:s/>di manutenzione straordinaria;</text:p>
        </text:list-item>
      </text:list>
      <text:p text:style-name="P26">Visto che:</text:p>
      <text:p text:style-name="P26">Parte del compendio costituito da: 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è stato inserito tra i beni non più funzionali all'attività dell'Ente e pertanto alienabili;</text:p>
      <text:p text:style-name="P26">Con procedura di bando pubblico esperito in data 05.10.2017, gli immobili di cui <text:soft-page-break/>sopra sono stati posti in vendita e gli stessi sono stati aggiudicati al Consorzio Vacche Rosse Società Cooperativa Agricola con sede in Reggio Emilia Via F.lli Rosselli 41/2 <text:s/>P.I. 01463760353;</text:p>
      <text:p text:style-name="P26"><text:s/>che con atto notarile in data 22.12.2017 la Provincia ha alienato: Caseificio - avente una superficie totale di mq 1.090,02 e denominato G. Notari, con annesso appartamento per il casaro di mq. 85,68, strutture individuate rispettivamente nel Nuovo Catasto Edilizio Urbano sul foglio 150 con i mappali 14/2 e 14/3 - con le strutture mobili in esso inserite per la lavorazione e trasformazione del latte e vendita dei prodotti trasformati; </text:p>
      <text:p text:style-name="P26"><text:span text:style-name="T27">con scrittura privata Ordine 15/2019 <text:s/>registrata a Reggio Emilia il 16 aprile 2019 al n. 2178 serie 3, la durata del contratto di locazione è stata prorogata fino al 31 dicembre 2030 a fronte della compartecipazione del Consorzio Vacche Rosse per interventi <text:s/>di manutenzione straordinaria e nel contempo è stata ridotta la superficie soggetta a canone dovuta alla alienazione di parte dei fabbricati;</text:span></text:p>
      <text:p text:style-name="P26"><text:span text:style-name="T4">si</text:span> ritiene strategico fornire continuità all'attività di gestione della parte di immobili residui (stalla sperimentale con le annesse strutture e fienile) al fine della loro valorizzazione in funzione anche dell'esigenza di consentire un uso didattico degli stessi attraverso collaborazioni con l'Istituto scolastico Zanelli;</text:p>
      <text:p text:style-name="P26">le parti si danno reciprocamente atto che resta valido il contratto di locazione n° <text:span text:style-name="T44">15188 di Rep. del 16 gennaio 2006 registrato a Reggio Emilia il 31 gennaio successivo al n° 88 serie 2,  come modificato dalla scrittura privata repertorio n. 15360 del 16 novembre 2009 registrata a Reggio Emilia il 1 dicembre successivo al n. 53 serie 1 e scrittura privata repertorio n. 15433 del 23 dicembre 2011 registrata a Reggio Emilia il 10 gennaio 2012 al n. 3 serie 1 e scrittura privata Ordine 32/2016 <text:s/>registrata a Reggio Emilia il 15 giugno 2016 al n. 3 serie 1 e scrittura privata Ordine 15/2019 <text:s/>registrata a Reggio Emilia il 16 aprile 2019 al n. 2178 serie 3</text:span>, per le parti non in contrasto con il presente atto;</text:p>
      <text:p text:style-name="P19"><text:soft-page-break/>TUTTO CIO' PREMESSO, SI CONVIENE QUANTO SEGUE: </text:p>
      <text:p text:style-name="P24">1.<text:span text:style-name="T4">      </text:span>La Provincia di Reggio Emilia, ad integrazione e a parziale modifica del <text:span text:style-name="T44"><text:s/>contratto n° 15188 di Rep. del 16 gennaio 2006 registrato a Reggio Emilia il 31 gennaio successivo al n° 88 serie 2,  come modificato dalla scrittura privata repertorio n. 15360 del 16 novembre 2009 registrata a Reggio Emilia il 1 dicembre successivo al n. 53 serie 1 e scrittura privata repertorio n. 15433 del 23 dicembre 2011 registrata a Reggio Emilia il 10 gennaio 2012 al n. 3 serie 1 e scrittura privata Ordine 32/2016 <text:s/>registrata a Reggio Emilia il 15 giugno 2016 al n. 3 serie 1 e scrittura privata Ordine 15/2019 <text:s/>registrata a Reggio Emilia il 16 aprile 2019 al n. 2178 serie 3, conferma <text:s/>la scadenza al 31 dicembre 2030 per le seguenti strutture: </text:span></text:p>
      <text:list xml:id="list2251937935153509095" text:style-name="L10">
        <text:list-header>
          <text:p text:style-name="P13"/>
        </text:list-header>
      </text:list>
      <text:list xml:id="list8635589644283225010" text:style-name="L12">
        <text:list-item>
          <text:p text:style-name="P25"><text:span text:style-name="T30">Stalla sperimentale, con tutte le strutture in essa inserite, a partire dal 01.01.2022, avente una superficie totale di mq. 1.161,95 con annesso paddock di mq. 750, ed un fienile di complessivi mq. 323,37, <text:s/>per l'allevamento di vacche da latte ai fini di prove comparative e sperimentali per la produzione del Parmigiano -Reggiano, individuate rispettivamente nel Nuovo Catasto Edilizio Urbano sul foglio 150 con i mappali <text:s/>42 e 14/1 (in parte);</text:span></text:p>
        </text:list-item>
        <text:list-item>
          <text:p text:style-name="P25">Villetta a schiera a disposizione del bovaro di mq. 129,02 - individuate rispettivamente nel Nuovo Catasto Edilizio Urbano sul foglio 150 con il mappale 16/2;</text:p>
        </text:list-item>
      </text:list>
      <text:list xml:id="list31777405" text:continue-list="list2251937935153509095" text:style-name="L10">
        <text:list-header>
          <text:p text:style-name="P7"/>
        </text:list-header>
      </text:list>
      <text:p text:style-name="P24">2<text:span text:style-name="T38">.</text:span><text:span text:style-name="T20">  L'importo del nuovo canone annuo a far tempo dal 01.01.2022 dovuto alla riduzione delle superficie <text:s/>è pari a €. 13.296,63 (stalla sperimentale,fienile e villetta boaro).  </text:span></text:p>
      <text:p text:style-name="P12"/>
      <text:p text:style-name="P24"><text:span text:style-name="T4">3. </text:span>Le spese relative alla presente scrittura, quella di registrazione,  nonché la relativa imposta annuale di registro sono a carico della parte locatrice e della parte conduttrice in parti uguali, mentre le marche da bollo sono interamente a carico della parte conduttrice. </text:p>
      <text:p text:style-name="P20"><text:soft-page-break/>Il Locatore</text:p>
      <text:p text:style-name="P20">PROVINCIA DI REGGIO EMILIA</text:p>
      <text:p text:style-name="P20">Il Dirigente del ______________________________</text:p>
      <text:p text:style-name="P20">(Dott. __________________)</text:p>
      <text:p text:style-name="P20">Il Conduttore</text:p>
      <text:p text:style-name="P20">Consorzio Vacche Rosse – Società Cooperativa </text:p>
      <text:p text:style-name="P20">Il Presidente</text:p>
      <text:p text:style-name="P20">(Sig. Prandi Mauro)</text:p>
      <text:p text:style-name="P19">Autentica di firme</text:p>
      <text:p text:style-name="P19">Io sottoscritta Dott. ___________________, Segretario Generale  Ufficiale Rogante della Provincia di Reggio Emilia, certifico che le firme apposte in fine e in margine all'atto che precede, dai seguenti soggetti della cui identità personalmente sono certo:</text:p>
      <text:p text:style-name="P26">·<text:span text:style-name="T4">         </text:span>Dr. __________________, nato a ______ il __________, C.F. n. ___________________;</text:p>
      <text:p text:style-name="P26">·<text:span text:style-name="T4">         </text:span>Sig. Prandi Mauro, nato a <text:s text:c="18"/>il <text:s text:c="19"/>, C.F. n. <text:s text:c="18"/>;  </text:p>
      <text:p text:style-name="P19">sono vere ed autografe perchè fatte alla mia presenza.</text:p>
      <text:p text:style-name="P19">Reggio Emilia, lì</text:p>
      <text:p text:style-name="P19">Il Segretario Generale </text:p>
      <text:p text:style-name="P19">Dott. 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tyle:font-face style:name="Mangal1" svg:font-family="Mangal"/>
    <style:font-face style:name="OpenSymbol" svg:font-family="OpenSymbol"/>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5f_PROPOSTA" style:display-name="TESTO_PROPOSTA" style:family="paragraph">
      <style:paragraph-properties fo:text-align="justify" style:justify-single-word="false" fo:orphans="2" fo:widows="2" style:text-autospace="none"/>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30T16:11:08.76</meta:creation-date>
    <dc:date>2022-02-28T11:55:01.66</dc:date>
    <meta:editing-duration>PT8H33M57S</meta:editing-duration>
    <meta:editing-cycles>14</meta:editing-cycles>
    <meta:generator>OpenOffice/4.1.8$Win32 OpenOffice.org_project/418m3$Build-9803</meta:generator>
    <dc:creator>Provincia di Reggio Emilia </dc:creator>
    <meta:document-statistic meta:table-count="0" meta:image-count="0" meta:object-count="0" meta:page-count="5" meta:paragraph-count="41" meta:word-count="1349" meta:character-count="8716"/>
  </office:meta>
</office:document-meta>
</file>