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5.994cm"/>
    </style:style>
    <style:style style:name="co11" style:family="table-column">
      <style:table-column-properties fo:break-before="auto" style:column-width="3.58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145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1.626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</style:style>
    <style:style style:name="ce5" style:family="table-cell" style:parent-style-name="Default" style:data-style-name="N36">
      <style:table-cell-properties fo:wrap-option="wrap" fo:border="0.002cm solid #000000"/>
    </style:style>
    <style:style style:name="ce6" style:family="table-cell" style:parent-style-name="Default" style:data-style-name="N4">
      <style:table-cell-properties fo:wrap-option="wrap" fo:border="0.002cm solid #000000"/>
    </style:style>
  </office:automatic-styles>
  <office:body>
    <office:spreadsheet>
      <table:table table:name="Foglio1" table:style-name="ta1" table:print-ranges="Foglio1.A1:Foglio1.T2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004" table:default-cell-style-name="ce2"/>
        <table:table-row table:style-name="ro2">
          <table:table-cell table:style-name="ce1" office:value-type="string">
            <text:p>Unita' amministrativa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Semestre di riferimento</text:p>
          </table:table-cell>
          <table:table-cell table:style-name="ce3" office:value-type="string">
            <text:p>Codice fiscale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Nominativo/Denominazione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Forma contrattuale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Attivita' economic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Anno pagamento</text:p>
          </table:table-cell>
          <table:table-cell table:style-name="ce1" office:value-type="string">
            <text:p>Semestre pagamento</text:p>
          </table:table-cell>
          <table:table-cell table:style-name="ce1" office:value-type="string">
            <text:p>Incarico saldato</text:p>
          </table:table-cell>
          <table:table-cell table:style-name="ce1"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121">
            <text:p>15713121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PRTFNC70L48H223W</text:p>
          </table:table-cell>
          <table:table-cell office:value-type="float" office:value="1736440353">
            <text:p>1736440353</text:p>
          </table:table-cell>
          <table:table-cell office:value-type="string">
            <text:p>Preite Francesca</text:p>
          </table:table-cell>
          <table:table-cell office:value-type="string">
            <text:p>F</text:p>
          </table:table-cell>
          <table:table-cell office:value-type="string">
            <text:p>Servizio di rappresentanza e difesa degli interessi della Provincia nel ricorso alla Suprema Corte di Cassazione in Roma presentato da signori divers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5" office:value-type="date" office:date-value="2016-01-22">
            <text:p>22/01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7615">
            <text:p>7.615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123">
            <text:p>1571312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PRTFNC70L48H223W</text:p>
          </table:table-cell>
          <table:table-cell office:value-type="float" office:value="1736440353">
            <text:p>1736440353</text:p>
          </table:table-cell>
          <table:table-cell office:value-type="string">
            <text:p>Preite Francesca</text:p>
          </table:table-cell>
          <table:table-cell office:value-type="string">
            <text:p>F</text:p>
          </table:table-cell>
          <table:table-cell office:value-type="string">
            <text:p>Servizio di rappresentanza e difesa degli interessi della Provincia nel ricorso alla Corte di Cassazione in Roma presentato opposizione indennità  di espropr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5" office:value-type="date" office:date-value="2016-02-02">
            <text:p>02/02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4450">
            <text:p>4.45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157">
            <text:p>15713157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table:number-columns-repeated="2" office:value-type="float" office:value="4229160371">
            <text:p>4229160371</text:p>
          </table:table-cell>
          <table:table-cell office:value-type="string">
            <text:p>STUDIO LEGALE GAMBERINI</text:p>
          </table:table-cell>
          <table:table-cell office:value-type="string">
            <text:p><text:s/></text:p>
          </table:table-cell>
          <table:table-cell office:value-type="string">
            <text:p>Servizio di assistenza difensiva a favore della Provincia nella fase di udienza con rito abbreviato in procedimenti penali radicati presso la Procura della Repubblica di Bolog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5" office:value-type="date" office:date-value="2016-02-02">
            <text:p>02/02/2016</text:p>
          </table:table-cell>
          <table:table-cell table:style-name="ce5" office:value-type="date" office:date-value="2016-04-30">
            <text:p>30/04/2016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6157">
            <text:p>6.157,00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213">
            <text:p>1571321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MNNLRA69M58A944O</text:p>
          </table:table-cell>
          <table:table-cell office:value-type="string">
            <text:p><text:s/></text:p>
          </table:table-cell>
          <table:table-cell office:value-type="string">
            <text:p>Minnucci Laura</text:p>
          </table:table-cell>
          <table:table-cell office:value-type="string">
            <text:p>F</text:p>
          </table:table-cell>
          <table:table-cell office:value-type="string">
            <text:p>Domiciliazione per difesa interessi Provincia nel ricorso alla Corte d'Appello di BO promosso per ottenere integrazione indennità  per deprezzamento subito dall'area residua a seguito espropr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5" office:value-type="date" office:date-value="2016-02-15">
            <text:p>15/02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635">
            <text:p>63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231">
            <text:p>15713231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MNNLRA69M58A944O</text:p>
          </table:table-cell>
          <table:table-cell office:value-type="string">
            <text:p><text:s/></text:p>
          </table:table-cell>
          <table:table-cell office:value-type="string">
            <text:p>Minnucci Laura</text:p>
          </table:table-cell>
          <table:table-cell office:value-type="string">
            <text:p>F</text:p>
          </table:table-cell>
          <table:table-cell office:value-type="string">
            <text:p>Servizio di domiciliazione per la difesa degli interessi della Provincia nel ricorso al TAR Emilia-Romagna - Bologna promosso dall'impresa Belli Marc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5" office:value-type="date" office:date-value="2016-03-01">
            <text:p>01/03/2016</text:p>
          </table:table-cell>
          <table:table-cell table:style-name="ce5" office:value-type="date" office:date-value="2016-09-30">
            <text:p>30/09/2016</text:p>
          </table:table-cell>
          <table:table-cell office:value-type="string">
            <text:p>Previsto</text:p>
          </table:table-cell>
          <table:table-cell office:value-type="float" office:value="508">
            <text:p>508</text:p>
          </table:table-cell>
          <table:table-cell office:value-type="float" office:value="507.98">
            <text:p>507,98</text:p>
          </table:table-cell>
          <table:table-cell office:value-type="float" office:value="2016">
            <text:p>2016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244">
            <text:p>15713244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table:number-columns-repeated="2" office:value-type="float" office:value="6383520969">
            <text:p>6383520969</text:p>
          </table:table-cell>
          <table:table-cell office:value-type="string">
            <text:p>TECNOINDAGINI SRL</text:p>
          </table:table-cell>
          <table:table-cell office:value-type="string">
            <text:p><text:s/></text:p>
          </table:table-cell>
          <table:table-cell office:value-type="string">
            <text:p>Servizio tecnico per indagini geognostiche sui solai degli istituti scolastici superiori della Provincia di Reggio Emili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i studio geologico e di prospezione geognostica e mineraria</text:p>
          </table:table-cell>
          <table:table-cell table:style-name="ce5" office:value-type="date" office:date-value="2016-08-05">
            <text:p>05/08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15113.46">
            <text:p>15.113,4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3323">
            <text:p>1571332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PRTFNC70L48H223W</text:p>
          </table:table-cell>
          <table:table-cell office:value-type="float" office:value="1736440353">
            <text:p>1736440353</text:p>
          </table:table-cell>
          <table:table-cell office:value-type="string">
            <text:p>Preite Francesca</text:p>
          </table:table-cell>
          <table:table-cell office:value-type="string">
            <text:p>F</text:p>
          </table:table-cell>
          <table:table-cell office:value-type="string">
            <text:p>Servizio di rappresentanza e difesa degli interessi della provincia nel ricorso al Consiglio di Stato per l'appello contro la sentenza del TAR di Parma n. 63/2016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5" office:value-type="date" office:date-value="2016-04-19">
            <text:p>19/04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5076">
            <text:p>5.076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4003">
            <text:p>1571400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HRMGPP56P22C219E</text:p>
          </table:table-cell>
          <table:table-cell office:value-type="string">
            <text:p><text:s/></text:p>
          </table:table-cell>
          <table:table-cell office:value-type="string">
            <text:p>Herman Giuseppe</text:p>
          </table:table-cell>
          <table:table-cell office:value-type="string">
            <text:p>M</text:p>
          </table:table-cell>
          <table:table-cell office:value-type="string">
            <text:p>Progettazione esecutiva opere di sostegno funzionale al ripristino della viabilità  sulla SP15 al km 11+700 in Comune di Ramiseto e sulla SP63 al km 10+220 in Comune di Vian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5" office:value-type="date" office:date-value="2016-05-12">
            <text:p>12/05/2016</text:p>
          </table:table-cell>
          <table:table-cell table:style-name="ce5" office:value-type="date" office:date-value="2016-08-31">
            <text:p>31/08/2016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3616.08">
            <text:p>3.616,08</text:p>
          </table:table-cell>
          <table:table-cell office:value-type="float" office:value="2016">
            <text:p>2016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4031">
            <text:p>15714031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PTRSFN74A09H223I</text:p>
          </table:table-cell>
          <table:table-cell office:value-type="string">
            <text:p><text:s/></text:p>
          </table:table-cell>
          <table:table-cell office:value-type="string">
            <text:p>Paterlini Stefano</text:p>
          </table:table-cell>
          <table:table-cell office:value-type="string">
            <text:p>M</text:p>
          </table:table-cell>
          <table:table-cell office:value-type="string">
            <text:p>Progettazione esecutiva opere di sostegno e consolidamento scarpata di valle funzionale al ripristino della viabilità  su SP59 km 11+700 Comune Villaminozzo e su SP103 km 4+400 Comune Ramiset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5" office:value-type="date" office:date-value="2016-05-11">
            <text:p>11/05/2016</text:p>
          </table:table-cell>
          <table:table-cell table:style-name="ce5" office:value-type="date" office:date-value="2016-08-31">
            <text:p>31/08/2016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3616.08">
            <text:p>3.616,08</text:p>
          </table:table-cell>
          <table:table-cell office:value-type="float" office:value="2016">
            <text:p>2016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8399">
            <text:p>15718399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BRNSMN82D01F463L</text:p>
          </table:table-cell>
          <table:table-cell office:value-type="float" office:value="2419360355">
            <text:p>2419360355</text:p>
          </table:table-cell>
          <table:table-cell office:value-type="string">
            <text:p>Barani Simone</text:p>
          </table:table-cell>
          <table:table-cell office:value-type="string">
            <text:p>M</text:p>
          </table:table-cell>
          <table:table-cell office:value-type="string">
            <text:p>Redazione relazione geologico-geotecnica <text:s/>e sismica per l'intervento di ripristino della viabilità  sui tratti della SP76 km 1+000 e km 2+650 in Comune di Carpinet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i studio geologico e di prospezione geognostica e mineraria</text:p>
          </table:table-cell>
          <table:table-cell table:style-name="ce5" office:value-type="date" office:date-value="2016-04-20">
            <text:p>20/04/2016</text:p>
          </table:table-cell>
          <table:table-cell table:style-name="ce5" office:value-type="date" office:date-value="2016-10-31">
            <text:p>31/10/2016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3089.85">
            <text:p>3.089,85</text:p>
          </table:table-cell>
          <table:table-cell office:value-type="float" office:value="2016">
            <text:p>2016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8451">
            <text:p>15718451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SPDSFN66T06C219B</text:p>
          </table:table-cell>
          <table:table-cell office:value-type="string">
            <text:p><text:s/></text:p>
          </table:table-cell>
          <table:table-cell office:value-type="string">
            <text:p>Spadaccini Stefano</text:p>
          </table:table-cell>
          <table:table-cell office:value-type="string">
            <text:p>M</text:p>
          </table:table-cell>
          <table:table-cell office:value-type="string">
            <text:p>Redazione progetto esecutivo delle strutture di contenimento del versante per il ripristino della viabilità  sulla SP7 km 35+310, Comune Carpinet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5" office:value-type="date" office:date-value="2016-05-11">
            <text:p>11/05/2016</text:p>
          </table:table-cell>
          <table:table-cell table:style-name="ce5" office:value-type="date" office:date-value="2016-08-31">
            <text:p>31/08/2016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1270.07">
            <text:p>1.270,07</text:p>
          </table:table-cell>
          <table:table-cell office:value-type="float" office:value="2016">
            <text:p>2016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18590">
            <text:p>15718590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PGNGTN61B22L820O</text:p>
          </table:table-cell>
          <table:table-cell office:value-type="string">
            <text:p><text:s/></text:p>
          </table:table-cell>
          <table:table-cell office:value-type="string">
            <text:p>Pigoni Agostino</text:p>
          </table:table-cell>
          <table:table-cell office:value-type="string">
            <text:p>M</text:p>
          </table:table-cell>
          <table:table-cell office:value-type="string">
            <text:p>Coordinatore della sicurezza in fase di esecuzione dei lavori di manutenzione ordinaria sulle strade del reparto sud e dei lavori al km 7+370 e sulla SP9 in Comune di Villa Minozz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a attività  di consulenza in materia di sicurezza</text:p>
          </table:table-cell>
          <table:table-cell table:style-name="ce5" office:value-type="date" office:date-value="2016-04-06">
            <text:p>06/04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3761">
            <text:p>3.761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6696">
            <text:p>15726696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RSSNTN86B08B963B</text:p>
          </table:table-cell>
          <table:table-cell office:value-type="string">
            <text:p><text:s/></text:p>
          </table:table-cell>
          <table:table-cell office:value-type="string">
            <text:p>Russo Antonio</text:p>
          </table:table-cell>
          <table:table-cell office:value-type="string">
            <text:p>M</text:p>
          </table:table-cell>
          <table:table-cell office:value-type="string">
            <text:p>Coordinatore sicurezza e salute durante l'esecuzione degli interventi di messa in sicurezza e adeguamento funzionale nel polo scolastico Zanelli-Motti di Reggio Emili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a attività  di consulenza in materia di sicurezza</text:p>
          </table:table-cell>
          <table:table-cell table:style-name="ce5" office:value-type="date" office:date-value="2016-04-14">
            <text:p>14/04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1827.07">
            <text:p>1.827,0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6730">
            <text:p>15726730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MMILXA72A09H223R</text:p>
          </table:table-cell>
          <table:table-cell office:value-type="string">
            <text:p><text:s/></text:p>
          </table:table-cell>
          <table:table-cell office:value-type="string">
            <text:p>Iemmi Alex</text:p>
          </table:table-cell>
          <table:table-cell office:value-type="string">
            <text:p>M</text:p>
          </table:table-cell>
          <table:table-cell office:value-type="string">
            <text:p>Coordinatore sicurezza e salute nell'esecuzione degli interventi di messa in sicurezza e adeguamento funzionale nel polo scolastico d'istruzione superiore a Corregg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a attività  di consulenza in materia di sicurezza</text:p>
          </table:table-cell>
          <table:table-cell table:style-name="ce5" office:value-type="date" office:date-value="2016-04-14">
            <text:p>14/04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2261">
            <text:p>2.261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6863">
            <text:p>1572686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table:number-columns-repeated="2" office:value-type="float" office:value="1704960358">
            <text:p>1704960358</text:p>
          </table:table-cell>
          <table:table-cell office:value-type="string">
            <text:p>COOPERATIVA ARCHITETTI E INGEGNERI</text:p>
          </table:table-cell>
          <table:table-cell office:value-type="string">
            <text:p><text:s/></text:p>
          </table:table-cell>
          <table:table-cell office:value-type="string">
            <text:p>Redazione di verifiche sismiche relative all'istituto Einaudi sito a Corregg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5" office:value-type="date" office:date-value="2016-05-17">
            <text:p>17/05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8187.57">
            <text:p>8.187,5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6957">
            <text:p>15726957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table:number-columns-repeated="2" office:value-type="float" office:value="1541730352">
            <text:p>1541730352</text:p>
          </table:table-cell>
          <table:table-cell office:value-type="string">
            <text:p>STUDIO TECNICO ASSOCIATO GEOPROGETTI</text:p>
          </table:table-cell>
          <table:table-cell office:value-type="string">
            <text:p><text:s/></text:p>
          </table:table-cell>
          <table:table-cell office:value-type="string">
            <text:p>Coordinatore sicurezza in fase di esecuzione delle opere di rettifica della curva stradale di CÃ  del Campo sulla SP57 Vetto-Ramiseto in Comune di Ramiset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5" office:value-type="date" office:date-value="2016-05-30">
            <text:p>30/05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3109">
            <text:p>3.109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7023">
            <text:p>1572702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table:number-columns-repeated="2" office:value-type="float" office:value="1999120346">
            <text:p>1999120346</text:p>
          </table:table-cell>
          <table:table-cell office:value-type="string">
            <text:p>ART AMBIENTE RISORSE TERRITORIO SRL</text:p>
          </table:table-cell>
          <table:table-cell office:value-type="string">
            <text:p><text:s/></text:p>
          </table:table-cell>
          <table:table-cell office:value-type="string">
            <text:p>Progettazione esecutiva, direzione lavori e coordinamento sicurezza in fase di esecuzione dell'intervento di messa in sicurezza della SP27 al km 3+390 in Comune di Bais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5" office:value-type="date" office:date-value="2016-09-21">
            <text:p>21/09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19287.03">
            <text:p>19.287,0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7147">
            <text:p>15727147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table:number-columns-repeated="2" office:value-type="float" office:value="1186860357">
            <text:p>1186860357</text:p>
          </table:table-cell>
          <table:table-cell office:value-type="string">
            <text:p>PRIMA TEC</text:p>
          </table:table-cell>
          <table:table-cell office:value-type="string">
            <text:p><text:s/></text:p>
          </table:table-cell>
          <table:table-cell office:value-type="string">
            <text:p>Direzione lavori, misura e contabilità , liquidazione, assistenza al collaudo per i lavori di adeguamento funzionale del polo scolastico di Scandiano 5° lott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5" office:value-type="date" office:date-value="2016-10-05">
            <text:p>05/10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25176.65">
            <text:p>25.176,6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SERVIZIO INFRASTRUTTURE MOBILITA' SOSTENIBILE PATRIMONIO ED EDILIZIA</text:p>
          </table:table-cell>
          <table:table-cell office:value-type="float" office:value="15727191">
            <text:p>15727191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GSPPNT49P24H223N</text:p>
          </table:table-cell>
          <table:table-cell office:value-type="string">
            <text:p><text:s/></text:p>
          </table:table-cell>
          <table:table-cell office:value-type="string">
            <text:p>Gasparini Piero Antonio</text:p>
          </table:table-cell>
          <table:table-cell office:value-type="string">
            <text:p>M</text:p>
          </table:table-cell>
          <table:table-cell office:value-type="string">
            <text:p>Coordinamento della sicurezza in fase di esecuzione dei lavori di adeguamento funzionale del polo scolastico di Scandiano 5° lott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a attività  di consulenza in materia di sicurezza</text:p>
          </table:table-cell>
          <table:table-cell table:style-name="ce5" office:value-type="date" office:date-value="2016-09-30">
            <text:p>30/09/2016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6" office:value-type="float" office:value="10150.02">
            <text:p>10.150,0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>
            <text:p>PROVINCIA DI REGGIO EMILIA</text:p>
          </table:table-cell>
          <table:table-cell office:value-type="float" office:value="15721083">
            <text:p>15721083</text:p>
          </table:table-cell>
          <table:table-cell office:value-type="float" office:value="2016">
            <text:p>2016</text:p>
          </table:table-cell>
          <table:table-cell office:value-type="string">
            <text:p>Primo Semestre</text:p>
          </table:table-cell>
          <table:table-cell office:value-type="string">
            <text:p>DCRGNI78P28A345U</text:p>
          </table:table-cell>
          <table:table-cell office:value-type="string">
            <text:p><text:s/></text:p>
          </table:table-cell>
          <table:table-cell office:value-type="string">
            <text:p>Di Carlo Gino</text:p>
          </table:table-cell>
          <table:table-cell office:value-type="string">
            <text:p>M</text:p>
          </table:table-cell>
          <table:table-cell office:value-type="string">
            <text:p>Incarico sorveglianza sanitaria preventiva e periodica dei lavoratori esposti a rischio per la salute. Nomina a medico competente dell'Ent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Servizi degli studi medici di medicina generale</text:p>
          </table:table-cell>
          <table:table-cell table:style-name="ce5" office:value-type="date" office:date-value="2016-05-01">
            <text:p>01/05/2016</text:p>
          </table:table-cell>
          <table:table-cell table:style-name="ce5" office:value-type="date" office:date-value="2017-04-30">
            <text:p>30/04/2017</text:p>
          </table:table-cell>
          <table:table-cell office:value-type="string">
            <text:p>Previsto</text:p>
          </table:table-cell>
          <table:table-cell table:style-name="ce6" office:value-type="float" office:value="6260">
            <text:p>6.260,00</text:p>
          </table:table-cell>
          <table:table-cell table:style-name="ce6" office:value-type="float" office:value="1825">
            <text:p>1.825,00</text:p>
          </table:table-cell>
          <table:table-cell office:value-type="float" office:value="2016">
            <text:p>2016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 http://www.perlapa.gov.it - report elaborato il 15-12-2016 alle ore 11:45:54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cm" fo:margin-right="0cm" style:first-page-number="continue" style:scale-to="76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7.0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0_inseriti_20_1_5e__20_sem" style:display-name="PageStyle_ReportIncarichi inseriti 1^ 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Reggio Emilia Provincia di Reggio Emilia</meta:initial-creator>
    <meta:creation-date>2016-12-21T11:43:18.13</meta:creation-date>
    <dc:date>2016-12-22T15:11:11.24</dc:date>
    <meta:editing-duration>PT1H35M2S</meta:editing-duration>
    <meta:editing-cycles>9</meta:editing-cycles>
    <meta:generator>OpenOffice/4.1.2$Win32 OpenOffice.org_project/412m3$Build-9782</meta:generator>
    <dc:creator>Provincia di Reggio Emilia Provincia di Reggio Emilia</dc:creator>
    <meta:document-statistic meta:table-count="3" meta:cell-count="421" meta:object-count="0"/>
  </office:meta>
</office:document-meta>
</file>