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Arial" style:font-family-generic="swiss"/>
    <style:font-face style:name="Tahoma" svg:font-family="Tahoma, Tahoma"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style:font-name-complex="Arial"/>
    </style:style>
    <style:style style:name="P3" style:family="paragraph" style:parent-style-name="Default">
      <style:text-properties style:font-name="Arial" style:font-name-complex="Arial"/>
    </style:style>
    <style:style style:name="P4" style:family="paragraph" style:parent-style-name="Default">
      <style:paragraph-properties fo:text-align="justify" style:justify-single-word="false"/>
      <style:text-properties style:font-name="Arial" style:font-name-complex="Arial"/>
    </style:style>
    <style:style style:name="P5" style:family="paragraph" style:parent-style-name="Default">
      <style:paragraph-properties fo:text-align="justify" style:justify-single-word="false"/>
      <style:text-properties style:font-name="Arial" fo:font-weight="bold" style:font-weight-asian="bold" style:font-name-complex="Arial" style:font-weight-complex="bold"/>
    </style:style>
    <style:style style:name="P6" style:family="paragraph" style:parent-style-name="Default">
      <style:paragraph-properties fo:text-align="justify" style:justify-single-word="false"/>
      <style:text-properties style:font-name="Arial" style:font-name-asian="Arial1" style:font-name-complex="Arial"/>
    </style:style>
    <style:style style:name="P7" style:family="paragraph" style:parent-style-name="Default">
      <style:paragraph-properties fo:text-align="justify" style:justify-single-word="false"/>
    </style:style>
    <style:style style:name="P8" style:family="paragraph" style:parent-style-name="Default">
      <style:paragraph-properties fo:text-align="justify" style:justify-single-word="false"/>
      <style:text-properties fo:color="#00000a" style:font-name="Arial" style:font-name-complex="Arial"/>
    </style:style>
    <style:style style:name="P9" style:family="paragraph" style:parent-style-name="Default">
      <style:paragraph-properties fo:text-align="justify" style:justify-single-word="false"/>
      <style:text-properties fo:color="#00000a" style:font-name="Arial" fo:font-weight="bold" style:font-weight-asian="bold" style:font-name-complex="Arial" style:font-weight-complex="bold"/>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fo:text-align="justify" style:justify-single-word="false">
        <style:tab-stops>
          <style:tab-stop style:position="0cm"/>
        </style:tab-stops>
      </style:paragraph-properties>
    </style:style>
    <style:style style:name="P12" style:family="paragraph" style:parent-style-name="Text_20_body">
      <style:paragraph-properties fo:margin-top="0cm" fo:margin-bottom="0cm" fo:text-align="justify" style:justify-single-word="false"/>
      <style:text-properties style:font-name="Arial" style:font-name-complex="Arial"/>
    </style:style>
    <style:style style:name="P13" style:family="paragraph" style:parent-style-name="Text_20_body">
      <style:paragraph-properties fo:margin-top="0cm" fo:margin-bottom="0cm" fo:text-align="justify" style:justify-single-word="false"/>
      <style:text-properties style:font-name="Arial" fo:font-weight="bold" style:font-weight-asian="bold" style:font-name-complex="Arial"/>
    </style:style>
    <style:style style:name="P14" style:family="paragraph" style:parent-style-name="Default">
      <style:paragraph-properties fo:margin-top="0cm" fo:margin-bottom="0.042cm" fo:text-align="justify" style:justify-single-word="false"/>
      <style:text-properties style:font-name="Arial" style:font-name-complex="Arial"/>
    </style:style>
    <style:style style:name="P15" style:family="paragraph" style:parent-style-name="Default">
      <style:paragraph-properties fo:margin-top="0cm" fo:margin-bottom="0.042cm" fo:text-align="justify" style:justify-single-word="false"/>
      <style:text-properties style:font-name="Arial" fo:font-weight="bold" style:font-weight-asian="bold" style:font-name-complex="Arial"/>
    </style:style>
    <style:style style:name="P16" style:family="paragraph" style:parent-style-name="Paragrafo_20_elenco">
      <style:text-properties fo:color="#00000a" style:font-name="Arial" style:font-name-complex="Arial"/>
    </style:style>
    <style:style style:name="P17" style:family="paragraph" style:parent-style-name="Text_20_body">
      <style:paragraph-properties fo:text-align="justify" style:justify-single-word="false"/>
      <style:text-properties fo:color="#00000a" style:font-name="Arial" style:font-name-complex="Arial"/>
    </style:style>
    <style:style style:name="P18" style:family="paragraph" style:parent-style-name="Text_20_body">
      <style:paragraph-properties fo:text-align="justify" style:justify-single-word="false"/>
      <style:text-properties style:font-name="Arial" style:font-name-complex="Arial"/>
    </style:style>
    <style:style style:name="P19" style:family="paragraph" style:parent-style-name="Text_20_body">
      <style:paragraph-properties fo:text-align="justify" style:justify-single-word="false"/>
    </style:style>
    <style:style style:name="P20" style:family="paragraph" style:parent-style-name="Default">
      <style:paragraph-properties fo:margin-top="0cm" fo:margin-bottom="0.254cm" fo:text-align="justify" style:justify-single-word="false"/>
      <style:text-properties style:font-name="Arial" style:font-name-asian="Arial1" style:font-name-complex="Arial"/>
    </style:style>
    <style:style style:name="P21" style:family="paragraph" style:parent-style-name="Standard">
      <style:paragraph-properties fo:margin-top="0cm" fo:margin-bottom="0.254cm" fo:text-align="justify" style:justify-single-word="false" style:text-autospace="none"/>
    </style:style>
    <style:style style:name="P22" style:family="paragraph" style:parent-style-name="Default">
      <style:paragraph-properties fo:margin-top="0cm" fo:margin-bottom="0.266cm" fo:text-align="justify" style:justify-single-word="false"/>
      <style:text-properties style:font-name="Arial" style:font-name-asian="Arial1" style:font-name-complex="Arial"/>
    </style:style>
    <style:style style:name="P23" style:family="paragraph" style:parent-style-name="Text_20_body" style:list-style-name="L3">
      <style:paragraph-properties fo:text-align="justify" style:justify-single-word="false"/>
      <style:text-properties style:font-name="Arial" style:font-name-complex="Arial"/>
    </style:style>
    <style:style style:name="P24" style:family="paragraph" style:parent-style-name="Text_20_body" style:list-style-name="L1">
      <style:paragraph-properties fo:margin-top="0cm" fo:margin-bottom="0.199cm" fo:orphans="2" fo:widows="2">
        <style:tab-stops>
          <style:tab-stop style:position="6.459cm" style:type="center"/>
        </style:tab-stops>
      </style:paragraph-properties>
    </style:style>
    <style:style style:name="P25" style:family="paragraph" style:parent-style-name="Text_20_body" style:list-style-name="L1">
      <style:paragraph-properties fo:margin-top="0cm" fo:margin-bottom="0.199cm" fo:orphans="2" fo:widows="2" style:text-autospace="none">
        <style:tab-stops>
          <style:tab-stop style:position="6.459cm" style:type="center"/>
        </style:tab-stops>
      </style:paragraph-properties>
    </style:style>
    <style:style style:name="P26" style:family="paragraph" style:parent-style-name="Standard" style:master-page-name="MP0">
      <style:paragraph-properties fo:text-align="center" style:justify-single-word="false" style:page-number="auto" fo:break-before="page"/>
    </style:style>
    <style:style style:name="P27" style:family="paragraph" style:parent-style-name="Default" style:list-style-name="L2">
      <style:paragraph-properties fo:text-align="justify" style:justify-single-word="false"/>
      <style:text-properties fo:color="#00000a" style:font-name="Arial" style:font-name-complex="Arial"/>
    </style:style>
    <style:style style:name="P28" style:family="paragraph" style:parent-style-name="Default" style:list-style-name="L2">
      <style:paragraph-properties fo:text-align="justify" style:justify-single-word="false"/>
      <style:text-properties style:font-name="Arial" style:font-name-complex="Arial"/>
    </style:style>
    <style:style style:name="P29" style:family="paragraph" style:parent-style-name="Default" style:list-style-name="L2">
      <style:paragraph-properties fo:text-align="justify" style:justify-single-word="false"/>
      <style:text-properties style:font-name="Arial" style:font-name-asian="Arial1" style:font-name-complex="Arial"/>
    </style:style>
    <style:style style:name="P30" style:family="paragraph" style:parent-style-name="Default">
      <style:paragraph-properties fo:text-align="justify" style:justify-single-word="false"/>
    </style:style>
    <style:style style:name="P31" style:family="paragraph" style:parent-style-name="Default" style:list-style-name="L2">
      <style:paragraph-properties fo:text-align="justify" style:justify-single-word="false"/>
    </style:style>
    <style:style style:name="T1" style:family="text">
      <style:text-properties fo:text-transform="uppercase" style:font-name="Arial" fo:font-weight="bold" style:font-weight-asian="bold" style:font-name-complex="Arial" style:font-weight-complex="bold"/>
    </style:style>
    <style:style style:name="T2" style:family="text">
      <style:text-properties fo:text-transform="uppercase" fo:color="#000000" style:font-name="Arial" fo:font-weight="bold"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asian="Arial1" style:font-name-complex="Arial"/>
    </style:style>
    <style:style style:name="T8" style:family="text">
      <style:text-properties style:font-name="Arial" fo:background-color="#ffff00" style:font-name-complex="Arial"/>
    </style:style>
    <style:style style:name="T9" style:family="text">
      <style:text-properties fo:color="#00000a" style:font-name="Arial" style:font-name-complex="Arial"/>
    </style:style>
    <style:style style:name="T10" style:family="text">
      <style:text-properties fo:color="#00000a" style:font-name="Arial" style:font-name-asian="Arial1" style:font-name-complex="Arial"/>
    </style:style>
    <style:style style:name="T11" style:family="text">
      <style:text-properties fo:color="#00000a" style:font-name="Arial" fo:font-weight="bold" style:font-name-asian="Arial1" style:font-weight-asian="bold" style:font-name-complex="Arial" style:font-weight-complex="bold"/>
    </style:style>
    <style:style style:name="T12" style:family="text">
      <style:text-properties fo:color="#00000a" style:font-name="Arial" style:font-name-asian="Tahoma" style:font-name-complex="Arial"/>
    </style:style>
    <style:style style:name="T13" style:family="text">
      <style:text-properties fo:color="#000000" style:font-name="Arial" style:font-name-asian="Arial1" style:font-name-complex="Arial"/>
    </style:style>
    <style:style style:name="T14" style:family="text">
      <style:text-properties fo:color="#000000" style:font-name="Arial" style:font-name-complex="Arial"/>
    </style:style>
    <style:style style:name="T15" style:family="text">
      <style:text-properties fo:color="#000000" style:font-name="Arial" fo:font-weight="normal" style:font-weight-asian="normal" style:font-name-complex="Arial"/>
    </style:style>
    <style:style style:name="T16" style:family="text">
      <style:text-properties fo:color="#ff0000" style:font-name="Arial" style:font-name-complex="Arial"/>
    </style:style>
    <style:style style:name="T17" style:family="text">
      <style:text-properties fo:font-weight="bold" style:font-weight-asian="bold" style:font-weight-complex="bold"/>
    </style:style>
    <style:style style:name="fr1" style:family="graphic" style:parent-style-name="OLE">
      <style:graphic-properties style:horizontal-pos="center" style:horizontal-rel="paragraph" draw:ole-draw-aspect="1"/>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Car._20_predefinito_20_paragrafo"><text:span text:style-name="T1">PATTI E CONDIZIONI PER LA </text:span></text:span><text:span text:style-name="Car._20_predefinito_20_paragrafo"><text:span text:style-name="T1">FORNITURA DI CARBURANTE DA AUTOTRAZIONE PER I VEICOLI DELLA PROVINCIA DI REGGIO EMILIA</text:span></text:span></text:p>
      <text:p text:style-name="P1"><text:span text:style-name="Car._20_predefinito_20_paragrafo"><text:span text:style-name="T1">PER IL PERIODO 01/02/2022 – 30/11/2024</text:span></text:span></text:p>
      <text:p text:style-name="P2"/>
      <text:p text:style-name="P1"><text:span text:style-name="Car._20_predefinito_20_paragrafo"><text:span text:style-name="T1">AFFIDAMENTO </text:span></text:span><text:span text:style-name="Car._20_predefinito_20_paragrafo"><text:span text:style-name="T1">TRAMITE </text:span></text:span><text:span text:style-name="Car._20_predefinito_20_paragrafo"><text:span text:style-name="T2">“Trattativa diretta” nell’ambito della sezione “Negoziazioni” della piattaforma “acquistinretepa.it”</text:span></text:span></text:p>
      <text:p text:style-name="P1"><text:span text:style-name="Car._20_predefinito_20_paragrafo"><text:span text:style-name="T2">del MEPA di CONSIP</text:span></text:span></text:p>
      <text:p text:style-name="P3"/>
      <text:p text:style-name="P3"/>
      <text:p text:style-name="P3"/>
      <text:p text:style-name="P7"><text:span text:style-name="Car._20_predefinito_20_paragrafo"><text:span text:style-name="T4">1. OGGETTO</text:span></text:span></text:p>
      <text:p text:style-name="P7"><text:span text:style-name="Car._20_predefinito_20_paragrafo"><text:span text:style-name="T9">Fornitura di carburante per autotrazione per i veicoli della Provincia di Reggio Emilia, con sede in corso Garibaldi 59 a </text:span></text:span><text:span text:style-name="Car._20_predefinito_20_paragrafo"><text:span text:style-name="T9">Reggio Emilia – C.F. 00209290352 - <text:s/>di seguito denominata Provincia, e la società SCAT </text:span></text:span><text:span text:style-name="Car._20_predefinito_20_paragrafo"><text:span text:style-name="T10">Punti Vendita S.p.A. (proprietaria del marchio EGO), via Sevardi 17, 42124 Reggio Emilia – P.IVA 00668990351</text:span></text:span><text:span text:style-name="Car._20_predefinito_20_paragrafo"><text:span text:style-name="T11"> </text:span></text:span><text:span text:style-name="Car._20_predefinito_20_paragrafo"><text:span text:style-name="T10">– di seguito denominato fornitore,</text:span></text:span><text:span text:style-name="Car._20_predefinito_20_paragrafo"><text:span text:style-name="T11"> </text:span></text:span><text:span text:style-name="Car._20_predefinito_20_paragrafo"><text:span text:style-name="T9">per il periodo 01/02/2022 – 30/11/2024, <text:s/>mediante</text:span></text:span><text:span text:style-name="Car._20_predefinito_20_paragrafo"><text:span text:style-name="T5"> l’utilizzo della Carta elettronica “MySTATION”.</text:span></text:span></text:p>
      <text:p text:style-name="P4"/>
      <text:p text:style-name="P5"/>
      <text:p text:style-name="P5">2. IMPORTO, DURATA E STIPULA DEL CONTRATTO</text:p>
      <text:p text:style-name="P7"><text:span text:style-name="Car._20_predefinito_20_paragrafo"><text:span text:style-name="T7">Il fabbisogno presunto di carburante, nonché la relativa spesa, per il periodo 01/02/2022 – 30/11/2024, stimato in funzione dei consumi rilevati negli ultimi 12 mesi, è il seguente:</text:span></text:span></text:p>
      <text:p text:style-name="P7"><text:span text:style-name="Car._20_predefinito_20_paragrafo"><text:span text:style-name="T7"/></text:span></text:p>
      <text:p text:style-name="P7"><draw:frame draw:style-name="fr1" draw:name="Oggetto1" text:anchor-type="paragraph" svg:width="14.136cm" svg:height="3.039cm" draw:z-index="0"><draw:object xlink:href="./Object 1" xlink:type="simple" xlink:show="embed" xlink:actuate="onLoad"/><draw:image xlink:href="./ObjectReplacements/Object 1" xlink:type="simple" xlink:show="embed" xlink:actuate="onLoad"/></draw:frame><text:span text:style-name="Car._20_predefinito_20_paragrafo"><text:span text:style-name="T7"> </text:span></text:span></text:p>
      <text:p text:style-name="P7"><text:span text:style-name="Car._20_predefinito_20_paragrafo"><text:span text:style-name="T7">L'importo stimato del contratto per il periodo 01/02/2022 – 30/11/2024, <text:s text:c="2"/>ammonta ad euro 69.700,00# IVA compresa (euro 57.131,15# IVA esclusa), suddiviso come segue:</text:span></text:span></text:p>
      <text:list xml:id="list1379644783366039999" text:style-name="L1">
        <text:list-item>
          <text:p text:style-name="P24"><text:span text:style-name="Car._20_predefinito_20_paragrafo"><text:span text:style-name="T13">euro 22.550,00# IVA compresa per il periodo </text:span></text:span><text:span text:style-name="Car._20_predefinito_20_paragrafo"><text:span text:style-name="T13">01/02/2022 – 31/12/2022;</text:span></text:span></text:p>
        </text:list-item>
        <text:list-item>
          <text:p text:style-name="P24"><text:span text:style-name="Car._20_predefinito_20_paragrafo"><text:span text:style-name="T13">euro 24.600,00# IVA compresa per il periodo 01/01/2023 – 31/12/2023;</text:span></text:span></text:p>
        </text:list-item>
        <text:list-item>
          <text:p text:style-name="P25"><text:span text:style-name="Car._20_predefinito_20_paragrafo"><text:span text:style-name="T13">euro 22.550,00# IVA compresa per il periodo 01/01/2024 – 30/11/2024</text:span></text:span><text:span text:style-name="Car._20_predefinito_20_paragrafo"><text:span text:style-name="T12">.</text:span></text:span></text:p>
        </text:list-item>
      </text:list>
      <text:p text:style-name="P8"/>
      <text:p text:style-name="P8">Il suddetto importo non costituisce diritto al pagamento di tale somma da parte della Provincia alla ditta affidataria, ma indica solo l'impegno di spesa che sarà assunto dalla <text:s/>Provincia per la fornitura di carburante a favore della ditta affidataria.</text:p>
      <text:p text:style-name="P4"/>
      <text:p text:style-name="P7"><text:span text:style-name="Car._20_predefinito_20_paragrafo"><text:span text:style-name="T9">I valori stimati potranno essere aggiornati al termine di ogni anno solare </text:span></text:span><text:span text:style-name="Car._20_predefinito_20_paragrafo"><text:span text:style-name="T9">in funzione </text:span></text:span><text:span text:style-name="Car._20_predefinito_20_paragrafo"><text:span text:style-name="T9">dell'andamento del prezzo dei carburanti.</text:span></text:span></text:p>
      <text:p text:style-name="P4"/>
      <text:p text:style-name="P7"><text:span text:style-name="Car._20_predefinito_20_paragrafo"><text:span text:style-name="T9">Il contratto si intende concluso, in ogni caso, alla scadenza sopra specificata (30/11/2024), ovvero prima di tale data nel caso la fornitura di carburanti abbia raggiunto i quantitativi <text:s/>indicati nella tabella di cui sopra.</text:span></text:span></text:p>
      <text:p text:style-name="P4"/>
      <text:p text:style-name="P11"><text:span text:style-name="Car._20_predefinito_20_paragrafo"><text:span text:style-name="T5">Il contratto di fornitura sarà stipulato </text:span></text:span><text:span text:style-name="Car._20_predefinito_20_paragrafo"><text:span text:style-name="T14">tramite la piattaforma “acquistinretepa.it” mediante accettazione da parte della Ditta Affidataria della “Proposta di trattativa diretta” emessa dalla Provincia, controfirmata digitalmente, secondo </text:span></text:span><text:span text:style-name="Car._20_predefinito_20_paragrafo"><text:span text:style-name="T14">le modalità attive sulla piattaforma del </text:span></text:span><text:span text:style-name="Strong_20_Emphasis"><text:span text:style-name="T15">Mercato Elettronico della P.A di Consip.</text:span></text:span></text:p>
      <text:p text:style-name="P8"/>
      <text:p text:style-name="P5"><text:soft-page-break/></text:p>
      <text:p text:style-name="P5">3. MODALITA' DI ESECUZIONE DELLA FORNITURA</text:p>
      <text:p text:style-name="P7"><text:span text:style-name="Car._20_predefinito_20_paragrafo"><text:span text:style-name="T6">Il rifornimento di carburante avverrà tramite </text:span></text:span><text:span text:style-name="Car._20_predefinito_20_paragrafo"><text:span text:style-name="T5">la carta denominata “Carta MySTATION” (d’ora innanzi, per brevità “Carta”), presso gli impianti abilitati nel circuito della suddetta carta, entro i massimali giornalieri pattuiti. Le operazioni di rifornimento non potranno effettuarsi senza l’utilizzo dell’apposita Carta.</text:span></text:span></text:p>
      <text:p text:style-name="P4"/>
      <text:p text:style-name="P14">Ad ogni carta è attribuito un codice personale di identificazione (Codice P.I.N) che sarà cura del Titolare custodire con la massima cura e riservatezza.</text:p>
      <text:p text:style-name="P14"/>
      <text:p text:style-name="P14">In caso di prelievo in self service, l’utilizzatore avrà cura di inserire la Carta nell’apposito erogatore e, dopo aver digitato, sul tastierino numerico dell’accettatore, il codice P.I.N., sarà possibile effettuare tutte le operazioni di rifornimento carburante. Al termine dell’operazione l’erogatore emetterà, previa richiesta, una specifica ricevuta contenente tutti gli estremi del rifornimento effettuato dal l’utilizzatore della Carta (data, ora, targa del veicolo, tipo di carburante, quantità in litri, prezzo). In caso di prelievo attraverso il servizio di un operatore, sarà cura dell’operatore proporre al cliente il terminale sul quale sarà registrata la carta ed immesso il PIN autorizzativo per mezzo del tastierino numerico.</text:p>
      <text:p text:style-name="P14"/>
      <text:p text:style-name="P4">L’utilizzo della Carta sarà possibile per tutto il periodo di validità della Carta stessa, restando fin d’ora inteso che la sospensione, la revoca e/o la scadenza per qualsivoglia motivo della Carta faranno venir meno il diritto della Provincia di ricevere le forniture alle condizioni previste dal presente documento.</text:p>
      <text:p text:style-name="P14"/>
      <text:p text:style-name="P14"/>
      <text:p text:style-name="P15">4. FATTURAZIONE</text:p>
      <text:p text:style-name="P14">La cadenza di fatturazione sarà mensile. Le fatture saranno emesse in modalità elettronica e in regime di “split-payment”.</text:p>
      <text:p text:style-name="P14"/>
      <text:p text:style-name="P14">Il carburante verrà fatturato al prezzo praticato sull’impianto e riportato nella ricevuta rilasciata a fine rifornimento, diminuito dell'eventuale sconto concordato in sede di trattativa diretta. Le fatture indicheranno, sulla base di quanto descritto nelle ricevute, tutte le operazioni effettuate nel periodo di fatturazione.</text:p>
      <text:p text:style-name="P14"/>
      <text:p text:style-name="P14">La Provincia liquiderà le fatture riscontrate regolari entro 30 giorni data fattura, secondo quanto previsto dalla normativa vigente, tramite bonifico sul conto corrente bancario o postale che sarà comunicato dalla ditta affidataria quale conto dedicato.</text:p>
      <text:p text:style-name="P3"/>
      <text:p text:style-name="P9"/>
      <text:p text:style-name="P9">5. IMPEGNI ED OBBLIGHI DELLA DITTA AFFIDATARIA</text:p>
      <text:p text:style-name="P8">La ditta affidataria:</text:p>
      <text:list xml:id="list5285641641126148450" text:style-name="L2">
        <text:list-item>
          <text:p text:style-name="P27">si obbliga irrevocabilmente nei confronti della Provincia a fornire il carburante per autotrazione presso i punti di rifornimento abilitati all'uso delle Carte, nella misura richiesta dalla stessa Provincia nel rispetto dei limiti giornalieri e del totale previsto per la durata del contratto;</text:p>
        </text:list-item>
      </text:list>
      <text:p text:style-name="P8"/>
      <text:list xml:id="list35617589" text:continue-numbering="true" text:style-name="L2">
        <text:list-item>
          <text:p text:style-name="P27">è tenuta all’esatta osservanza di tutte le leggi, regolamenti e norme vigenti in materia di attività di erogazione di carburante, comprese quelle che potessero essere emanate in corso del contratto;</text:p>
        </text:list-item>
      </text:list>
      <text:p text:style-name="P8"/>
      <text:list xml:id="list35618042" text:continue-numbering="true" text:style-name="L2">
        <text:list-item>
          <text:p text:style-name="P27">si obbliga ad osservare, nell’esecuzione delle prestazioni contrattuali, tutte le norme e tutte le prescrizioni tecniche e di sicurezza in vigore nonché quelle che dovessero essere emanate successivamente alla sottoscrizione della trattativa diretta anche <text:soft-page-break/>nel caso in cui dovessero causare maggiori oneri rispetto a quelli previsti, oneri che restano a carico della ditta affidataria;</text:p>
        </text:list-item>
      </text:list>
      <text:p text:style-name="P8"/>
      <text:list xml:id="list35616559" text:continue-numbering="true" text:style-name="L2">
        <text:list-item>
          <text:p text:style-name="P27">si impegna espressamente a manlevare e tenere indenne la Provincia da tutte le conseguenze derivanti dalla eventuale inosservanza delle norme e prescrizioni tecniche e di sicurezza vigenti;</text:p>
        </text:list-item>
      </text:list>
      <text:p text:style-name="P4"/>
      <text:list xml:id="list35624175" text:continue-numbering="true" text:style-name="L2">
        <text:list-item>
          <text:p text:style-name="P28">si obbliga a consentire alla Provincia di procedere in qualsiasi momento e anche senza preavviso alle verifiche della piena e corretta esecuzione delle prestazioni;</text:p>
        </text:list-item>
      </text:list>
      <text:p text:style-name="P4"/>
      <text:list xml:id="list35632580" text:continue-numbering="true" text:style-name="L2">
        <text:list-item>
          <text:p text:style-name="P28">si impegna a comunicare le eventuali variazioni della propria struttura organizzativa e di distribuzione coinvolta nell’esecuzione del contratto, entro 3 giorni lavorativi consecutivi dalla intervenuta variazione, indicando analiticamente le variazioni intervenute;</text:p>
        </text:list-item>
      </text:list>
      <text:p text:style-name="P4"/>
      <text:list xml:id="list35604341" text:continue-numbering="true" text:style-name="L2">
        <text:list-item>
          <text:p text:style-name="P27">in particolare è tenuta a comunicare per iscritto alla Provincia l’eventuale chiusura di punti di rifornimento, entro 3 giorni lavorativi consecutivi dalla chiusura stessa: in tale caso la Provincia ha facoltà di affidare ad altro fornitore il servizio di rifornimento di carburante, relativo ai punti chiusi, senza che la Ditta Affidataria possa pretendere nulla;</text:p>
        </text:list-item>
      </text:list>
      <text:p text:style-name="P4"/>
      <text:list xml:id="list35606151" text:continue-numbering="true" text:style-name="L2">
        <text:list-item>
          <text:p text:style-name="P28">è tenuta ad ottemperare a tutti gli obblighi verso i propri dipendenti derivanti dalle condizioni contrattuali e retributive, nonché da disposizioni legislative e regolamentari vigenti in materia di lavoro, ivi compresi quelli in tema di igiene e sicurezza, nonché la disciplina previdenziale e infortunistica, assumendo a proprio carico tutti i relativi oneri;</text:p>
        </text:list-item>
      </text:list>
      <text:p text:style-name="P4"/>
      <text:list xml:id="list35617491" text:continue-numbering="true" text:style-name="L2">
        <text:list-item>
          <text:p text:style-name="P29">assume in proprio ogni responsabilità per infortunio o danni eventualmente subiti da parte di persone o di beni, tanto della ditta affidataria, quanto della Provincia e/o di terzi, in dipendenza di omissioni, negligenze o altre inadempienze relative all’esecuzione delle prestazioni;</text:p>
        </text:list-item>
      </text:list>
      <text:p text:style-name="P6"/>
      <text:list xml:id="list35622811" text:continue-numbering="true" text:style-name="L2">
        <text:list-item>
          <text:p text:style-name="P27">si assume l’obbligo della tracciabilità dei flussi finanziari di cui alla L. 13 agosto 2010, n. 136 e s.m., pena la nullità assoluta del contratto che sarà stipulato in esito alla trattativa diretta;</text:p>
        </text:list-item>
      </text:list>
      <text:p text:style-name="P16"/>
      <text:list xml:id="list35629494" text:continue-numbering="true" text:style-name="L2">
        <text:list-item>
          <text:p text:style-name="P31"><text:span text:style-name="Car._20_predefinito_20_paragrafo"><text:span text:style-name="T7">comunica alla Provincia </text:span></text:span><text:span text:style-name="Car._20_predefinito_20_paragrafo"><text:span text:style-name="T7">le</text:span></text:span><text:span text:style-name="Car._20_predefinito_20_paragrafo"><text:span text:style-name="T7"> variazioni circa </text:span></text:span><text:span text:style-name="Car._20_predefinito_20_paragrafo"><text:span text:style-name="T7">il conto corrente dedicato per i pagamenti delle fatture</text:span></text:span><text:span text:style-name="Car._20_predefinito_20_paragrafo"><text:span text:style-name="T7"> entro 15 giorni solari consecutivi dalla avvenuta variazione</text:span></text:span><text:span text:style-name="Car._20_predefinito_20_paragrafo"><text:span text:style-name="T7">:</text:span></text:span><text:span text:style-name="Car._20_predefinito_20_paragrafo"><text:span text:style-name="T7"> in difetto di tale comunicazione, non può sollevare eccezioni in ordine ad eventuali ritardi dei pagamenti, né in ordine ai pagamenti già effettuati.</text:span></text:span></text:p>
        </text:list-item>
      </text:list>
      <text:p text:style-name="P9"/>
      <text:p text:style-name="P9"/>
      <text:p text:style-name="P9">6. GARANZIA</text:p>
      <text:p text:style-name="P17">Entro 10 giorni dalla stipula del contratto in esito alla Trattativa Diretta, secondo quanto stabilito dall’art.103, comma 1, del D.Lgs. 50/2016, a garanzia del completo assolvimento di tutti gli obblighi assunti, la Ditta Affidataria dovrà costituire una <text:span text:style-name="T17">garanzia definitiva di ammontare pari al 10% dell’importo contrattuale</text:span> cioè pari ad euro 5.713,00# (euro cinquemilasettecentotredici/00) emessa in favore della Provincia di Reggio Emilia.</text:p>
      <text:p text:style-name="P18">La garanzia suddetta potrà essere prestata sotto forma di fidejussione bancaria od assicurativa che dovrà prevedere espressamente quanto segue:</text:p>
      <text:list xml:id="list322378041843888510" text:style-name="L3">
        <text:list-item>
          <text:p text:style-name="P23">la rinuncia al beneficio della preventiva escussione del debitore principale e la sua operatività entro 15 giorni a semplice richiesta scritta della Provincia;</text:p>
        </text:list-item>
        <text:list-item>
          <text:p text:style-name="P23"><text:soft-page-break/>essere escutibile a "semplice richiesta";</text:p>
        </text:list-item>
        <text:list-item>
          <text:p text:style-name="P23">la rinuncia all'eccezione di cui all'art. 1957, comma 2, del Codice Civile;</text:p>
        </text:list-item>
        <text:list-item>
          <text:p text:style-name="P23">validità per almeno 180 giorni oltre la data del 31/12/2018.</text:p>
        </text:list-item>
      </text:list>
      <text:p text:style-name="P19"><text:span text:style-name="Car._20_predefinito_20_paragrafo"><text:span text:style-name="T5">La garanzia non potrà essere prestata</text:span></text:span><text:span text:style-name="Car._20_predefinito_20_paragrafo"><text:span text:style-name="T16"> </text:span></text:span><text:span text:style-name="Car._20_predefinito_20_paragrafo"><text:span text:style-name="T5">in denaro contante, assegni bancari o circolari.</text:span></text:span></text:p>
      <text:p text:style-name="P18">La mancata costituzione della cauzione definitiva produrrà la decadenza dell’affidamento ai sensi del comma 3 dell’art.103 del D.Lgs. 50/2016.</text:p>
      <text:p text:style-name="P10"><text:span text:style-name="Car._20_predefinito_20_paragrafo"><text:span text:style-name="T5">Qualora al Ditta Affidataria sia stata rilasciata da organismi accreditati, ai sensi delle norme europee della serie UNI CEI EN 45000 e della serie UNI CEI EN ISO/IEC 17000, la </text:span></text:span><text:span text:style-name="Car._20_predefinito_20_paragrafo"><text:span text:style-name="T3">certificazione di sistem</text:span></text:span><text:span text:style-name="Car._20_predefinito_20_paragrafo"><text:span text:style-name="T3">a di qualità</text:span></text:span><text:span text:style-name="Car._20_predefinito_20_paragrafo"><text:span text:style-name="T5"> conforme alle norme europee della serie UNI CEI ISO 9000, sarà applicata la </text:span></text:span><text:span text:style-name="Car._20_predefinito_20_paragrafo"><text:span text:style-name="T3">riduzione del 50% della cauzione</text:span></text:span><text:span text:style-name="Car._20_predefinito_20_paragrafo"><text:span text:style-name="T5">, come previsto dall’art.93, comma 7 del D.Lgs. 50/2016.</text:span></text:span></text:p>
      <text:p text:style-name="P12"/>
      <text:p text:style-name="P13">Sarà altresì applicata la riduzione del 30%, anche cumulabile con la riduzione di cui sopra, qualora il Concessionario sia in possesso di registrazione EMAS o del 20% se in possesso di certificazione ambientale ai sensi della norma UNI EN ISO 14001.</text:p>
      <text:p text:style-name="P12"/>
      <text:p text:style-name="P12">Per usufruire dei suddetti benefici è indispensabile allegare alla cauzione copia delle certificazioni o della registrazione a dimostrazione del possesso dei requisiti di cui ai precedenti capoversi.</text:p>
      <text:p text:style-name="P12"/>
      <text:p text:style-name="P18">Nel caso in cui la Provincia si rivalga sulla cauzione secondo quanto previsto al successivo paragrafo “Penali”, la Ditta Affidataria dovrà provvedere a reintegrarla entro i termini che saranno comunicati dalla Provincia stessa.</text:p>
      <text:p text:style-name="P9"/>
      <text:p text:style-name="P9">7. PENALI</text:p>
      <text:p text:style-name="P6">La Provincia ha la facoltà di effettuare tutti gli accertamenti e controlli che ritenga opportuni, con qualsiasi modalità ed in ogni momento, durante l'efficacia del contratto che sarà stipulato in esito alla Trattativa Diretta, per assicurare che da parte della ditta affidataria siano scrupolosamente osservate tutte le pattuizioni contrattuali.</text:p>
      <text:p text:style-name="P9"/>
      <text:p text:style-name="P20">Ove si verifichino inadempienze da parte della ditta affidataria nell'esecuzione delle forniture ordinate, la Provincia si riserva la facoltà di di applicare le penali di cui al presente articolo.</text:p>
      <text:p text:style-name="P20">Per ogni giorno lavorativo di ritardo rispetto alle comunicazioni di cui al punto 5, una penale pari a euro 30,00#, salvo il caso in cui i ritardi non siano imputabili alla ditta affidataria.</text:p>
      <text:p text:style-name="P20">Per riscontrate manchevolezze o trascuratezze nell'esecuzione del servizio (per esempio: non accettazione di una Carta, purchè la stessa non sia deteriorata o smagnetizzata; addetti alla distribuzione non osservanti delle misure di sicurezza; ecc…) una penale pari a euro 30,00# per ogni irregolarità riscontrata.</text:p>
      <text:p text:style-name="P6">La Provincia si impegna a segnalare e contestare per iscritto alla ditta affidataria gli eventuali inadempimenti contrattuali che danno luogo all’applicazione delle penali, entro 5 giorni lavorativi dalla data di riscontro della inadempienza.</text:p>
      <text:p text:style-name="P6"/>
      <text:p text:style-name="P6">La ditta affidataria ha facoltà di comunicare per iscritto, in ogni caso, le proprie controdeduzioni nel termine massimo di giorni 5 giorni lavorativi <text:s/>dal ricevimento della contestazione. Qualora dette deduzioni non siano accoglibili, a insindacabile giudizio della Provincia, ovvero non vi sia stata risposta o la stessa non sia giunta nel termine indicato, sono applicate al Fornitore le penali come sopra indicate.</text:p>
      <text:p text:style-name="P6"><text:soft-page-break/></text:p>
      <text:p text:style-name="P20">La richiesta e/o il pagamento delle penali non esonera in nessun caso la ditta affidataria dall’adempimento dell’obbligazione per la quale si è reso inadempiente e che ha fatto sorgere l’obbligo di pagamento della medesima penale.</text:p>
      <text:p text:style-name="P20">L’applicazione delle penali non preclude il diritto della Provincia a richiedere il risarcimento degli eventuali maggiori danni.</text:p>
      <text:p text:style-name="P20">La Provincia può applicare penali rivalendosi sulla garanzia di cui al precedente paragrafo.</text:p>
      <text:p text:style-name="P20">In caso di reiterati inadempimenti della ditta affidataria, la Provincia, valutata la gravità degli stessi, può precedere alla risoluzione del contratto fermo restando la possibilità di procedere nei confronti della ditta affidataria per il risarcimento degli eventuali maggiori danni.</text:p>
      <text:p text:style-name="P9"/>
      <text:p text:style-name="P9">8. DISPOSIZIONI FINALI</text:p>
      <text:p text:style-name="P21"><text:span text:style-name="Car._20_predefinito_20_paragrafo"><text:span text:style-name="T13">È fatto assoluto divieto alla ditta sffidataria di cedere, a qualsiasi titolo, il contratto che sarà stipulato in esito alla trattativa diretta, a pena di nullità delle cessioni stesse, nonché di cedere a terzi i crediti della fornitura senza specifica autorizzazione da parte della Provincia.</text:span></text:span></text:p>
      <text:p text:style-name="P8">Le condizioni di cui al presente documento possono essere modificate o abrogate automaticamente per effetto di norme aventi carattere cogente contenute in leggi o regolamenti che entreranno in vigore successivamente alla data di conclusione della procedura di trattativa diretta.</text:p>
      <text:p text:style-name="P8"/>
      <text:p text:style-name="P22">Per tutte le questioni relative ai rapporti tra la Provincia e la Ditta Affidataria, è competente in via esclusiva il Foro di Reggio Emili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Arial" style:font-family-generic="swiss"/>
    <style:font-face style:name="Tahoma" svg:font-family="Tahoma, Tahoma"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Tahoma" style:font-name-asian="Tahoma" style:font-name-complex="Tahoma"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meta:initial-creator>Eugenio Farioli</meta:initial-creator>
    <dc:creator>Eugenio Farioli</dc:creator>
    <meta:creation-date>2022-01-26T16:10:00Z</meta:creation-date>
    <dc:date>2022-01-27T15:38:15.74</dc:date>
    <meta:editing-cycles>6</meta:editing-cycles>
    <meta:editing-duration>PT27M21S</meta:editing-duration>
    <meta:document-statistic meta:table-count="0" meta:image-count="0" meta:object-count="1" meta:page-count="5" meta:paragraph-count="67" meta:word-count="1901" meta:character-count="13053"/>
    <meta:template xlink:type="simple" xlink:actuate="onRequest" xlink:title="" xlink:href="file:///C:/Users/efarioli/AppData/Local/Microsoft/Windows/INetCache/IE/0BFN2ZCL/Patti%20e%20condizioni%20SCAT.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69cm"/>
    </style:style>
    <style:style style:name="co3" style:family="table-column">
      <style:table-column-properties fo:break-before="auto" style:column-width="1.6cm"/>
    </style:style>
    <style:style style:name="co4" style:family="table-column">
      <style:table-column-properties fo:break-before="auto" style:column-width="1.9cm"/>
    </style:style>
    <style:style style:name="ro1" style:family="table-row">
      <style:table-row-properties style:row-height="0.453cm" fo:break-before="auto" style:use-optimal-row-height="true"/>
    </style:style>
    <style:style style:name="ro2" style:family="table-row">
      <style:table-row-properties style:row-height="0.78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text-properties fo:font-size="8pt" style:font-size-asian="8pt" style:font-size-complex="8pt"/>
    </style:style>
    <style:style style:name="ce3"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Excel_5f_BuiltIn_5f_Comma">
      <style:table-cell-properties style:glyph-orientation-vertical="0" fo:background-color="#e6e6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Excel_5f_BuiltIn_5f_Comma" style:data-style-name="N3">
      <style:table-cell-properties style:glyph-orientation-vertical="0" fo:background-color="#e6e6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Excel_5f_BuiltIn_5f_Comma">
      <style:table-cell-properties style:glyph-orientation-vertical="0" fo:background-color="#e6e6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Excel_5f_BuiltIn_5f_Comma" style:data-style-name="N4">
      <style:table-cell-properties style:glyph-orientation-vertical="0" fo:background-color="#e6e6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office:automatic-styles>
  <office:body>
    <office:spreadsheet>
      <table:table table:name="Foglio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row table:style-name="ro1" table:number-rows-repeated="3">
          <table:table-cell table:number-columns-repeated="8"/>
        </table:table-row>
        <table:table-row table:style-name="ro2">
          <table:table-cell/>
          <table:table-cell table:style-name="ce1" office:value-type="string" office:string-value="periodo">
            <text:p>periodo </text:p>
          </table:table-cell>
          <table:table-cell table:style-name="ce1" office:value-type="string" office:string-value="LITRI GASOLIO">
            <text:p>LITRI GASOLIO </text:p>
          </table:table-cell>
          <table:table-cell table:style-name="ce4" office:value-type="string" office:string-value="IMPORTO € GASOLIO">
            <text:p>IMPORTO € GASOLIO </text:p>
          </table:table-cell>
          <table:table-cell table:style-name="ce4" office:value-type="string" office:string-value="LITRI BENZINA">
            <text:p>LITRI BENZINA </text:p>
          </table:table-cell>
          <table:table-cell table:style-name="ce4" office:value-type="string" office:string-value="IMPORTO € BENZINA">
            <text:p>IMPORTO € BENZINA </text:p>
          </table:table-cell>
          <table:table-cell table:style-name="ce5" office:value-type="string" office:string-value="LITRI TOTALI">
            <text:p>LITRI TOTALI </text:p>
          </table:table-cell>
          <table:table-cell table:style-name="ce5" office:value-type="string" office:string-value="IMPORTO TOTALE €">
            <text:p>IMPORTO TOTALE € </text:p>
          </table:table-cell>
        </table:table-row>
        <table:table-row table:style-name="ro1">
          <table:table-cell/>
          <table:table-cell table:style-name="ce1" office:value-type="string" office:string-value=" 01/02/2022 – 31/12/2022">
            <text:p><text:s/>01/02/2022 – 31/12/2022 </text:p>
          </table:table-cell>
          <table:table-cell table:style-name="ce3" office:value-type="float" office:value="9260">
            <text:p>9.260</text:p>
          </table:table-cell>
          <table:table-cell table:style-name="ce1" table:formula="of:=[.C5]*1.6203" office:value-type="float" office:value="15003.978">
            <text:p>15.003,98 </text:p>
          </table:table-cell>
          <table:table-cell table:style-name="ce3" office:value-type="float" office:value="4220">
            <text:p>4.220</text:p>
          </table:table-cell>
          <table:table-cell table:style-name="ce1" table:formula="of:=[.E5]*1.7545" office:value-type="float" office:value="7403.99">
            <text:p>7.403,99 </text:p>
          </table:table-cell>
          <table:table-cell table:style-name="ce6" table:formula="of:=[.C5]+[.E5]" office:value-type="float" office:value="13480">
            <text:p>13.480</text:p>
          </table:table-cell>
          <table:table-cell table:style-name="ce7" table:formula="of:=[.D5]+[.F5]" office:value-type="float" office:value="22407.968">
            <text:p>22.407,97 </text:p>
          </table:table-cell>
        </table:table-row>
        <table:table-row table:style-name="ro1">
          <table:table-cell/>
          <table:table-cell table:style-name="ce1" office:value-type="string" office:string-value=" 01/01/2023– 31/12/2023">
            <text:p><text:s/>01/01/2023– 31/12/2023 </text:p>
          </table:table-cell>
          <table:table-cell table:style-name="ce3" office:value-type="float" office:value="10100">
            <text:p>10.100</text:p>
          </table:table-cell>
          <table:table-cell table:style-name="ce1" table:formula="of:=[.C6]*1.6203" office:value-type="float" office:value="16365.03">
            <text:p>16.365,03 </text:p>
          </table:table-cell>
          <table:table-cell table:style-name="ce3" office:value-type="float" office:value="4600">
            <text:p>4.600</text:p>
          </table:table-cell>
          <table:table-cell table:style-name="ce1" table:formula="of:=[.E6]*1.7545" office:value-type="float" office:value="8070.7">
            <text:p>8.070,70 </text:p>
          </table:table-cell>
          <table:table-cell table:style-name="ce6" table:formula="of:=[.C6]+[.E6]" office:value-type="float" office:value="14700">
            <text:p>14.700</text:p>
          </table:table-cell>
          <table:table-cell table:style-name="ce7" table:formula="of:=[.D6]+[.F6]" office:value-type="float" office:value="24435.73">
            <text:p>24.435,73 </text:p>
          </table:table-cell>
        </table:table-row>
        <table:table-row table:style-name="ro1">
          <table:table-cell/>
          <table:table-cell table:style-name="ce1" office:value-type="string" office:string-value=" 01/01/2024 – 30/11/2024">
            <text:p><text:s/>01/01/2024 – 30/11/2024 </text:p>
          </table:table-cell>
          <table:table-cell table:style-name="ce3" office:value-type="float" office:value="9260">
            <text:p>9.260</text:p>
          </table:table-cell>
          <table:table-cell table:style-name="ce1" table:formula="of:=[.C7]*1.6203" office:value-type="float" office:value="15003.978">
            <text:p>15.003,98 </text:p>
          </table:table-cell>
          <table:table-cell table:style-name="ce3" office:value-type="float" office:value="4220">
            <text:p>4.220</text:p>
          </table:table-cell>
          <table:table-cell table:style-name="ce1" table:formula="of:=[.E7]*1.7545" office:value-type="float" office:value="7403.99">
            <text:p>7.403,99 </text:p>
          </table:table-cell>
          <table:table-cell table:style-name="ce6" table:formula="of:=[.C7]+[.E7]" office:value-type="float" office:value="13480">
            <text:p>13.480</text:p>
          </table:table-cell>
          <table:table-cell table:style-name="ce7" table:formula="of:=[.D7]+[.F7]" office:value-type="float" office:value="22407.968">
            <text:p>22.407,97 </text:p>
          </table:table-cell>
        </table:table-row>
        <table:table-row table:style-name="ro1">
          <table:table-cell table:number-columns-repeated="6"/>
          <table:table-cell table:style-name="ce6" table:formula="of:=[.G5]+[.G6]+[.G7]" office:value-type="float" office:value="41660">
            <text:p>41.660</text:p>
          </table:table-cell>
          <table:table-cell table:style-name="ce8" table:formula="of:=[.H5]+[.H6]+[.H7]" office:value-type="float" office:value="69251.666">
            <text:p>69.251,67</text:p>
          </table:table-cell>
        </table:table-row>
        <table:table-row table:style-name="ro1">
          <table:table-cell/>
          <table:table-cell table:style-name="ce2" office:value-type="string">
            <text:p>NOTA: importi calcolati sul prezzo medio dicembre 2021 rilevati e pubblicati dal Ministero Sviluppo Economico</text:p>
          </table:table-cell>
          <table:table-cell table:number-columns-repeated="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month number:style="long" number:textual="true"/>
      <number:text> </number:text>
      <number:year number:style="long"/>
    </number:date-style>
    <number:number-style style:name="N137P0" style:volatile="true">
      <number:number number:decimal-places="2" number:min-integer-digits="1" number:grouping="true"/>
      <number:text> </number:text>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0P0" style:volatile="true">
      <number:number number:decimal-places="3" number:min-integer-digits="1" number:grouping="true"/>
      <number:text> </number:text>
    </number:number-style>
    <number:number-style style:name="N140P1" style:volatile="true">
      <number:text> (</number:text>
      <number:number number:decimal-places="3"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1" number:min-integer-digits="1" number:grouping="true"/>
    </number:number-style>
    <number:number-style style:name="N144">
      <number:number number:decimal-places="3" number:min-integer-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7">27/01/2022</text:date>, <text:time>15.38.15</text:time></text:p>
        </style:region-right>
      </style:header>
      <style:header-left style:display="false"/>
      <style:footer>
        <text:p>Pagina <text:page-number>1</text:page-number> / <text:page-count>99</text:page-count></text:p>
      </style:footer>
      <style:footer-left style:display="false"/>
    </style:master-page>
  </office:master-styles>
</office:document-styles>
</file>