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FOGLIO 38 MAPPALE 71 sub.10 (in parte) per mq. 18,00 rendita presunta €. 188,10.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20.01.2022 al 30.06.2022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text:s/>1.301,00 IVA e utenze comprese.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unica rata anticipata da corrispondersi al domicilio della parte locatrice, ovvero mediante versamento..........; in caso di mancato pagamento del canone la parte locatrice potrà valersi del disposto dell’art.1453 C.C. senza bisogno di diffida o di costituzione in mora.</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
      <text:p text:style-name="P4">6. La parte conduttrice dichiara che l’immobile e’ adatto all’uso convenuto, in BUONO stato di manutenzione ed esente da vizi che possano recare pregiudizio alla salute di chi lo utilizza e di accettarlo nello stato di fatto in cui <text:soft-page-break/>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anche interposte, pulito in ogni sua parte.</text:p>
      <text:p text:style-name="Text_20_body"/>
      <text:p text:style-name="P4">13. Qualsiasi modifica al presente contratto va approvata per iscritto.</text:p>
      <text:p text:style-name="P5"><text:soft-page-break/></text:p>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22-01-14T10:32:11.99</dc:date>
    <meta:editing-duration>PT46M46S</meta:editing-duration>
    <meta:editing-cycles>12</meta:editing-cycles>
    <meta:generator>OpenOffice/4.1.8$Win32 OpenOffice.org_project/418m3$Build-9803</meta:generator>
    <dc:creator>Provincia di Reggio Emilia </dc:creator>
    <meta:document-statistic meta:table-count="0" meta:image-count="0" meta:object-count="0" meta:page-count="3" meta:paragraph-count="33" meta:word-count="1168" meta:character-count="7775"/>
  </office:meta>
</office:document-meta>
</file>