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Arial" fo:font-size="12pt" style:font-size-asian="12pt" style:font-size-complex="12pt"/>
    </style:style>
    <style:style style:name="P2" style:family="paragraph" style:parent-style-name="Heading_20_2">
      <style:paragraph-properties fo:margin-left="0cm" fo:margin-right="0cm" fo:text-indent="1.249cm" style:auto-text-indent="false"/>
      <style:text-properties style:font-name="Arial" fo:font-size="12pt" style:font-size-asian="12pt" style:font-size-complex="12pt"/>
    </style:style>
    <style:style style:name="P3" style:family="paragraph" style:parent-style-name="Text_20_body">
      <style:paragraph-properties fo:text-align="justify" style:justify-single-word="false"/>
      <style:text-properties style:text-line-through-style="none" style:font-name="Arial" fo:font-size="12pt" style:text-underline-style="none" style:text-blinking="false" style:font-size-asian="12pt" style:font-size-complex="12pt"/>
    </style:style>
    <style:style style:name="P4" style:family="paragraph" style:parent-style-name="Text_20_body">
      <style:paragraph-properties fo:text-align="justify" style:justify-single-word="false"/>
      <style:text-properties style:font-name="Arial" fo:font-size="12pt" fo:font-weight="bold" style:font-size-asian="12pt" style:font-size-complex="12pt"/>
    </style:style>
    <style:style style:name="P5" style:family="paragraph" style:parent-style-name="Text_20_body">
      <style:paragraph-properties fo:text-align="center" style:justify-single-word="false"/>
      <style:text-properties style:font-name="Arial" fo:font-size="12pt" fo:font-weight="bold" style:font-size-asian="12pt" style:font-size-complex="12pt"/>
    </style:style>
    <style:style style:name="P6" style:family="paragraph" style:parent-style-name="Text_20_body">
      <style:paragraph-properties style:line-height-at-least="0.847cm" fo:text-align="justify" style:justify-single-word="false"/>
      <style:text-properties style:font-name="Arial" fo:font-size="12pt" fo:font-style="italic" style:font-size-asian="12pt" style:font-size-complex="12pt"/>
    </style:style>
    <style:style style:name="P7" style:family="paragraph" style:parent-style-name="Text_20_body">
      <style:text-properties style:font-name="Arial" fo:font-size="12pt" style:font-size-asian="12pt" style:font-size-complex="12pt"/>
    </style:style>
    <style:style style:name="P8" style:family="paragraph" style:parent-style-name="Text_20_body">
      <style:paragraph-properties style:line-height-at-least="0.845cm" fo:text-align="justify" style:justify-single-word="false"/>
      <style:text-properties style:font-name="Arial" fo:font-size="12pt" style:font-size-asian="12pt" style:font-size-complex="12pt"/>
    </style:style>
    <style:style style:name="P9" style:family="paragraph" style:parent-style-name="Text_20_body">
      <style:paragraph-properties fo:text-align="justify" style:justify-single-word="false"/>
      <style:text-properties style:font-name="Arial" fo:font-size="12pt" style:font-size-asian="12pt" style:font-size-complex="12pt"/>
    </style:style>
    <style:style style:name="P10" style:family="paragraph" style:parent-style-name="Text_20_body">
      <style:paragraph-properties fo:text-align="center" style:justify-single-word="false"/>
      <style:text-properties style:font-name="Arial" fo:font-size="12pt" style:font-size-asian="12pt" style:font-size-complex="12pt"/>
    </style:style>
    <style:style style:name="P11" style:family="paragraph" style:parent-style-name="Text_20_body">
      <style:paragraph-properties style:line-height-at-least="0.847cm" fo:text-align="justify" style:justify-single-word="false"/>
      <style:text-properties style:font-name="Arial" fo:font-size="12pt" style:font-size-asian="12pt" style:font-size-complex="12pt"/>
    </style:style>
    <style:style style:name="P12" style:family="paragraph" style:parent-style-name="Text_20_body">
      <style:paragraph-properties fo:margin-top="0cm" fo:margin-bottom="0cm"/>
      <style:text-properties style:font-name="Arial" fo:font-size="12pt" style:font-size-asian="12pt" style:font-size-complex="12pt"/>
    </style:style>
    <style:style style:name="P13"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14" style:family="paragraph" style:parent-style-name="Text_20_body">
      <style:paragraph-properties fo:margin-left="1.386cm" fo:margin-right="0cm" fo:text-align="justify" style:justify-single-word="false" fo:text-indent="-0.635cm" style:auto-text-indent="false"/>
      <style:text-properties style:font-name="Arial" fo:font-size="12pt" style:font-size-asian="12pt" style:font-size-complex="12pt"/>
    </style:style>
    <style:style style:name="P15" style:family="paragraph" style:parent-style-name="Text_20_body">
      <style:paragraph-properties fo:margin-left="1.27cm" fo:margin-right="0cm" fo:text-align="justify" style:justify-single-word="false" fo:text-indent="0cm" style:auto-text-indent="false"/>
      <style:text-properties style:font-name="Arial" fo:font-size="12pt" style:font-size-asian="12pt" style:font-size-complex="12pt"/>
    </style:style>
    <style:style style:name="P16" style:family="paragraph" style:parent-style-name="Text_20_body">
      <style:paragraph-properties fo:margin-left="1.386cm" fo:margin-right="0cm" fo:text-align="justify" style:justify-single-word="false" fo:text-indent="0cm" style:auto-text-indent="false"/>
      <style:text-properties style:font-name="Arial" fo:font-size="12pt" style:font-size-asian="12pt" style:font-size-complex="12pt"/>
    </style:style>
    <style:style style:name="P17" style:family="paragraph" style:parent-style-name="Text_20_body">
      <style:paragraph-properties fo:margin-left="1.259cm" fo:margin-right="0cm" fo:margin-top="0cm" fo:margin-bottom="0.423cm" fo:text-align="justify" style:justify-single-word="false" fo:text-indent="-0.63cm" style:auto-text-indent="false"/>
      <style:text-properties style:font-name="Arial" fo:font-size="12pt" style:font-size-asian="12pt" style:font-size-complex="12pt"/>
    </style:style>
    <style:style style:name="P18" style:family="paragraph" style:parent-style-name="Text_20_body">
      <style:paragraph-properties fo:margin-left="0cm" fo:margin-right="0cm" fo:text-align="justify" style:justify-single-word="false" fo:text-indent="1.249cm" style:auto-text-indent="false"/>
      <style:text-properties style:font-name="Arial" fo:font-size="12pt" fo:font-weight="bold" style:font-size-asian="12pt" style:font-size-complex="12pt"/>
    </style:style>
    <style:style style:name="P19" style:family="paragraph" style:parent-style-name="Text_20_body">
      <style:paragraph-properties fo:margin-left="0cm" fo:margin-right="0cm" fo:text-align="justify" style:justify-single-word="false" fo:text-indent="1.249cm" style:auto-text-indent="false"/>
      <style:text-properties style:font-name="Arial" fo:font-size="12pt" style:font-size-asian="12pt" style:font-size-complex="12pt"/>
    </style:style>
    <style:style style:name="P20" style:family="paragraph" style:parent-style-name="Text_20_body">
      <style:paragraph-properties fo:margin-left="0cm" fo:margin-right="0cm" fo:margin-top="0cm" fo:margin-bottom="0.212cm" fo:text-indent="0cm" style:auto-text-indent="false"/>
      <style:text-properties style:font-name="Arial" fo:font-size="12pt" style:font-size-asian="12pt" style:font-size-complex="12pt"/>
    </style:style>
    <style:style style:name="P21" style:family="paragraph" style:parent-style-name="Standard">
      <style:text-properties style:font-name="Arial" fo:font-size="12pt" style:font-size-asian="12pt" style:font-size-complex="12pt"/>
    </style:style>
    <style:style style:name="T1" style:family="text">
      <style:text-properties fo:font-weight="bold"/>
    </style:style>
    <style:style style:name="T2" style:family="text">
      <style:text-properties style:font-name="Courier New" fo:font-size="12pt"/>
    </style:style>
    <style:style style:name="T3" style:family="text">
      <style:text-properties style:font-name="Courier New" fo:font-size="12pt"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variant="normal" fo:text-transform="none" style:font-name="Courier New" fo:font-size="12pt" fo:font-weight="bold"/>
    </style:style>
    <style:style style:name="T7" style:family="text">
      <style:text-properties fo:font-variant="normal" fo:text-transform="none" fo:font-size="12pt" fo:font-weight="bold"/>
    </style:style>
    <style:style style:name="T8" style:family="text">
      <style:text-properties fo:font-variant="normal" fo:text-transform="none"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gato 1</text:p>
      <text:p text:style-name="P7"> </text:p>
      <text:p text:style-name="P4">SCHEMA DI CONVENZIONE TRA AGENZIA SICUREZZA TERRITORIALE E PROTEZIONE CIVILE E LA PROVINCIA DI REGGIO EMILIA FINALIZZATA ALLA GESTIONE E CONCESSIONE DEI CONTRIBUTI PER L’USO E LE SPESE DEL CENTRO OPERATIVO UNIFICATO DI PROTEZIONE CIVILE DI REGGIO EMILIA IN VIA DELLA CROCE ROSSA 3</text:p>
      <text:p text:style-name="P8"> </text:p>
      <text:p text:style-name="P10">                        <text:span text:style-name="T1">TRA</text:span></text:p>
      <text:p text:style-name="P9"> </text:p>
      <text:p text:style-name="P7"><text:span text:style-name="T1">L’Agenzia Regionale per la Sicurezza Territoriale e la Protezione Civile</text:span> rappresentata da Rita Nicolini, nata a Modena il 15 luglio 1963,           Direttore dell’Agenzia regionale per la Sicurezza Territoriale e la Protezione Civile, con sede a Bologna viale Silvani 6, C.F. 91278030373, autorizzato a sottoscrivere il presente atto con deliberazione di Giunta regionale n.311 del 8 marzo 2021  </text:p>
      <text:p text:style-name="P5">E</text:p>
      <text:p text:style-name="P9">La Provincia di Reggio Emilia con sede legale in Reggio Emilia, Corso Garibaldi 59, C.F. 00209290352, di seguito indicato anche semplicemente “Provincia”, rappresentata dall’Ing. Valerio Bussei, nato a Reggio Emilia il 04.07.1962 Dirigente del Servizio Infrastrutture, autorizzato a sottoscrivere il presente atto con Decreto Presidenziale n.10 del 24.01.2019</text:p>
      <text:p text:style-name="P9"> </text:p>
      <text:p text:style-name="P9">I predetti enti potranno essere indicati anche semplicemente “Parti”</text:p>
      <text:h text:style-name="P1" text:outline-level="2"> </text:h>
      <text:h text:style-name="P2" text:outline-level="2">Premesso:</text:h>
      <text:p text:style-name="P7"> </text:p>
      <text:p text:style-name="P9">- che in data 16.06.2011 è stato stipulato fra Provincia di REGGIO Emilia e Comune di Reggio Emilia regolare Atto di “Concessione di diritto d’uso di locali di proprietà comunale” (Atto Rep.n.78077, Racc.n.11272 Notaio dott. Maura Manghi) per la durata di anni 20 a partire dalla data di sottoscrizione dell’Accordo di programma (10 marzo 2004) per la “Costituzione a Reggio Emilia di un Centro operativo Unificato di Protezione Civile”;</text:p>
      <text:p text:style-name="P9">- che detta Concessione, che si richiama come parte integrante del presente atto, disciplina l’attribuzione degli spazi, le finalità e le modalità d’uso dell’immobile, individuando con precisione negli allegati tecnici (planimetrie) la relativa suddivisione delle superfici e dei vani attribuiti agli occupanti dell’edificio;   </text:p>
      <text:p text:style-name="P9">- che dall’anno 2009, per la gestione del Centro, la Provincia di Reggio Emilia, d’intesa con il Comune concedente, ha adottato regolare Delibera n.121/2009 “Nomina degli Organi di gestione del Centro Unificato di Protezione Civile”, che risulta superato a seguito della riorganizzazione delle competenze in materia di sicurezza del territorio, protezione civile ed attività estrattive avvenuta con L.R. 13/2015;</text:p>
      <text:p text:style-name="P9">- che per dar seguito agli adempimenti del DPCM 03/12/2008, la Prefettura di Reggio Emilia, in accordo con la Provincia di Reggio Emilia, ha decretato, in concomitanza delle <text:soft-page-break/>numerose emergenze fronteggiate, l’attivazione del Centro Coordinamento Soccorsi presso il Centro Unificato provinciale, supportato dalla Sala operativa unica e integrata; </text:p>
      <text:p text:style-name="P12">- che la Regione Emilia ha partecipato quale ente finanziatore alla realizzazione del Centro con proprio impegno di bilancio ed attraverso il reperimento di ulteriori risorse attraverso finanziamenti da terzi; </text:p>
      <text:p text:style-name="P9">- che è obiettivo della Regione Emilia-Romagna giungere alla realizzazione del portfolio delle sedi territoriali che costituiscono centri unificati di protezione civile ai sensi della Legge regionale 1/2005, nell’ambito dell’aggiornamento del Piano Triennale di Razionalizzazione degli spazi e nell’ottica dell’attuazione di quanto previsto dalla L.R. n. 18/2017 – art. 16 – “Affidamento e attribuzione alle Agenzie regionali dei beni funzionali alle loro attività”;</text:p>
      <text:p text:style-name="P9">- che la sede del Centro Unificato di protezione civile di Reggio Emilia, via della Croce Rossa 3, anche alla luce del riordino istituzionale avvenuto con la L.R. n. 13/2015 e ss.mm.ii., oggi svolge le seguenti funzioni:</text:p>
      <text:p text:style-name="P13"><text:bookmark text:name="_Hlk525804433"/>- garantisce l’ospitalità permanente al personale della struttura tecnico operativa regionale che presidia le funzioni di sicurezza del territorio, protezione civile ed attività estrattive di competenza dell’Agenzia Regionale per la Sicurezza Territoriale e la Protezione Civile;</text:p>
      <text:p text:style-name="P13">- garantisce la sede di una struttura tecnico-organizzativa permanente costituita da uffici dell’Agenzia Regionale per la Sicurezza Territoriale e la Protezione Civile;</text:p>
      <text:p text:style-name="P13">- assicura, in caso di emergenza, una sede in cui si realizzi il raccordo funzionale e operativo tra le autorità di protezione civile nazionali, regionali, provinciali, comunali anche ai sensi della deliberazione di Giunta regionale n. 962/2018 ad oggetto: “Aggiornamento del documento per la gestione organizzativa e funzionale del sistema regionale di allertamento per il rischio meteo idrogeologico, idraulico, costiero ed il rischio valanghe, ai fini di protezione civile";</text:p>
      <text:p text:style-name="P13">- garantisce una sede in cui acquisire tempestivamente notizie e dati circa le situazioni di pericolo, di danno e crisi, nonché le caratteristiche dell’evento calamitoso allorquando diventano operative le strutture di protezione civile;</text:p>
      <text:p text:style-name="P13">- garantisce una sede in cui si svolge il coordinamento tecnico unitario delle risorse umane e materiali delle componenti del sistema di Protezione Civile nonché delle strutture operative a livello intercomunale, provinciale, regionale e nazionale; </text:p>
      <text:p text:style-name="P13">- è centro di gestione delle emergenze per tutta la provincia e sede delle strutture di coordinamento delle emergenze che si costituiscono ai sensi della pianificazione provinciale e regionale;</text:p>
      <text:p text:style-name="P13"> - è centro di raccordo funzionale della colonna mobile provinciale e regionale di Protezione Civile;</text:p>
      <text:p text:style-name="P13">Che la Provincia di Reggio Emilia ha gestito la struttura nelle fasi transitorie di passaggio di competenza alla Regione delle funzioni di Protezione Civile in virtù delle funzioni di coordinamento e di assistenza tecnico amministrativa agli Enti locali di cui alla L. n. 56 del 7/4/2014, attività che si impegna ancora a svolgere a favore del territorio di competenza;</text:p>
      <text:p text:style-name="P13">Che è necessario procedere alla regolarizzazione dei rapporti d’uso dell’attuale sede di Reggio Emilia, già sottoscritti con l’”Accordo di programma 2004 per la costituzione a Reggio Emilia di un Centro Operativo Unificato di protezione Civile” citato e del successivo Atto di comodato d’uso gratuito per parte degli spazi, a favore del Coordinamento delle organizzazioni del Volontariato di P.C. di Reggio Emilia, a seguito del superamento nonché alla riorganizzazione delle competenze in materia di protezione civile e sicurezza del territorio in capo ai soggetti suddetti avvenuta con L.R. n. 13/2015 e ss.mm.ii..</text:p>
      <text:p text:style-name="P9"> </text:p>
      <text:p text:style-name="P9">Tutto ciò premesso le Parti convengono e stipulano quanto segue:</text:p>
      <text:p text:style-name="P9"> </text:p>
      <text:p text:style-name="P14"><text:soft-page-break/><text:span text:style-name="T1">1)</text:span><text:span text:style-name="T8">  </text:span><text:span text:style-name="T1">FINALITA’</text:span></text:p>
      <text:p text:style-name="P9">La presente Convenzione ha la finalità di soddisfare il pubblico interesse, comune alle Parti, di contribuire a facilitare il percorso di attuazione della Legge Regionale 30 luglio 2015, n. 13: “Riforma del Sistema di Governo Regionale e Locale e Disposizioni su Città Metropoli-tana di Bologna, Province, Comuni e loro Unioni mantenendo la funzionalità degli immobili ad uso Centro unificato di Protezione civile, sito in Reggio Emilia (RE), Via della Croce Rossa n.3. </text:p>
      <text:p text:style-name="P9">La premessa narrativa è parte integrante e sostanziale della presente Convenzione.</text:p>
      <text:p text:style-name="P9"> </text:p>
      <text:p text:style-name="P14"><text:span text:style-name="T1">2)</text:span><text:span text:style-name="T8">  </text:span><text:span text:style-name="T1">OGGETTO DELLA CONVENZIONE</text:span></text:p>
      <text:p text:style-name="P15"> </text:p>
      <text:p text:style-name="P9">La presente Convenzione disciplina l’accordo tra le Parti finalizzato a garantire l’operatività del sistema locale di protezione civile ponendo a carico dell’Agenzia le spese gestionali del CUP sito in Via della Croce Rossa n.3 a Reggio Emilia, per gli uffici in utilizzo al personale dell’Agenzia, pertanto definiti sede di lavoro all’interno del CUP, e per la parte in utilizzo al Coordinamento Provinciale del Volontariato di protezione civile di Reggio Emilia  (uffici e autorimessa), nonché delle relative pertinenze esterne, cosi come evidenziati nell’atto notarile stipulato in data 16.06.2011 fra Provincia di Reggio Emilia e Comune di Reggio Emilia, “Concessione di diritto d’uso di locali di proprietà comunale” (Rep.n.78077, Racc.n.11272 Notaio dott. Maura Manghi) e nelle planimetrie ad esso allegate che si intendono integralmente richiamate.</text:p>
      <text:p text:style-name="P9">I suddetti immobili sono identificati all’Agenzia Entrate – Ufficio Provinciale di Reggio Emilia al Foglio 96, Mappale 358, Sub 10,13,15,16,17 e 18.</text:p>
      <text:p text:style-name="P9">Gli spazi e le aree oggetto della presente convenzione saranno utilizzati per lo svolgimento delle attività indicate in premessa.</text:p>
      <text:p text:style-name="P9"> </text:p>
      <text:p text:style-name="P14"><text:span text:style-name="T1">3)</text:span><text:span text:style-name="T8">  </text:span><text:span text:style-name="T1">DURATA DELLA CONVENZIONE</text:span></text:p>
      <text:p text:style-name="P16"> </text:p>
      <text:p text:style-name="P9">La presente Convenzione decorre dalla data di sottoscrizione del presente e fino alla scadenza dell’atto stipulato fra la Provincia di Reggio Emilia e il Comune di Reggio Emilia di “Concessione di diritto d’uso di locali di proprietà comunale” (Atto Rep.n.78077, Racc.n.11272 Notaio dott. Maura Manghi) per la durata di anni 20 a partire dalla data di sottoscrizione dell’Accordo di programma (10 marzo 2004) per la “Costituzione a Reggio Emilia di un Centro operativo Unificato di Protezione Civile. </text:p>
      <text:p text:style-name="P9">Restano in ogni caso salve la facoltà di recesso nonché di risoluzione anticipata della presente Convenzione, qualora intervengano norme o disposizioni che rendano incompatibile con le funzioni oggetto del presente atto, il mantenimento della Convenzione stessa oltre che nei casi di inadempienza o mancato rispetto degli impegni di cui alla presente convenzione, da esercitare in forma scritta con un preavviso di almeno sei mesi.</text:p>
      <text:p text:style-name="P9"> </text:p>
      <text:p text:style-name="P17"><text:span text:style-name="T1">4)</text:span><text:span text:style-name="T8">  </text:span><text:span text:style-name="T1">CARATTERISTICHE DEGLI IMMOBILI</text:span></text:p>
      <text:p text:style-name="P9">Gli immobili oggetto della presente Convenzione sono ubicati in Reggio Emilia Via della Croce Rossa 3 (ex via del Chionso 32) e sono identificati all’Agenzia Entrate – Ufficio Provinciale di Reggio – Territorio Servizi catastali, al Foglio 96, Mappale 358 Sub 10,13,15,16,17 e 18, come riportato nell’Atto notarile 16.062.001 ed evidenziati nelle <text:soft-page-break/>planimetrie ad esso allegate.</text:p>
      <text:p text:style-name="P9">L’ Agenzia Regionale per la Sicurezza Territoriale e la Protezione Civile riconosce l’adeguatezza degli immobili sopra descritti, visti gli scopi, le funzioni e le caratteristiche di cui in premessa. </text:p>
      <text:p text:style-name="P7"> </text:p>
      <text:p text:style-name="P14"><text:span text:style-name="T1">5)</text:span><text:span text:style-name="T8">  </text:span><text:span text:style-name="T1">SPESE PER LA MANUTENZIONE ORDINARIA,</text:span> <text:span text:style-name="T1">STRAORDINARIA E ONERI DI GESTIONE</text:span></text:p>
      <text:p text:style-name="P16"> </text:p>
      <text:p text:style-name="P9">La Provincia di Reggio Emilia provvederà al pagamento degli oneri di manutenzione ordinaria delle porzioni di immobile occupati dall’ Agenzia Regionale per la Sicurezza territoriale e la Protezione Civile e dal Coordinamento Provinciale del Volontariato per la Protezione Civile, comprese le spese relative alle utenze elettriche, idriche, di riscaldamento, quelle relative alla raccolta e trasporto dei rifiuti solidi urbani, se non oggetto di specifici contratti di fornitura individuale, nonché alla manutenzione ordinaria delle pertinenze e del verde,  costituenti nel loro insieme il Centro Unificato Provinciale di Protezione Civile, comprensiva dell’Area di Ammassamento, secondo quanto determinato dall’amministrazione condominiale individuata dal Comune proprietario.</text:p>
      <text:p text:style-name="P9">Le suddette spese relative alla manutenzione ordinaria, preventivamente concordate in sede assembleare anche con l’Agenzia Regionale per la Sicurezza Territoriale e la Protezione Civile e realizzate dal Comune di Reggio Emilia, verranno rendicontate per il tramite della Provincia all’Agenzia almeno una volta all’anno e rimborsate da quest’ultima alla Provincia stessa, previa eventuale verifica congiunta.</text:p>
      <text:p text:style-name="P9">Le spese suddette, anche in base all’ analisi dei costi sostenuti dal 2015 al 2018 sono stimate complessivamente in € 26.000 (ventiseimila/00). Il contributo complessivo sarà versato alla Provincia entro il mese di febbraio di ogni anno, ad esclusione del 1^ anno di Convenzione, rispetto al quale il versamento è previsto entro 30 gg dal ricevimento della documentazione comprovante le spese sostenute, anche con riferimento gli oneri maturati nelle annualità 2018, 2019 e 2020.</text:p>
      <text:p text:style-name="P9"> A valle della quantificazione a consuntivo delle spese effettivamente sostenute dalla Provincia, l’Agenzia si impegna a verificare le rendicontazioni ed a provvedere al rimborso dell’eventuale quota in esubero a seguito di presentazione di idonea documentazione giustificativa.</text:p>
      <text:p text:style-name="P3"> </text:p>
      <text:p text:style-name="P9">     <text:span text:style-name="T1">6) CONTROVERSIE</text:span></text:p>
      <text:p text:style-name="P19">I sottoscrittori si impegnano a risolvere bonariamente tutte le controversie che dovessero insorgere tra loro in dipendenza della presente Convenzione.</text:p>
      <text:p text:style-name="P19">Per ogni eventuale controversia derivante dalla applicazione della presente Convenzione è competente il Foro di Bologna.</text:p>
      <text:p text:style-name="P19"> </text:p>
      <text:p text:style-name="P18">7) REGISTRAZIONE</text:p>
      <text:p text:style-name="P10"> </text:p>
      <text:p text:style-name="P20">La presente Convenzione, redatta in forma di scrittura privata, è soggetta a registrazione solo in caso d’uso, ai sensi del D.P.R. 26 aprile 1986, n. 131 e s.m.i. “Testo unico delle disposizioni concernenti l’imposta di registro”.</text:p>
      <text:p text:style-name="P20">La presente convenzione è soggetta ad imposta di bollo ai sensi del D.P.R. 16/1/1972, n. <text:soft-page-break/>642. La presente Convenzione viene stipulata in forma elettronica, mediante sottoscrizione con firma digitale da tutte le Parti ai sensi del D. Lgs. 82/2005 s.m.i. e norme collegate.</text:p>
      <text:p text:style-name="P20">Gli effetti giuridici della Convenzione decorrono dalla data di comunicazione tramite PEC a tutti i contraenti dell’avvenuta sottoscrizione.</text:p>
      <text:p text:style-name="P20"> </text:p>
      <text:p text:style-name="P20"> </text:p>
      <text:p text:style-name="P18">8) TRATTAMENTO DEI DATI PERSONALI </text:p>
      <text:p text:style-name="P19"> </text:p>
      <text:p text:style-name="P9">Le Parti danno atto che ciascuna di esse è titolare del trattamento dei dati personali dell’altra parte di cui venga in possesso in ragione e conseguenza della presente Convenzione e che tale trattamento è effettuato ai fini e per gli effetti dell’adempimento, per competenza stessa.</text:p>
      <text:p text:style-name="P9">I dati personali saranno trattati dalle Parti nei l limiti, nelle forme e con le modalità previste dal “Codice della Privacy”. A tal fine le stesse dichiarano di essersi scambiate le reciproche informative ai sensi degli artt. 13-14 del GDPR 2016/679 e delle disposizioni del "Codice in materia di protezione dei dati personali" approvato con D. Lgs. 30.6.2003, n. 196 e ss.mm.ii..</text:p>
      <text:p text:style-name="P10"> </text:p>
      <text:p text:style-name="P9"> </text:p>
      <text:p text:style-name="P9">Si dichiara che l’Atto Notarile 16.06.2011 tra Comune di Reggio Emilia e Provincia di Reggio Emilia ed allegate planimetrie costituiscono parte integrante ed essenziale del presente atto.</text:p>
      <text:p text:style-name="P11"> </text:p>
      <text:p text:style-name="P6">Letta, approvata e sottoscritta digitalmente</text:p>
      <text:p text:style-name="P7"> </text:p>
      <text:p text:style-name="P7">Per la Agenzia regionale per la Sicurezza territoriale e la protezione civile</text:p>
      <text:p text:style-name="P7">Bologna li, __/__/___ </text:p>
      <text:p text:style-name="P7">______________________________</text:p>
      <text:p text:style-name="P7">(documento firmato digitalmente)</text:p>
      <text:p text:style-name="P7"> </text:p>
      <text:p text:style-name="P7">Per la Provincia di Reggio Emilia</text:p>
      <text:p text:style-name="P7">Reggio Emilia li, __/__/___ </text:p>
      <text:p text:style-name="P7">______________________________</text:p>
      <text:p text:style-name="P7">(documento firmato digitalment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meta:initial-creator>
    <meta:creation-date>2021-06-16T15:21:58.76</meta:creation-date>
    <meta:document-statistic meta:table-count="0" meta:image-count="0" meta:object-count="0" meta:page-count="5" meta:paragraph-count="89" meta:word-count="1988" meta:character-count="13818"/>
    <dc:date>2021-06-16T15:24:28.79</dc:date>
    <dc:creator>Provincia di Reggio Emilia </dc:creator>
    <meta:editing-duration>PT2M30S</meta:editing-duration>
    <meta:editing-cycles>1</meta:editing-cycles>
    <meta:generator>OpenOffice/4.1.8$Win32 OpenOffice.org_project/418m3$Build-9803</meta:generator>
  </office:meta>
</office:document-meta>
</file>