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455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margin-left="0.635cm" fo:margin-right="0cm" fo:text-align="justify" style:justify-single-word="false" fo:text-indent="0cm" style:auto-text-indent="false"/>
    </style:style>
    <style:style style:name="P8" style:family="paragraph" style:parent-style-name="Standard">
      <style:paragraph-properties fo:margin-left="0.635cm" fo:margin-right="0cm" fo:text-align="center" style:justify-single-word="false" fo:text-indent="0cm" style:auto-text-indent="false"/>
    </style:style>
    <style:style style:name="P9" style:family="paragraph" style:parent-style-name="Standard">
      <style:paragraph-properties fo:text-align="justify" style:justify-single-word="false" fo:break-before="page"/>
    </style:style>
    <style:style style:name="P10" style:family="paragraph" style:parent-style-name="Standard">
      <style:paragraph-properties fo:margin-left="1cm" fo:margin-right="0cm" fo:text-align="justify" style:justify-single-word="false" fo:text-indent="0cm" style:auto-text-indent="false"/>
    </style:style>
    <style:style style:name="P11" style:family="paragraph" style:parent-style-name="Standard" style:master-page-name="Standard">
      <style:paragraph-properties fo:text-align="start" style:justify-single-word="false" style:page-number="auto"/>
    </style:style>
    <style:style style:name="P12" style:family="paragraph" style:parent-style-name="List_20_Paragraph" style:list-style-name="WWNum17">
      <style:paragraph-properties fo:text-align="justify" style:justify-single-word="false"/>
    </style:style>
    <style:style style:name="P13" style:family="paragraph" style:parent-style-name="List_20_Paragraph" style:list-style-name="WWNum16">
      <style:paragraph-properties fo:text-align="justify" style:justify-single-word="false"/>
    </style:style>
    <style:style style:name="P14" style:family="paragraph" style:parent-style-name="List_20_Paragraph" style:list-style-name="WWNum18">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fo:background-color="#ffff00"/>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000000"/>
    </style:style>
    <style:style style:name="T8"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Allegato A:</text:span></text:p>
      <text:p text:style-name="P1"><text:span text:style-name="T1">ACCORDO PER LA SELEZIONE DI PERSONALE POLIZIA LOCALE TRAMITE CONCORSO UNICO</text:span></text:p>
      <text:p text:style-name="P1">(art. 15 legge 241/1990)</text:p>
      <text:p text:style-name="P1"/>
      <text:p text:style-name="P1">Tra</text:p>
      <text:p text:style-name="Standard"/>
      <text:p text:style-name="P2">la <text:span text:style-name="T1">Regione Emilia-Romagna</text:span> C.F. 80062590379, di seguito denominata “Regione” rappresentata da Andrea Orlando, in qualità di Capo di Gabinetto del Presidente della Giunta Regionale, domiciliato per la carica in Bologna, viale Aldo Moro n. 52, </text:p>
      <text:p text:style-name="P1">E</text:p>
      <text:p text:style-name="Standard"/>
      <text:p text:style-name="P2">La <text:span text:style-name="T1">Provincia di Reggio Emilia</text:span>, di seguito denominato “Ente Locale” rappresentato da T<text:span text:style-name="T8">irabassi Alfredo Luigi,</text:span> in qualità di <text:span text:style-name="T8">dirigente Servizio Affari Generali</text:span> domiciliato per la carica in corso Garibaldi 59 a Reggio Emilia</text:p>
      <text:p text:style-name="Standard"/>
      <text:p text:style-name="P1">premesso che:</text:p>
      <text:p text:style-name="P2"/>
      <text:p text:style-name="P2">l’articolo 15 della legge 7 agosto 1990, n. 241 (Nuove norme in materia di procedimento amministrativo e di diritto di accesso ai documenti amministrativi) che prevede che “<text:span text:style-name="T4">le amministrazioni pubbliche possono sempre concludere tra loro accordi per disciplinare lo svolgimento in collaborazione di attività di interesse comune</text:span>”;</text:p>
      <text:p text:style-name="P2">l’articolo 12 comma 2 lett. B) della legge regionale Emilia-Romagna 4 dicembre 2003, n. 24 (Disciplina della polizia amministrativa locale e promozione di un sistema integrato di sicurezza) dove stabilisce che la Giunta regionale promuove l'innovazione e la sperimentazione di nuovi modelli e strumenti ed esercita le funzioni di coordinamento e indirizzo in materia di “criteri e sistemi di selezione, anche a livello unico regionale, per l'accesso e per la relativa formazione iniziale”;</text:p>
      <text:p text:style-name="P2">l’art. 16 bis della legge regionale Emilia-Romagna 24/2003 prevede:</text:p>
      <text:list xml:id="list8999763988494240634" text:style-name="WWNum17">
        <text:list-item>
          <text:p text:style-name="P12">Al comma 1 che “la Regione Emilia-Romagna può bandire un corso-concorso unico per selezionare, sulla base dei fabbisogni individuati nella convenzione stipulata con gli Enti locali, il personale di polizia locale che gli stessi intendono assumere”;</text:p>
        </text:list-item>
        <text:list-item>
          <text:p text:style-name="P12">Al comma 2 che “Il corso-concorso consiste nell'ammissione, previa selezione, ad un percorso formativo con esame finale eventualmente abbinato alla valutazione di titoli o ad ulteriori prove selettive anche di abilità volte ad accertare l'idoneità allo svolgimento di specifiche mansioni. La graduatoria finale è utilizzabile dagli Enti locali di cui al comma 1 per la copertura dei propri fabbisogni assunzionali”;</text:p>
        </text:list-item>
        <text:list-item>
          <text:p text:style-name="P12">Al comma 4 ultimo periodo che “Con delibera di Giunta regionale sono definite le modalità di attuazione del presente articolo.”</text:p>
        </text:list-item>
      </text:list>
      <text:p text:style-name="P2"/>
      <text:p text:style-name="P2">Visto l’allegato A della deliberazione di Giunta regionale n. 481 del 12/04/2021 e successive modifiche che definisce le modalità di attuazione dell’articolo 16 bis sopra richiamato;</text:p>
      <text:p text:style-name="P2"/>
      <text:p text:style-name="P2"><text:soft-page-break/>Riconosciuta l’opportunità e la convenienza di attivare adeguate forme di cooperazione che consentano agli Enti Locale della regione Emilia-Romagna di acquisire personale di polizia locale a tempo indeterminato mediante svolgimento di un corso concorso unico per più amministrazioni con possibilità di utilizzo delle graduatorie da parte degli Enti Locali della regione anche per assunzioni a tempo determinato;</text:p>
      <text:p text:style-name="P2">Dato atto che i costi complessivi sostenuti per la procedura di selezione ed il percorso formativo saranno ripartiti tra la Regione Emilia-Romagna e gli Enti Locali partecipanti al presente accordo.</text:p>
      <text:p text:style-name="P2">Dato inoltre atto che la Regione Emilia-Romagna, a seguito di apposita ricognizione, ha riscontrato le esigenze di assunzione per gli anni 2021 e 2022 da parte degli Enti Locali;</text:p>
      <text:p text:style-name="P2">Considerato che con il presente accordo si intendono perseguire i seguenti principali obiettivi: </text:p>
      <text:list xml:id="list6112473331482387455" text:style-name="WWNum16">
        <text:list-item>
          <text:p text:style-name="P13">attivare meccanismi di collaborazione istituzionale e promuovere l’instaurarsi di rapporti sinergici nell’esercizio della funzione di reperimento delle risorse umane miranti ad una migliore allocazione delle risorse nonché all’innalzamento della qualità del servizio;</text:p>
        </text:list-item>
        <text:list-item>
          <text:p text:style-name="P13">realizzare economie di scala e di tempo attraverso la concentrazione e digitalizzazione delle procedure concorsuali;</text:p>
        </text:list-item>
        <text:list-item>
          <text:p text:style-name="P13">ridurre i tempi occorrenti per la copertura dei posti vacanti e riscontrare l’esigenza temporanea da parte di Enti Locali che necessitino di personale a tempo determinato mediante utilizzo della graduatoria finale là dove ciò si renda possibile;</text:p>
        </text:list-item>
        <text:list-item>
          <text:p text:style-name="P13">offrire ai candidati possibilità d’impiego più ampie attraverso la partecipazione ad un’unica selezione; </text:p>
        </text:list-item>
        <text:list-item>
          <text:p text:style-name="P13">promuovere, attraverso l’uniformità della selezione e della prima formazione, la crescita complessiva del sistema regionale di polizia locale;</text:p>
        </text:list-item>
      </text:list>
      <text:p text:style-name="P7"><text:s/></text:p>
      <text:p text:style-name="P8"><text:span text:style-name="T1">si conviene e si sottoscrive il presente Accordo</text:span></text:p>
      <text:p text:style-name="P8"/>
      <text:list xml:id="list3119254718096641414" text:style-name="WWNum18">
        <text:list-item>
          <text:p text:style-name="P14"><text:span text:style-name="T6">Finalità</text:span></text:p>
        </text:list-item>
      </text:list>
      <text:p text:style-name="P2">Il presente accordo si propone di conseguire le finalità specificate in premessa, qui integralmente richiamate. </text:p>
      <text:p text:style-name="P4"/>
      <text:p text:style-name="P1"><text:span text:style-name="T6">2. Espletamento del corso concorso unico</text:span></text:p>
      <text:p text:style-name="P2">La Regione bandisce un corso concorso unico per la copertura di posti di agente di polizia locale a favore degli <text:span text:style-name="T7">Enti Locali disponibili a sottoscrivere apposito accordo, compreso l’Ente Locale firmatario del presente atto. A tale fine la Regione si attiverà per:</text:span></text:p>
      <text:list xml:id="list36786491" text:continue-list="list6112473331482387455" text:style-name="WWNum16">
        <text:list-item>
          <text:p text:style-name="P13">l’approvazione del bando di concorso e la sua pubblicazione e diffusione;</text:p>
        </text:list-item>
        <text:list-item>
          <text:p text:style-name="P13">la nomina della Commissione Esaminatrice;</text:p>
        </text:list-item>
        <text:list-item>
          <text:p text:style-name="P13">la realizzazione del corso concorso consistente in:</text:p>
          <text:list>
            <text:list-item>
              <text:p text:style-name="P13">selezione dei candidati da ammettere alla fase di corso;</text:p>
            </text:list-item>
            <text:list-item>
              <text:p text:style-name="P13">formazione;</text:p>
            </text:list-item>
            <text:list-item>
              <text:p text:style-name="P13">esame finale;</text:p>
            </text:list-item>
          </text:list>
        </text:list-item>
        <text:list-item>
          <text:p text:style-name="P13">l’approvazione della graduatoria finale di merito;</text:p>
        </text:list-item>
        <text:list-item>
          <text:p text:style-name="P13"><text:soft-page-break/>la gestione dei rapporti con i partecipanti al concorso (ricezione e regolarizzazione delle domande di partecipazione, rilascio di attestazione e certificati, accesso atti, contenzioso, ecc.);</text:p>
        </text:list-item>
        <text:list-item>
          <text:p text:style-name="P13">approvazione della graduatoria finalizzata all’assunzione dei candidati che hanno superato il percorso da parte degli Enti Locali.</text:p>
        </text:list-item>
      </text:list>
      <text:p text:style-name="P2">Il bando del corso concorso unico dovrà specificare, fra l’altro:</text:p>
      <text:list xml:id="list36802522" text:continue-numbering="true" text:style-name="WWNum16">
        <text:list-item>
          <text:p text:style-name="P13">i posti messi a concorso sulla base del numero di operatori di polizia locale che ogni Ente firmatario si impegna ad assumere;</text:p>
        </text:list-item>
        <text:list-item>
          <text:p text:style-name="P13">le modalità di scelta della sede da parte dei vincitori e loro eventuale facoltà di rinuncia;</text:p>
        </text:list-item>
        <text:list-item>
          <text:p text:style-name="P13">la possibilità di utilizzo della graduatoria anche per assunzioni a tempo determinato.</text:p>
        </text:list-item>
      </text:list>
      <text:p text:style-name="P2"/>
      <text:p text:style-name="P1"><text:span text:style-name="T6">3. Impegni assunti dalla Regione</text:span></text:p>
      <text:p text:style-name="P2">La Regione procederà ad espletare un corso concorso unico per la copertura dei posti di agente di Polizia Locale per conto degli Enti Locali sottoscrittori di apposito accordo che hanno la necessità di assumere personale di polizia locale.</text:p>
      <text:p text:style-name="P2">Il percorso di selezione consisterà in prove sui temi di cultura generale, professionale, fisiche, verifiche psico-attitudinali e visita medica per le finalità di cui alla DGR 278/2005, momento formativo e selezione finale ai fini della formazione di una graduatoria di candidati utile all’assunzione di agenti di polizia locale presso gli Enti Locali sottoscrittori di accordo con la Regione.</text:p>
      <text:p text:style-name="P2"><text:span text:style-name="T2">Sulla base della graduatoria formata a seguito dell’esame finale, degli eventuali titoli di preferenza riconosciuti e delle scelte effettuate dai candidati, verrà redatta una graduatoria specifica per ogni Ente aderente finalizzata all’immissione in servizio. </text:span></text:p>
      <text:p text:style-name="P2">Ai candidati che verranno assunti la Regione provvederà a fornire, contestualmente all’immissione in servizio, l’uniforme della polizia locale composta dai capi riportati all’allegato 1.</text:p>
      <text:p text:style-name="P2">Qualora intervengano fatti imprevisti che impediscano alla Regione di dare seguito al presente Accordo o che il numero di candidati vincitori non risulti sufficiente ai bisogni definiti nel presente atto, le amministrazioni firmatarie, al fine di evitare eventuali contenziosi, <text:bookmark-start text:name="_Hlk19694696"/>valuteranno l’adozione di un nuovo accordo avente per oggetto una nuova procedura selettiva.<text:bookmark-end text:name="_Hlk19694696"/></text:p>
      <text:p text:style-name="P2"/>
      <text:p text:style-name="P1"><text:span text:style-name="T6">4. Utilizzo della graduatoria</text:span></text:p>
      <text:p text:style-name="P2">Ogni candidato sarà chiamato ad indicare gli Enti aderenti all’iniziativa per cui intende concorrere.</text:p>
      <text:p text:style-name="P2"><text:span text:style-name="T2">I candidati che non dichiareranno per quali tra gli Enti aderenti stanno concorrendo entro i tempi loro concessi saranno esclusi dalla graduatoria.</text:span></text:p>
      <text:p text:style-name="P2">L’Ente locale sottoscrittore del presente accordo, qualora abbia necessità di procedere ad assunzioni a tempo determinato, potrà avvalersi di candidati posizionati nella propria graduatoria non ancora immessi in servizio o, in caso di incapienza della stessa, anche in quelle degli altri Enti aderenti al concorso. Le assunzioni a tempo determinato non comporteranno l’eliminazione del candidato dalle graduatorie.</text:p>
      <text:p text:style-name="P2"/>
      <text:p text:style-name="P1"><text:span text:style-name="T6">5. Impegni assunti dall’Ente Locale</text:span></text:p>
      <text:p text:style-name="P2">L’Ente Locale sottoscrittore del presente Accordo definisce in <text:span text:style-name="T8">2 (due)</text:span> il numero complessivo di operatori che si obbliga ad assumere a graduatoria approvata, entro il periodo della sua validità.</text:p>
      <text:p text:style-name="P2"><text:soft-page-break/><text:span text:style-name="T7">Il numero degli operatori indicato dovrà trovare riscontro nella programmazione triennale dei fabbisogni di personale dell’Ente locale per il periodo di riferimento.</text:span></text:p>
      <text:p text:style-name="P2">L’Ente Locale si obbliga a collocare in servizio i candidati presenti nella propria graduatoria in numero, nei tempi e secondo le modalità di cui al presente Accordo ed a corrispondere alla Regione l’importo fissato al punto 6 per ogni addetto collocato in servizio.</text:p>
      <text:p text:style-name="P2">Al momento dell’accettazione da parte dei candidati della proposta di assunzione, l’Ente Locale ne darà comunicazione alla Regione ed agli altri Enti Locali aderenti al corso-concorso al fine di eliminare quei nominativi dalle altre specifiche graduatorie. </text:p>
      <text:p text:style-name="P5"/>
      <text:p text:style-name="P1"><text:span text:style-name="T6">6. Ripartizione degli oneri</text:span></text:p>
      <text:p text:style-name="P2">I costi necessari all’intera procedura sono anticipati dalla Regione e da essa in parte sostenuti.</text:p>
      <text:p text:style-name="P2">L’Ente locali si impegna a compartecipare economicamente corrispondendo alla Regione, entro 60 giorni dall’immissione in servizio, l’importo di Euro 3.000 (tremila) per ogni agente assunto a tempo indeterminato dalla graduatoria. Detto importo è comprensivo della dotazione di vestiario di cui all’allegato 1.</text:p>
      <text:p text:style-name="P2"/>
      <text:p text:style-name="P1"><text:span text:style-name="T6">7 Durata</text:span></text:p>
      <text:p text:style-name="P2">Il presente Accordo ha durata fino all’esaurimento della graduatoria e comunque non superiore a 3 anni dalla data di sottoscrizione.</text:p>
      <text:p text:style-name="P6"/>
      <text:p text:style-name="P1"><text:span text:style-name="T6">8 Controversie</text:span></text:p>
      <text:p text:style-name="P2">Qualsiasi controversia che dovesse nascere dall’esecuzione del presente Accordo, qualora le parti non riescano a definirla amichevolmente, sarà devoluta all’Autorità giudiziaria competente. Ai fini di cui al presente articolo, ciascuna delle parti elegge domicilio legale nella propria sede legale.</text:p>
      <text:p text:style-name="P2"/>
      <text:p text:style-name="P2">Bologna, ……..</text:p>
      <text:p text:style-name="P2"/>
      <text:p text:style-name="P2">Letto, confermato e sottoscritto,</text:p>
      <text:p text:style-name="P2"/>
      <text:p text:style-name="P2"/>
      <text:p text:style-name="P2">Per la Regione Emilia-Romagna</text:p>
      <text:p text:style-name="P2">Andrea Orlando</text:p>
      <text:p text:style-name="P3">Per l’Ente Locale</text:p>
      <text:p text:style-name="P2"><text:span text:style-name="T8">Tirabassi Alfredo Luigi</text:span></text:p>
      <text:p text:style-name="P2"/>
      <text:p text:style-name="Standard"/>
      <text:p text:style-name="P9"><text:span text:style-name="T6">ALLEGATO 1</text:span></text:p>
      <text:p text:style-name="P4"/>
      <text:p text:style-name="Standard"><text:span text:style-name="T1">Elenco dei capi dell’uniforme forniti prima dell’immissione in servizio.</text:span></text:p>
      <text:p text:style-name="P4"/>
      <text:p text:style-name="P2"><text:span text:style-name="T1">Polizia locale dei Comuni, delle Unioni di Comuni, delle Province e della Città Metropolitana</text:span></text:p>
      <text:p text:style-name="P10">- 1 paio di scarpe estive,</text:p>
      <text:p text:style-name="P10">- 1 paio di scarponcini invernali,</text:p>
      <text:p text:style-name="P10">- 4 paia di calze estive,</text:p>
      <text:p text:style-name="P10">- 4 paia di calze invernali,</text:p>
      <text:p text:style-name="P10">- 2 pantaloni estivi,</text:p>
      <text:p text:style-name="P10">- 1 giubba estiva,</text:p>
      <text:p text:style-name="P10">- 2 pantaloni invernali,</text:p>
      <text:p text:style-name="P10">- 1 giubba invernale,</text:p>
      <text:p text:style-name="P10">- 4 polo m/c,</text:p>
      <text:p text:style-name="P10">- 4 camice m/l,</text:p>
      <text:p text:style-name="P10">- 1 cravatta,</text:p>
      <text:p text:style-name="P10">- 1 gilet rifrangente,</text:p>
      <text:p text:style-name="P10">- 1 cintura,</text:p>
      <text:p text:style-name="P10">- 1 berretto,</text:p>
      <text:p text:style-name="P10">- 1 paio di guanti invernali,</text:p>
      <text:p text:style-name="P10">- 1 pullover a V,</text:p>
      <text:p text:style-name="P10">- 1 giacca/goretex,</text:p>
      <text:p text:style-name="P10">- buffetteri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1.244cm" fo:margin-right="0cm" fo:margin-top="0cm" fo:margin-bottom="0cm" fo:line-height="100%" fo:text-align="justify" style:justify-single-word="false" fo:hyphenation-ladder-count="no-limit" fo:text-indent="0cm" style:auto-text-indent="false"/>
      <style:text-properties style:font-name="Times New Roman" fo:font-size="12pt" style:font-name-asian="Times New Roman1" style:font-size-asian="12pt" style:language-asian="ar" style:country-asian="SA" style:font-name-complex="Times New Roman1" style:font-size-complex="10pt" fo:hyphenate="false" fo:hyphenation-remain-char-count="2" fo:hyphenation-push-char-count="2"/>
    </style:style>
    <style:style style:name="paragrafo" style:family="paragraph" style:parent-style-name="Standard" style:default-outline-level="" style:list-style-name="">
      <style:paragraph-properties fo:margin-left="0cm" fo:margin-right="0cm" fo:margin-top="0.212cm" fo:margin-bottom="0.212cm" fo:line-height="100%" fo:text-align="justify" style:justify-single-word="false" fo:hyphenation-ladder-count="no-limit" fo:text-indent="1.501cm" style:auto-text-indent="false"/>
      <style:text-properties style:font-name="Courier New" fo:font-size="12pt" style:font-name-asian="Calibri2" style:font-size-asian="12pt" style:language-asian="ar" style:country-asian="SA" style:font-name-complex="Courier New2" style:font-size-complex="12pt" fo:hyphenate="false" fo:hyphenation-remain-char-count="2" fo:hyphenation-push-char-count="2"/>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0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2"/>
    </style:style>
    <style:style style:name="ListLabel_20_3" style:display-name="ListLabel 3" style:family="text">
      <style:text-properties style:font-name-complex="Symbol1"/>
    </style:style>
    <style:style style:name="ListLabel_20_4" style:display-name="ListLabel 4" style:family="text">
      <style:text-properties style:font-name-complex="Courier New2"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0.651cm" fo:text-indent="-0.651cm" fo:margin-left="0.6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2.136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2.771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2.136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bertazzi Gian Luca</meta:initial-creator>
    <meta:editing-cycles>140</meta:editing-cycles>
    <meta:print-date>2019-09-05T20:11:00</meta:print-date>
    <meta:creation-date>2019-09-18T06:33:00</meta:creation-date>
    <dc:date>2021-04-22T16:56:08.56</dc:date>
    <meta:editing-duration>PT5M11S</meta:editing-duration>
    <meta:generator>OpenOffice/4.1.2$Win32 OpenOffice.org_project/412m3$Build-9782</meta:generator>
    <meta:document-statistic meta:table-count="0" meta:image-count="0" meta:object-count="0" meta:page-count="5" meta:paragraph-count="93" meta:word-count="1528" meta:character-count="103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