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842B228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master-page-name="Standard">
      <style:table-properties style:width="17.106cm" fo:margin-left="-0.132cm" fo:margin-top="0cm" fo:margin-bottom="0cm" style:page-number="auto" table:align="left" style:writing-mode="lr-tb"/>
    </style:style>
    <style:style style:name="Tabella2.A" style:family="table-column">
      <style:table-column-properties style:column-width="16.004cm"/>
    </style:style>
    <style:style style:name="Tabella2.B" style:family="table-column">
      <style:table-column-properties style:column-width="0.273cm"/>
    </style:style>
    <style:style style:name="Tabella2.E" style:family="table-column">
      <style:table-column-properties style:column-width="0.282cm"/>
    </style:style>
    <style:style style:name="Tabella2.1" style:family="table-row">
      <style:table-row-properties style:keep-together="true" fo:keep-together="auto"/>
    </style:style>
    <style:style style:name="Tabella2.A1" style:family="table-cell">
      <style:table-cell-properties style:vertical-align="middle" fo:padding-left="0.132cm" fo:padding-right="0.132cm" fo:padding-top="0cm" fo:padding-bottom="0cm" fo:border="none"/>
    </style:style>
    <style:style style:name="Tabella2.C1" style:family="table-cell">
      <style:table-cell-properties style:vertical-align="bottom" fo:padding-left="0.132cm" fo:padding-right="0.132cm" fo:padding-top="0cm" fo:padding-bottom="0cm" fo:border="none"/>
    </style:style>
    <style:style style:name="Tabella1" style:family="table">
      <style:table-properties style:width="15.901cm" fo:margin-left="0cm" fo:margin-top="0cm" fo:margin-bottom="0cm" table:align="left" style:writing-mode="lr-tb"/>
    </style:style>
    <style:style style:name="Tabella1.A" style:family="table-column">
      <style:table-column-properties style:column-width="5.646cm"/>
    </style:style>
    <style:style style:name="Tabella1.B" style:family="table-column">
      <style:table-column-properties style:column-width="1.208cm"/>
    </style:style>
    <style:style style:name="Tabella1.C" style:family="table-column">
      <style:table-column-properties style:column-width="0.923cm"/>
    </style:style>
    <style:style style:name="Tabella1.D" style:family="table-column">
      <style:table-column-properties style:column-width="0.891cm"/>
    </style:style>
    <style:style style:name="Tabella1.E" style:family="table-column">
      <style:table-column-properties style:column-width="1.164cm"/>
    </style:style>
    <style:style style:name="Tabella1.F" style:family="table-column">
      <style:table-column-properties style:column-width="1.044cm"/>
    </style:style>
    <style:style style:name="Tabella1.G" style:family="table-column">
      <style:table-column-properties style:column-width="1.422cm"/>
    </style:style>
    <style:style style:name="Tabella1.H" style:family="table-column">
      <style:table-column-properties style:column-width="1.494cm"/>
    </style:style>
    <style:style style:name="Tabella1.I" style:family="table-column">
      <style:table-column-properties style:column-width="2.11cm"/>
    </style:style>
    <style:style style:name="Tabella1.1" style:family="table-row">
      <style:table-row-properties style:keep-together="true" fo:keep-together="auto"/>
    </style:style>
    <style:style style:name="Tabella1.A1" style:family="table-cell">
      <style:table-cell-properties style:vertical-align="middle" fo:padding="0cm" fo:border="none"/>
    </style:style>
    <style:style style:name="P1" style:family="paragraph" style:parent-style-name="Standard">
      <style:paragraph-properties fo:margin-top="0.049cm" fo:margin-bottom="0.176cm" fo:line-height="100%" fo:text-align="justify" style:justify-single-word="false"/>
    </style:style>
    <style:style style:name="P2" style:family="paragraph" style:parent-style-name="Standard">
      <style:paragraph-properties fo:margin-top="0.049cm" fo:margin-bottom="0.176cm" fo:line-height="100%" fo:text-align="center" style:justify-single-word="fals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3" style:family="paragraph" style:parent-style-name="Standard">
      <style:paragraph-properties fo:margin-top="0.049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P4" style:family="paragraph" style:parent-style-name="Standard">
      <style:paragraph-properties fo:margin-top="0.049cm" fo:margin-bottom="0.176cm" fo:line-height="100%" fo:text-align="justify" style:justify-single-word="false"/>
      <style:text-properties style:text-line-through-style="solid" style:font-name="Times New Roman"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P5" style:family="paragraph" style:parent-style-name="Standard">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P6" style:family="paragraph" style:parent-style-name="Standard">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text:display="non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049cm" fo:margin-bottom="0.176cm" fo:line-height="100%"/>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9" style:family="paragraph" style:parent-style-name="Standard">
      <style:paragraph-properties fo:margin-top="0.049cm" fo:margin-bottom="0.176cm" fo:line-height="100%" fo:text-align="center" style:justify-single-word="fals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10" style:family="paragraph" style:parent-style-name="Standard">
      <style:paragraph-properties fo:margin-top="0.049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P11" style:family="paragraph" style:parent-style-name="Standard">
      <style:paragraph-properties fo:margin-top="0.049cm" fo:margin-bottom="0.176cm" fo:line-height="100%" fo:text-align="justify"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P12" style:family="paragraph" style:parent-style-name="Standard">
      <style:paragraph-properties fo:margin-top="0.049cm" fo:margin-bottom="0.176cm" fo:line-height="100%"/>
      <style:text-properties style:font-name="Times New Roman" fo:font-size="10pt" style:font-name-asian="Times New Roman1" style:font-size-asian="10pt" style:language-asian="it" style:country-asian="IT" style:font-name-complex="Times New Roman1" style:font-size-complex="10pt" text:display="none"/>
    </style:style>
    <style:style style:name="P13" style:family="paragraph" style:parent-style-name="Standard">
      <style:paragraph-properties fo:margin-top="0.049cm" fo:margin-bottom="0.176cm" fo:line-height="100%" fo:text-align="justify" style:justify-single-word="false"/>
      <style:text-properties style:font-name="Times New Roman" fo:font-size="10pt" style:font-name-asian="Times New Roman1" style:font-size-asian="10pt" style:language-asian="it" style:country-asian="IT" style:font-name-complex="Times New Roman1" style:font-size-complex="10pt" text:display="none"/>
    </style:style>
    <style:style style:name="P14"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15" style:family="paragraph" style:parent-style-name="Standard">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P16"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P17" style:family="paragraph" style:parent-style-name="Standard">
      <style:paragraph-properties fo:margin-left="1.058cm" fo:margin-right="0cm" fo:margin-top="0.049cm" fo:margin-bottom="0.176cm" fo:line-height="100%"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18" style:family="paragraph">
      <style:paragraph-properties fo:text-align="center"/>
      <style:text-properties fo:font-size="18pt"/>
    </style:style>
    <style:style style:name="T1" style:family="text">
      <style:text-properties style:font-name="Times New Roman" fo:font-size="10pt" style:font-name-asian="Times New Roman1" style:font-size-asian="10pt" style:language-asian="it" style:country-asian="IT" style:font-name-complex="Times New Roman1" style:font-size-complex="10pt"/>
    </style:style>
    <style:style style:name="T2"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0" draw:name="r0JQya" draw:style-name="gr1" draw:text-style-name="P18" svg:width="0.02cm" svg:height="0.02cm" svg:x="0cm" svg:y="-0.847cm">
        <draw:image xlink:href="Pictures/100002000000000100000001842B2282.gif" xlink:type="simple" xlink:show="embed" xlink:actuate="onLoad">
          <text:p/>
        </draw:image>
      </draw:frame>
      <draw:frame text:anchor-type="page" text:anchor-page-number="4" draw:z-index="2" draw:name="r0JQkc" draw:style-name="gr1" draw:text-style-name="P18" svg:width="0.02cm" svg:height="0.02cm" svg:x="0cm" svg:y="-0.847cm">
        <draw:image xlink:href="Pictures/100002000000000100000001842B2282.gif" xlink:type="simple" xlink:show="embed" xlink:actuate="onLoad">
          <text:p/>
        </draw:image>
      </draw:frame>
      <draw:frame text:anchor-type="page" text:anchor-page-number="4" draw:z-index="4" draw:name="r0JQue" draw:style-name="gr1" draw:text-style-name="P18" svg:width="0.02cm" svg:height="0.02cm" svg:x="0cm" svg:y="-0.847cm">
        <draw:image xlink:href="Pictures/100002000000000100000001842B2282.gif" xlink:type="simple" xlink:show="embed" xlink:actuate="onLoad">
          <text:p/>
        </draw:image>
      </draw:frame>
      <draw:frame text:anchor-type="page" text:anchor-page-number="4" draw:z-index="6" draw:name="r0JQbf" draw:style-name="gr1" draw:text-style-name="P18" svg:width="0.02cm" svg:height="0.02cm" svg:x="0cm" svg:y="-0.847cm">
        <draw:image xlink:href="Pictures/100002000000000100000001842B2282.gif" xlink:type="simple" xlink:show="embed" xlink:actuate="onLoad">
          <text:p/>
        </draw:image>
      </draw:frame>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2"><text:bookmark text:name="_GoBack"/>CONTRATTO DI AFFITTO DI FONDO RUSTICO  AI SENSI DELL’ARTICOLO 23 DELLA LEGGE 11 FEBBRAIO 1971, N. 11 COME SOSTITUITO DALL’ARTICOLO 45 DELLA LEGGE 3 MAGGIO 1982, N. 203.</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3">REGGIO NELL'EMILIA, addì, </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2">TRA</text:p>
            <text:p text:style-name="P3">- PROVINCIA DI REGGIO NELL'EMILIA, in qualita' di PROPRIETARIO , C.F. 00209290352 , P.IVA 00209290352 , sede legale in CORSO GARIBALDI, 59 - REGGIO NELL'EMILIA rappresentato/rappresentata ai fini della stipula del presente contratto dal Sig./Sig.ra BUSSEI VALERIO, nato/nata a REGGIO NELL'EMILIA il 4 luglio 1962 , C.F. BSSVLR62L04H223T , residente in CORSO GARIBALDI 26, 42100 REGGIO NELL'EMILIA in qualita' di legale rappresentante ;</text:p>
            <text:p text:style-name="P11">di seguito, per brevità, parte concedente, assistita per sua espressa e manifesta richiesta, dal sig. CASTAGNETTI FAUSTO in rappresentanza di Coldiretti Reggio Emilia</text:p>
            <text:p text:style-name="P2">E</text:p>
            <text:p text:style-name="P3">BOSCHINI SOCIETA' AGRICOLA, C.F. 02549480354, P.IVA 02549480354, sede legale in VIA P.NENNI, 8 - QUATTRO CASTELLA rappresentato/rappresentata ai fini della stipula del presente contratto dal sig./Sig.ra BOSCHINI CLAUDIO, nato/nata a SCANDIANO il 7 febbraio 1976, C.F. BSCCLD76B07I496J, residente in VIA PIETRO NENNI 8, 42020 QUATTRO CASTELLA in qualita' di legale rappresentante </text:p>
            <text:p text:style-name="P11">di seguito, per brevità, parte affittuaria, assistita per sua espressa e manifesta richiesta, dal sig. ZANETTI MARCELLO in rappresentanza di Coldiretti Reggio Emilia</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2"/>
            <text:p text:style-name="P2">PREMESSO</text:p>
            <text:p text:style-name="P11">- che la parte concedente con il presente contratto intende affittare alla parte affittuaria i terreni sotto descrit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14">Comune</text:p>
                </table:table-cell>
                <table:table-cell table:style-name="Tabella1.A1" office:value-type="string">
                  <text:p text:style-name="P14">Istat</text:p>
                </table:table-cell>
                <table:table-cell table:style-name="Tabella1.A1" office:value-type="string">
                  <text:p text:style-name="P14">Sez.</text:p>
                </table:table-cell>
                <table:table-cell table:style-name="Tabella1.A1" office:value-type="string">
                  <text:p text:style-name="P14">Fgl.</text:p>
                </table:table-cell>
                <table:table-cell table:style-name="Tabella1.A1" office:value-type="string">
                  <text:p text:style-name="P14">Part.</text:p>
                </table:table-cell>
                <table:table-cell table:style-name="Tabella1.A1" office:value-type="string">
                  <text:p text:style-name="P14">Sub.</text:p>
                </table:table-cell>
                <table:table-cell table:style-name="Tabella1.A1" office:value-type="string">
                  <text:p text:style-name="P14">RD(€)</text:p>
                </table:table-cell>
                <table:table-cell table:style-name="Tabella1.A1" office:value-type="string">
                  <text:p text:style-name="P14">RA(€)</text:p>
                </table:table-cell>
                <table:table-cell table:style-name="Tabella1.A1" office:value-type="string">
                  <text:p text:style-name="P14">Sup.(Ha)</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115</text:p>
                </table:table-cell>
                <table:table-cell table:style-name="Tabella1.A1" office:value-type="string">
                  <text:p text:style-name="P16"> </text:p>
                </table:table-cell>
                <table:table-cell table:style-name="Tabella1.A1" office:value-type="string">
                  <text:p text:style-name="P16">0.31</text:p>
                </table:table-cell>
                <table:table-cell table:style-name="Tabella1.A1" office:value-type="string">
                  <text:p text:style-name="P16">0.44</text:p>
                </table:table-cell>
                <table:table-cell table:style-name="Tabella1.A1" office:value-type="string">
                  <text:p text:style-name="P16">0.1973</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130</text:p>
                </table:table-cell>
                <table:table-cell table:style-name="Tabella1.A1" office:value-type="string">
                  <text:p text:style-name="P16"> </text:p>
                </table:table-cell>
                <table:table-cell table:style-name="Tabella1.A1" office:value-type="string">
                  <text:p text:style-name="P16">0.03</text:p>
                </table:table-cell>
                <table:table-cell table:style-name="Tabella1.A1" office:value-type="string">
                  <text:p text:style-name="P16">0.04</text:p>
                </table:table-cell>
                <table:table-cell table:style-name="Tabella1.A1" office:value-type="string">
                  <text:p text:style-name="P16">0.058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142</text:p>
                </table:table-cell>
                <table:table-cell table:style-name="Tabella1.A1" office:value-type="string">
                  <text:p text:style-name="P16"> </text:p>
                </table:table-cell>
                <table:table-cell table:style-name="Tabella1.A1" office:value-type="string">
                  <text:p text:style-name="P16">15.13</text:p>
                </table:table-cell>
                <table:table-cell table:style-name="Tabella1.A1" office:value-type="string">
                  <text:p text:style-name="P16">26.06</text:p>
                </table:table-cell>
                <table:table-cell table:style-name="Tabella1.A1" office:value-type="string">
                  <text:p text:style-name="P16">0.325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182</text:p>
                </table:table-cell>
                <table:table-cell table:style-name="Tabella1.A1" office:value-type="string">
                  <text:p text:style-name="P16"> </text:p>
                </table:table-cell>
                <table:table-cell table:style-name="Tabella1.A1" office:value-type="string">
                  <text:p text:style-name="P16">1.12</text:p>
                </table:table-cell>
                <table:table-cell table:style-name="Tabella1.A1" office:value-type="string">
                  <text:p text:style-name="P16">1.92</text:p>
                </table:table-cell>
                <table:table-cell table:style-name="Tabella1.A1" office:value-type="string">
                  <text:p text:style-name="P16">0.024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410</text:p>
                </table:table-cell>
                <table:table-cell table:style-name="Tabella1.A1" office:value-type="string">
                  <text:p text:style-name="P16"> </text:p>
                </table:table-cell>
                <table:table-cell table:style-name="Tabella1.A1" office:value-type="string">
                  <text:p text:style-name="P16">17.91</text:p>
                </table:table-cell>
                <table:table-cell table:style-name="Tabella1.A1" office:value-type="string">
                  <text:p text:style-name="P16">25.23</text:p>
                </table:table-cell>
                <table:table-cell table:style-name="Tabella1.A1" office:value-type="string">
                  <text:p text:style-name="P16">0.3152</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73</text:p>
                </table:table-cell>
                <table:table-cell table:style-name="Tabella1.A1" office:value-type="string">
                  <text:p text:style-name="P16"> </text:p>
                </table:table-cell>
                <table:table-cell table:style-name="Tabella1.A1" office:value-type="string">
                  <text:p text:style-name="P16">45.96</text:p>
                </table:table-cell>
                <table:table-cell table:style-name="Tabella1.A1" office:value-type="string">
                  <text:p text:style-name="P16">38.30</text:p>
                </table:table-cell>
                <table:table-cell table:style-name="Tabella1.A1" office:value-type="string">
                  <text:p text:style-name="P16">1.4832</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75</text:p>
                </table:table-cell>
                <table:table-cell table:style-name="Tabella1.A1" office:value-type="string">
                  <text:p text:style-name="P16"> </text:p>
                </table:table-cell>
                <table:table-cell table:style-name="Tabella1.A1" office:value-type="string">
                  <text:p text:style-name="P16">16.44</text:p>
                </table:table-cell>
                <table:table-cell table:style-name="Tabella1.A1" office:value-type="string">
                  <text:p text:style-name="P16">28.31</text:p>
                </table:table-cell>
                <table:table-cell table:style-name="Tabella1.A1" office:value-type="string">
                  <text:p text:style-name="P16">0.353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77</text:p>
                </table:table-cell>
                <table:table-cell table:style-name="Tabella1.A1" office:value-type="string">
                  <text:p text:style-name="P16"> </text:p>
                </table:table-cell>
                <table:table-cell table:style-name="Tabella1.A1" office:value-type="string">
                  <text:p text:style-name="P16">10.57</text:p>
                </table:table-cell>
                <table:table-cell table:style-name="Tabella1.A1" office:value-type="string">
                  <text:p text:style-name="P16">14.89</text:p>
                </table:table-cell>
                <table:table-cell table:style-name="Tabella1.A1" office:value-type="string">
                  <text:p text:style-name="P16">0.186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79</text:p>
                </table:table-cell>
                <table:table-cell table:style-name="Tabella1.A1" office:value-type="string">
                  <text:p text:style-name="P16"> </text:p>
                </table:table-cell>
                <table:table-cell table:style-name="Tabella1.A1" office:value-type="string">
                  <text:p text:style-name="P16">7.14</text:p>
                </table:table-cell>
                <table:table-cell table:style-name="Tabella1.A1" office:value-type="string">
                  <text:p text:style-name="P16">12.30</text:p>
                </table:table-cell>
                <table:table-cell table:style-name="Tabella1.A1" office:value-type="string">
                  <text:p text:style-name="P16">0.153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81</text:p>
                </table:table-cell>
                <table:table-cell table:style-name="Tabella1.A1" office:value-type="string">
                  <text:p text:style-name="P16"> </text:p>
                </table:table-cell>
                <table:table-cell table:style-name="Tabella1.A1" office:value-type="string">
                  <text:p text:style-name="P16">11.79</text:p>
                </table:table-cell>
                <table:table-cell table:style-name="Tabella1.A1" office:value-type="string">
                  <text:p text:style-name="P16">16.62</text:p>
                </table:table-cell>
                <table:table-cell table:style-name="Tabella1.A1" office:value-type="string">
                  <text:p text:style-name="P16">0.207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83</text:p>
                </table:table-cell>
                <table:table-cell table:style-name="Tabella1.A1" office:value-type="string">
                  <text:p text:style-name="P16"> </text:p>
                </table:table-cell>
                <table:table-cell table:style-name="Tabella1.A1" office:value-type="string">
                  <text:p text:style-name="P16">15.58</text:p>
                </table:table-cell>
                <table:table-cell table:style-name="Tabella1.A1" office:value-type="string">
                  <text:p text:style-name="P16">21.95</text:p>
                </table:table-cell>
                <table:table-cell table:style-name="Tabella1.A1" office:value-type="string">
                  <text:p text:style-name="P16">0.2742</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4</text:p>
                </table:table-cell>
                <table:table-cell table:style-name="Tabella1.A1" office:value-type="string">
                  <text:p text:style-name="P16">585</text:p>
                </table:table-cell>
                <table:table-cell table:style-name="Tabella1.A1" office:value-type="string">
                  <text:p text:style-name="P16"> </text:p>
                </table:table-cell>
                <table:table-cell table:style-name="Tabella1.A1" office:value-type="string">
                  <text:p text:style-name="P16">5.82</text:p>
                </table:table-cell>
                <table:table-cell table:style-name="Tabella1.A1" office:value-type="string">
                  <text:p text:style-name="P16">10.03</text:p>
                </table:table-cell>
                <table:table-cell table:style-name="Tabella1.A1" office:value-type="string">
                  <text:p text:style-name="P16">0.1253</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173</text:p>
                </table:table-cell>
                <table:table-cell table:style-name="Tabella1.A1" office:value-type="string">
                  <text:p text:style-name="P16"> </text:p>
                </table:table-cell>
                <table:table-cell table:style-name="Tabella1.A1" office:value-type="string">
                  <text:p text:style-name="P16">12.77</text:p>
                </table:table-cell>
                <table:table-cell table:style-name="Tabella1.A1" office:value-type="string">
                  <text:p text:style-name="P16">9.50</text:p>
                </table:table-cell>
                <table:table-cell table:style-name="Tabella1.A1" office:value-type="string">
                  <text:p text:style-name="P16">0.115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06</text:p>
                </table:table-cell>
                <table:table-cell table:style-name="Tabella1.A1" office:value-type="string">
                  <text:p text:style-name="P16"> </text:p>
                </table:table-cell>
                <table:table-cell table:style-name="Tabella1.A1" office:value-type="string">
                  <text:p text:style-name="P16">1.14</text:p>
                </table:table-cell>
                <table:table-cell table:style-name="Tabella1.A1" office:value-type="string">
                  <text:p text:style-name="P16">1.97</text:p>
                </table:table-cell>
                <table:table-cell table:style-name="Tabella1.A1" office:value-type="string">
                  <text:p text:style-name="P16">0.024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08</text:p>
                </table:table-cell>
                <table:table-cell table:style-name="Tabella1.A1" office:value-type="string">
                  <text:p text:style-name="P16"> </text:p>
                </table:table-cell>
                <table:table-cell table:style-name="Tabella1.A1" office:value-type="string">
                  <text:p text:style-name="P16">6.04</text:p>
                </table:table-cell>
                <table:table-cell table:style-name="Tabella1.A1" office:value-type="string">
                  <text:p text:style-name="P16">15.10</text:p>
                </table:table-cell>
                <table:table-cell table:style-name="Tabella1.A1" office:value-type="string">
                  <text:p text:style-name="P16">0.188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10</text:p>
                </table:table-cell>
                <table:table-cell table:style-name="Tabella1.A1" office:value-type="string">
                  <text:p text:style-name="P16"> </text:p>
                </table:table-cell>
                <table:table-cell table:style-name="Tabella1.A1" office:value-type="string">
                  <text:p text:style-name="P16">0.22</text:p>
                </table:table-cell>
                <table:table-cell table:style-name="Tabella1.A1" office:value-type="string">
                  <text:p text:style-name="P16">0.50</text:p>
                </table:table-cell>
                <table:table-cell table:style-name="Tabella1.A1" office:value-type="string">
                  <text:p text:style-name="P16">0.0062</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12</text:p>
                </table:table-cell>
                <table:table-cell table:style-name="Tabella1.A1" office:value-type="string">
                  <text:p text:style-name="P16"> </text:p>
                </table:table-cell>
                <table:table-cell table:style-name="Tabella1.A1" office:value-type="string">
                  <text:p text:style-name="P16">1.70</text:p>
                </table:table-cell>
                <table:table-cell table:style-name="Tabella1.A1" office:value-type="string">
                  <text:p text:style-name="P16">1.19</text:p>
                </table:table-cell>
                <table:table-cell table:style-name="Tabella1.A1" office:value-type="string">
                  <text:p text:style-name="P16">0.066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14</text:p>
                </table:table-cell>
                <table:table-cell table:style-name="Tabella1.A1" office:value-type="string">
                  <text:p text:style-name="P16"> </text:p>
                </table:table-cell>
                <table:table-cell table:style-name="Tabella1.A1" office:value-type="string">
                  <text:p text:style-name="P16">3.03</text:p>
                </table:table-cell>
                <table:table-cell table:style-name="Tabella1.A1" office:value-type="string">
                  <text:p text:style-name="P16">2.12</text:p>
                </table:table-cell>
                <table:table-cell table:style-name="Tabella1.A1" office:value-type="string">
                  <text:p text:style-name="P16">0.1175</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36</text:p>
                </table:table-cell>
                <table:table-cell table:style-name="Tabella1.A1" office:value-type="string">
                  <text:p text:style-name="P16">316</text:p>
                </table:table-cell>
                <table:table-cell table:style-name="Tabella1.A1" office:value-type="string">
                  <text:p text:style-name="P16"> </text:p>
                </table:table-cell>
                <table:table-cell table:style-name="Tabella1.A1" office:value-type="string">
                  <text:p text:style-name="P16">28.51</text:p>
                </table:table-cell>
                <table:table-cell table:style-name="Tabella1.A1" office:value-type="string">
                  <text:p text:style-name="P16">37.42</text:p>
                </table:table-cell>
                <table:table-cell table:style-name="Tabella1.A1" office:value-type="string">
                  <text:p text:style-name="P16">0.345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78</text:p>
                </table:table-cell>
                <table:table-cell table:style-name="Tabella1.A1" office:value-type="string">
                  <text:p text:style-name="P16"> </text:p>
                </table:table-cell>
                <table:table-cell table:style-name="Tabella1.A1" office:value-type="string">
                  <text:p text:style-name="P16">1.02</text:p>
                </table:table-cell>
                <table:table-cell table:style-name="Tabella1.A1" office:value-type="string">
                  <text:p text:style-name="P16">1.76</text:p>
                </table:table-cell>
                <table:table-cell table:style-name="Tabella1.A1" office:value-type="string">
                  <text:p text:style-name="P16">1.3065</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79</text:p>
                </table:table-cell>
                <table:table-cell table:style-name="Tabella1.A1" office:value-type="string">
                  <text:p text:style-name="P16"> </text:p>
                </table:table-cell>
                <table:table-cell table:style-name="Tabella1.A1" office:value-type="string">
                  <text:p text:style-name="P16">2.59</text:p>
                </table:table-cell>
                <table:table-cell table:style-name="Tabella1.A1" office:value-type="string">
                  <text:p text:style-name="P16">1.52</text:p>
                </table:table-cell>
                <table:table-cell table:style-name="Tabella1.A1" office:value-type="string">
                  <text:p text:style-name="P16">0.059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80</text:p>
                </table:table-cell>
                <table:table-cell table:style-name="Tabella1.A1" office:value-type="string">
                  <text:p text:style-name="P16"> </text:p>
                </table:table-cell>
                <table:table-cell table:style-name="Tabella1.A1" office:value-type="string">
                  <text:p text:style-name="P16">99.73</text:p>
                </table:table-cell>
                <table:table-cell table:style-name="Tabella1.A1" office:value-type="string">
                  <text:p text:style-name="P16">154.06</text:p>
                </table:table-cell>
                <table:table-cell table:style-name="Tabella1.A1" office:value-type="string">
                  <text:p text:style-name="P16">1.570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113</text:p>
                </table:table-cell>
                <table:table-cell table:style-name="Tabella1.A1" office:value-type="string">
                  <text:p text:style-name="P16"> </text:p>
                </table:table-cell>
                <table:table-cell table:style-name="Tabella1.A1" office:value-type="string">
                  <text:p text:style-name="P16">0.13</text:p>
                </table:table-cell>
                <table:table-cell table:style-name="Tabella1.A1" office:value-type="string">
                  <text:p text:style-name="P16">0.13</text:p>
                </table:table-cell>
                <table:table-cell table:style-name="Tabella1.A1" office:value-type="string">
                  <text:p text:style-name="P16">0.246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223</text:p>
                </table:table-cell>
                <table:table-cell table:style-name="Tabella1.A1" office:value-type="string">
                  <text:p text:style-name="P16"> </text:p>
                </table:table-cell>
                <table:table-cell table:style-name="Tabella1.A1" office:value-type="string">
                  <text:p text:style-name="P16">9.25</text:p>
                </table:table-cell>
                <table:table-cell table:style-name="Tabella1.A1" office:value-type="string">
                  <text:p text:style-name="P16">15.93</text:p>
                </table:table-cell>
                <table:table-cell table:style-name="Tabella1.A1" office:value-type="string">
                  <text:p text:style-name="P16">0.1990</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313</text:p>
                </table:table-cell>
                <table:table-cell table:style-name="Tabella1.A1" office:value-type="string">
                  <text:p text:style-name="P16"> </text:p>
                </table:table-cell>
                <table:table-cell table:style-name="Tabella1.A1" office:value-type="string">
                  <text:p text:style-name="P16">1.61</text:p>
                </table:table-cell>
                <table:table-cell table:style-name="Tabella1.A1" office:value-type="string">
                  <text:p text:style-name="P16">0.65</text:p>
                </table:table-cell>
                <table:table-cell table:style-name="Tabella1.A1" office:value-type="string">
                  <text:p text:style-name="P16">0.3126</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314</text:p>
                </table:table-cell>
                <table:table-cell table:style-name="Tabella1.A1" office:value-type="string">
                  <text:p text:style-name="P16"> </text:p>
                </table:table-cell>
                <table:table-cell table:style-name="Tabella1.A1" office:value-type="string">
                  <text:p text:style-name="P16">1.88</text:p>
                </table:table-cell>
                <table:table-cell table:style-name="Tabella1.A1" office:value-type="string">
                  <text:p text:style-name="P16">0.75</text:p>
                </table:table-cell>
                <table:table-cell table:style-name="Tabella1.A1" office:value-type="string">
                  <text:p text:style-name="P16">0.3649</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315</text:p>
                </table:table-cell>
                <table:table-cell table:style-name="Tabella1.A1" office:value-type="string">
                  <text:p text:style-name="P16"> </text:p>
                </table:table-cell>
                <table:table-cell table:style-name="Tabella1.A1" office:value-type="string">
                  <text:p text:style-name="P16">0.19</text:p>
                </table:table-cell>
                <table:table-cell table:style-name="Tabella1.A1" office:value-type="string">
                  <text:p text:style-name="P16">0.08</text:p>
                </table:table-cell>
                <table:table-cell table:style-name="Tabella1.A1" office:value-type="string">
                  <text:p text:style-name="P16">0.0365</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316</text:p>
                </table:table-cell>
                <table:table-cell table:style-name="Tabella1.A1" office:value-type="string">
                  <text:p text:style-name="P16"> </text:p>
                </table:table-cell>
                <table:table-cell table:style-name="Tabella1.A1" office:value-type="string">
                  <text:p text:style-name="P16">0.09</text:p>
                </table:table-cell>
                <table:table-cell table:style-name="Tabella1.A1" office:value-type="string">
                  <text:p text:style-name="P16">0.04</text:p>
                </table:table-cell>
                <table:table-cell table:style-name="Tabella1.A1" office:value-type="string">
                  <text:p text:style-name="P16">0.0175</text:p>
                </table:table-cell>
              </table:table-row>
              <table:table-row table:style-name="Tabella1.1">
                <table:table-cell table:style-name="Tabella1.A1" office:value-type="string">
                  <text:p text:style-name="P5"> QUATTRO CASTELLA</text:p>
                </table:table-cell>
                <table:table-cell table:style-name="Tabella1.A1" office:value-type="string">
                  <text:p text:style-name="P16">H122</text:p>
                </table:table-cell>
                <table:table-cell table:style-name="Tabella1.A1" office:value-type="string">
                  <text:p text:style-name="P16"> </text:p>
                </table:table-cell>
                <table:table-cell table:style-name="Tabella1.A1" office:value-type="string">
                  <text:p text:style-name="P16">43</text:p>
                </table:table-cell>
                <table:table-cell table:style-name="Tabella1.A1" office:value-type="string">
                  <text:p text:style-name="P16">318</text:p>
                </table:table-cell>
                <table:table-cell table:style-name="Tabella1.A1" office:value-type="string">
                  <text:p text:style-name="P16"> </text:p>
                </table:table-cell>
                <table:table-cell table:style-name="Tabella1.A1" office:value-type="string">
                  <text:p text:style-name="P16">5.66</text:p>
                </table:table-cell>
                <table:table-cell table:style-name="Tabella1.A1" office:value-type="string">
                  <text:p text:style-name="P16">3.33</text:p>
                </table:table-cell>
                <table:table-cell table:style-name="Tabella1.A1" office:value-type="string">
                  <text:p text:style-name="P16">0.1290</text:p>
                </table:table-cell>
              </table:table-row>
            </table:table>
            <text:p text:style-name="P3">per una superficie concessa complessiva di 8,8075 Ha</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1">- che il Sig. Boschini Claudio si rende disponibile ad effettuare la manutenzione dei terreni e lo sfalcio delle scarpate stradali (almeno due passate) della Variante di Puianello per l'intera durata della convenzione di </text:span><text:soft-page-break/><text:span text:style-name="T1">affitto;                  </text:span></text:p>
          </table:table-cell>
          <table:table-cell table:style-name="Tabella2.A1" office:value-type="string">
            <text:p text:style-name="P7"><draw:frame draw:style-name="fr1" draw:name="1" text:anchor-type="as-char" svg:width="0.041cm" svg:height="0.041cm" draw:z-index="1"><draw:image xlink:href="Pictures/100002000000000100000001842B2282.gif" xlink:type="simple" xlink:show="embed" xlink:actuate="onLoad"/></draw:frame></text:p>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che per l’acquisto dei terreni sopra indicati non sono state invocate ed applicate agevolazioni fiscali il cui riconoscimento è condizionato al rispetto di un periodo minimo di coltivazione o conduzione diretta degli stessi da parte del soggetto beneficiario e, al riguardo, la parte concedente si impegna a sottoscrivere una specifica dichiarazione da rendersi per iscritto, contestualmente alla stipula del presente contratto, all’Organizzazione professionale agricola intervenuta in questa sede secondo l’apposito modello da quest’ultima predisposto;</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che i terreni sopra indicati hanno formato oggetto di un precedente contratto d’affitto a favore dell’attuale parte affittuaria ed essendo intenzione delle parti stipulare con la stessa parte affittuaria un nuovo contratto di affitto alle condizioni risultanti dalla presente scrittura non sussistono i presupposti affinché possa applicarsi la disciplina di cui all’articolo 4-bis della legge n. 203 del 1982 in materia di prelazione in caso di nuovo affitto;</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che le parti, tramite la fattiva assistenza dei sopra indicati rappresentanti sindacali, nella piena consapevolezza dei rispettivi diritti ed obblighi derivanti dalla normativa in materia di contratti di affitto agrario, intendono stipulare il presente contratto di affitto per consentire alla parte affittuaria l’esercizio delle attività agricole ai sensi dell’articolo 2135 del codice civile, disciplinato dalle seguenti condizioni, in deroga alla disciplina vigente in materia di contratti agrari, secondo quanto previsto dall’articolo 23 della legge 11 febbraio 1971, n. 11 come sostituito dall’articolo 45 della legge 3 maggio 1982, n. 203;</text:p>
            <text:p text:style-name="P11">- che la validità delle intese raggiunte per effetto della stipula del presente contratto è riconosciuta dagli articoli 23 e 29 della citata legge n. 11 del 1971 nonché dagli articoli 45 e 58 della citata legge n. 203 del 1982;</text:p>
            <text:p text:style-name="P2">TANTO PREMESSO</text:p>
            <text:p text:style-name="P3">Le parti, come sopra assistite, contrattano, pattuiscono e stipulano quanto segue.</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text:span><text:span text:style-name="T1"> La premessa costituisce parte integrante e sostanziale del presente contratto.</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2) </text:span><text:span text:style-name="T1">La parte concedente affitta alla parte affittuaria, che accetta, i terreni come descritti in premessa alle condizioni ed ai patti di seguito riportati. La parte affittuaria accetta tali condizioni e patti e dichiara di conoscere i terreni e di ritenerli idonei in funzione delle proprie necessità.</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3) </text:span><text:span text:style-name="T1">La durata del contratto, in deroga agli articoli 1 e 22 della legge n. 203 del 1982, viene concordemente fissata con inizio dal 1 febbraio 2021 e scadenza al 31 gennaio 2027 senza alcuna necessità di disdetta, che si intende data ora ed accettata per allora, in deroga a quanto previsto dall’articolo 4 della legge n. 203 del 1982.</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Alla scadenza del contratto la parte affittuaria dovrà restituire improrogabilmente i beni oggetto del presente contratto nella piena disponibilità della parte concedente che potrà, pertanto, ritornare in possesso dei medesimi beni senza che la parte affittuaria abbia nulla a chiedere ed a pretendere per il rapporto di affitto esistito e fatta salva la raccolta degli eventuali frutti pendenti.</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4) </text:span><text:span text:style-name="T1">Ai sensi dell’articolo 4-bis della legge n. 203 del 1982, alla scadenza del presente contratto la parte affittuaria ha diritto di esercitare la prelazione nel caso in cui la parte concedente intenda concedere in affitto i terreni a terzi, secondo le condizioni ed i termini previsti dalla citata disposizione di legge.</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5) </text:span><text:span text:style-name="T1">Il canone di affitto viene complessivamente stabilito per l'intera durata del presente contratto in € 600,00 (seicento/00) da pagarsi secondo le modalità e nei termini di seguito indicati: il canone annuo di affitto viene dalle parti concordato in € 100,00 (cento/00) da pagarsi in un’unica soluzione entro il 31/12 di ogni anno.</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text:p>
          </table:table-cell>
          <table:table-cell table:style-name="Tabella2.A1" office:value-type="string">
            <text:p text:style-name="P7"><draw:frame draw:style-name="fr1" draw:name="2" text:anchor-type="as-char" svg:width="0.041cm" svg:height="0.041cm" draw:z-index="3"><draw:image xlink:href="Pictures/100002000000000100000001842B2282.gif" xlink:type="simple" xlink:show="embed" xlink:actuate="onLoad"/></draw:frame></text:p>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Nel caso in cui il canone venga corrisposto mediante bonifico bancario, tale modalità di pagamento costituisce quietanza sempreché la relativa causale sia riferita al pagamento del canone.</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Il canone come sopra quantificato non è soggetto ad adeguamento per l’intera durata del presente contratto.</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6) </text:span><text:span text:style-name="T1">In applicazione di quanto previsto dall’articolo 5 della legge n. 203 del 1982, l’eventuale mancato pagamento del canone sopra pattuito per almeno una annualità costituisce grave inadempimento con conseguente risoluzione del contratto nel rispetto delle procedura prevista dalla citata disposizione di legge.</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7) </text:span><text:span text:style-name="T1">La parte affittuaria si obbliga a custodire i beni oggetto del presente contratto con la diligenza del buon padre di famiglia e a curare la coltivazione dei terreni secondo le regole della buona tecnica agraria, nonché a rispettare gli obblighi inerenti alla normale e razionale coltivazione dei terreni stessi.</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La parte affittuaria ha l'obbligo della perfetta conservazione dei confini dei terreni oggetto del presente contratto, obbligandosi a comunicare immediatamente alla parte concedente qualunque eventuale modifica degli stessi operata da terzi.</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ext:soft-page-break/>
        <table:table-row table:style-name="Tabella2.1">
          <table:table-cell table:style-name="Tabella2.A1" office:value-type="string">
            <text:p text:style-name="P11">La violazione degli obblighi di cui al presente articolo costituisce motivo di risoluzione di diritto del contratto ai sensi dell’articolo 1456 del codice civile ed in deroga a quanto previsto dall’articolo 5 della legge n. 203 del 1982.</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8) </text:span><text:span text:style-name="T1">Ai sensi e per gli effetti dell’articolo 21 della legge n. 203 del 1982, è fatto divieto alla parte affittuaria di subaffittare, di sublocare e di subconcedere ad altri il godimento, a qualsiasi titolo, di tutti o parte dei terreni oggetto del presente contratto, per qualsiasi durata di tempo, nonché di costituire o far costituire servitù passive sui predetti beni.</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Il mancato rispetto di quanto sopra previsto è causa di risoluzione di diritto del presente contratto ai sensi dell’articolo 1456 del codice civile ed in deroga a quanto previsto dall’articolo 5 della legge n. 203 del 1982.</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9) </text:span><text:span text:style-name="T1">La parte affittuaria potrà eseguire opere di miglioramento fondiario, addizioni e trasformazioni degli ordinamenti produttivi previa autorizzazione scritta della parte concedente, purché non sia modificata la destinazione agricola del fondo nel rispetto della legge n. 203 del 1982 e delle leggi vigenti in materia urbanistica, edilizia ed ambientale. La parte affittuaria che ha eseguito le opere secondo quanto sopra previsto ha diritto all’indennità di cui all’articolo 17 della legge n. 203 del 1982. Gli interventi realizzati in violazione di quanto sopra pattuito restano a beneficio del fondo senza che la parte affittuaria possa pretendere la predetta indennità o far valere qualsiasi altro diritto eventualmente previsto in proposito dalla normativa vigente.</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0) </text:span><text:span text:style-name="T1">I n caso di risoluzione incolpevole del presente contratto alla parte affittuaria non sarà riconosciuto alcun indennizzo, in deroga a quanto previsto dall’articolo 43 della legge n. 203 del 1982.</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                  </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1) </text:span><text:span text:style-name="T1">La parte affittuaria dichiara di assumersi tutte le responsabilità civili e penali relative all’utilizzo dei beni concessi in affitto nonché il rischio dei mancati raccolti derivanti da avversità atmosferiche.</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4"/>
          </table:table-cell>
          <table:table-cell table:style-name="Tabella2.A1" office:value-type="string">
            <text:p text:style-name="P7"><draw:frame draw:style-name="fr1" draw:name="3" text:anchor-type="as-char" svg:width="0.041cm" svg:height="0.041cm" draw:z-index="5"><draw:image xlink:href="Pictures/100002000000000100000001842B2282.gif" xlink:type="simple" xlink:show="embed" xlink:actuate="onLoad"/></draw:frame></text:p>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2) </text:span><text:span text:style-name="T1">Le imposte sui terreni oggetto del presente contratto sono dovute dalle parti contraenti secondo la vigente disciplina fiscale.</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3) </text:span><text:span text:style-name="T1">Il presente contratto è soggetto a registrazione nei termini e secondo le modalità di calcolo dell’imposta previste dalla vigente normativa.</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La registrazione è a carico dell’affittuario. Si autorizza la registrazione telematica all'Agenzia territoriale di competenza.</text:p>
          </table:table-cell>
          <table:table-cell table:style-name="Tabella2.A1" office:value-type="string">
            <text:p text:style-name="P7"><draw:frame draw:style-name="fr1" draw:name="4" text:anchor-type="as-char" svg:width="0.041cm" svg:height="0.041cm" draw:z-index="7"><draw:image xlink:href="Pictures/100002000000000100000001842B2282.gif" xlink:type="simple" xlink:show="embed" xlink:actuate="onLoad"/></draw:frame></text:p>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4) </text:span><text:span text:style-name="T1">Ogni modificazione del presente contratto dovrà essere stipulata per iscritto con l’assistenza delle Organizzazioni professionali agricole maggiormente rappresentative a livello nazionale ai sensi dell’articolo 23 della legge n. 11 del 1971 come sostituito dall’articolo 45 della legge n. 203 del 1982.</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text:span text:style-name="T2">Art. 15) </text:span><text:span text:style-name="T1">Per espletare l’attività di assistenza sindacale necessaria ai fini della validità del presente contratto, il conferimento dei dati personali è obbligatorio per consentire al mandatario/ai mandatari, in qualità di Titolare/Titolari del trattamento, di eseguire la propria prestazione di assistenza ai sensi dell’articolo 45 della legge n. 203 del 1982. La raccolta dei dati delle parti contraenti avverrà in modalità cartacea ed informatica. I dati anagrafici, catastali, bancari e fiscali saranno raccolti al momento della sottoscrizione e saranno conservati al solo fine di adempiere al contratto e alle prescrizioni di legge (assistenza sindacale per la stipula del contratto di affitto in deroga) e saranno cancellati in esito all’esecuzione del mandato, fatti salvi gli adempimenti normativi richiesti. Ciascuna delle parti contraenti potrà esercitare i diritti di cui agli articoli 15 e seguenti del Regolamento (UE) 2016/679 rivolgendosi al Titolare/ai Titolari.</text:span></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11">Il presente contratto viene accettato dalle parti con promessa di tenere fede agli impegni assunti. Le Organizzazioni professionali agricole sono intervenute nella predisposizione del presente contratto attraverso l’assistenza prestata alla parte concedente ed alla parte affittuaria dai soggetti sopra indicati i quali sottoscrivono unitamente alle parti il presente atto e ne confermano la validità ai sensi e per gli effetti dell’articolo 23 della legge n. 11 del 1971 come sostituito dall’articolo 45 della legge n. 203 del 1982. Il presente contratto è in esenzione di bollo ai sensi dell’articolo 25 della Tabella allegata al D.P.R. 26 ottobre 1972, n. 642, così come corretta ed integrata dal D.P.R. 30 dicembre 1982, n. 955.</text:p>
            <text:p text:style-name="P3">Letto, confermato e sottoscritto dalle parti per integrale accettazione.</text:p>
            <text:p text:style-name="P3"/>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8">- La parte concedente</text:p>
            <text:p text:style-name="P17"><text:soft-page-break/>- </text:p>
            <text:p text:style-name="P8">- La parte affittuaria</text:p>
            <text:p text:style-name="P8">.</text:p>
            <text:p text:style-name="P8">I rappresentanti delle Organizzazioni professionali agricole</text:p>
          </table:table-cell>
          <table:table-cell table:style-name="Tabella2.A1" office:value-type="string">
            <text:p text:style-name="P5"/>
          </table:table-cell>
          <table:table-cell table:style-name="Tabella2.C1" office:value-type="string">
            <text:p text:style-name="P5"/>
          </table:table-cell>
          <table:table-cell table:style-name="Tabella2.C1" office:value-type="string">
            <text:p text:style-name="P5"/>
          </table:table-cell>
          <table:table-cell table:style-name="Tabella2.C1" office:value-type="string">
            <text:p text:style-name="P5"/>
          </table:table-cell>
        </table:table-row>
        <table:table-row table:style-name="Tabella2.1">
          <table:table-cell table:style-name="Tabella2.A1" office:value-type="string">
            <text:p text:style-name="P6"/>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
      <text:p text:style-name="P13">- che la parte concedente è titolare di una quota pari al .... della superficie;</text:p>
      <text:p text:style-name="P13">- che il Sig. Boschini Claudio si rende disponibile ad effettuare la manutenzione dei terreni e lo sfalcio delle scarpate stradali (almeno due passate) della Variante di Puianello per l'intera durata della convenzione di affitto;                  </text:p>
      <text:p text:style-name="P13">Unitamente ai terreni ed ai fabbricati la parte concedente affitta alla parte affittuaria, che accetta, anche i seguenti beni che possono essere utilizzati soltanto in funzione della conduzione dei suddetti terreni:</text:p>
      <text:p text:style-name="P12">..........</text:p>
      <text:p text:style-name="P13">Ai sensi dell’articolo 4-bis della legge n. 203 del 1982, alla scadenza del presente contratto la parte affittuaria ha diritto di esercitare la prelazione nel caso in cui la parte concedente intenda concedere in affitto i terreni a terzi, secondo le condizioni ed i termini previsti dalla citata disposizione di legge.</text:p>
      <text:p text:style-name="P13">Le parti dichiarano fin d’ora di voler derogare, come in effetti intendono derogarvi, al disposto dell’articolo 4-bis della legge n. 203 del 1982 non spettando, di conseguenza, alla parte affittuaria il diritto di prelazione nel caso in cui la parte concedente intenda concedere in affitto i terreni a terzi alla scadenza del presente contratto. Le parti dichiarano di essere state compiutamente edotte del significato della deroga di cui sopra dal rispettivo rappresentante sindacale intervenuto nella stipula del presente contratto.</text:p>
      <text:p text:style-name="P13">                      </text:p>
      <text:p text:style-name="P13">Il canone come sopra quantificato non è soggetto ad adeguamento per l’intera durata del presente contratto.</text:p>
      <text:p text:style-name="P13">Il canone come sopra quantificato sarà aggiornato a gennaio del secondo anno di durata del presente contratto nella misura del 75 % della variazione assoluta in aumento dell’indice dei prezzi al consumo accertato dall’ISTAT per le famiglie degli operai e degli impiegati verificatasi rispetto al mese precedente a quello di inizio del presente contratto. L’aggiornamento in parola sarà applicato alla frazione del canone complessivo risultante dalla divisione del canone stesso per i mesi totali di durata del contratto e moltiplicando l’importo così risultante per i mesi di conduzione riferiti all’anno per il quale si applica l’aggiornamento. Per gli anni successivi al secondo l’aggiornamento nella misura sopra indicata è applicato al canone già rivalutato negli anni precedenti.</text:p>
      <text:p text:style-name="P13">La parte affittuaria si obbliga, altresì, a curare la regimazione dello scolo delle acque e la manutenzione ordinaria delle strade poderali e dei fossi di irrigazione. Sono a totale carico della parte affittuaria le spese sostenute per l’irrigazione dei terreni, comprese quelle relative al consumo di acqua per l’uso civile. E’ consentito alla parte affittuaria estrarre acqua, per finalità irrigue, dai pozzi esistenti sui terreni oggetto di affitto, secondo i quantitativi assentiti sulla base del relativo atto di concessione o licenza di attingimento che la parte concedente dichiara di possedere e di impegnarsi ad esibire qualora sia necessario.</text:p>
      <text:p text:style-name="P13">La violazione degli obblighi di cui al presente articolo costituisce motivo di risoluzione di diritto del contratto ai sensi dell’articolo 1456 del codice civile ed in deroga a quanto previsto dall’articolo 5 della legge n. 203 del 1982.</text:p>
      <text:p text:style-name="P13">Ai sensi e per gli effetti dell’articolo 21 della legge n. 203 del 1982, è fatto divieto alla parte affittuaria di subaffittare, di sublocare e di subconcedere ad altri il godimento, a qualsiasi titolo, di tutti o parte dei terreni oggetto del presente contratto, per qualsiasi durata di tempo, nonché di costituire o far costituire servitù passive sui predetti beni.</text:p>
      <text:p text:style-name="P13">In deroga all’articolo 21 della legge n. 203 del 1982, la parte affittuaria, previa comunicazione alla parte concedente e conseguente assenso per iscritto di quest’ultima, può stipulare contratti di subaffitto aventi ad oggetto tutti o parte dei terreni per una durata comunque non eccedente quella del presente contratto, fermo restando il divieto in capo alla parte affittuaria di costituire o far costituire servitù passive sui predetti beni anche con il concorso del subaffittuario.</text:p>
      <text:p text:style-name="P13">Il mancato rispetto di quanto sopra previsto è causa di risoluzione di diritto del presente contratto ai sensi dell’articolo 1456 del codice civile ed in deroga a quanto previsto dall’articolo 5 della legge n. 203 del 1982.</text:p>
      <text:p text:style-name="P13">La parte affittuaria potrà eseguire opere di miglioramento fondiario, addizioni e trasformazioni degli ordinamenti produttivi, purché non sia modificata la destinazione agricola del fondo, nel rispetto della legge n. 203 del 1982 e delle leggi vigenti in materia urbanistica, edilizia ed ambientale. La parte concedente autorizza fin d’ora la parte affittuaria ad eseguire i suddetti interventi senza che, pertanto, sia necessario un ulteriore atto d’assenso in occasione della effettiva realizzazione degli stessi.</text:p>
      <text:p text:style-name="P13">In deroga all’articolo 17 della legge n. 203 del 1982, alla parte affittuaria che ha eseguito le opere di cui al presente articolo non verrà corrisposta l’indennità prevista dalla citata norma, corrispondente all'aumento di valore di mercato conseguito dal fondo a seguito dei miglioramenti effettuati dalla stessa e quale risultante al momento della cessazione del rapporto, con riferimento al valore attuale di mercato del fondo non trasformato.</text:p>
      <text:p text:style-name="P13">La parte affittuaria dichiara di essere stata compiutamente edotta del significato della deroga di cui al periodo precedente dal rispettivo rappresentante sindacale intervenuto nella stipula del presente contratto.</text:p>
      <text:p text:style-name="P13">La parte affittuaria potrà eseguire opere di miglioramento fondiario, addizioni e trasformazioni degli ordinamenti produttivi previa autorizzazione scritta della parte concedente, purché non sia modificata la destinazione agricola del fondo nel rispetto della legge n. 203 del 1982 e delle leggi vigenti in materia urbanistica, edilizia ed ambientale. La parte affittuaria che ha eseguito le opere secondo quanto sopra previsto ha diritto all’indennità di cui all’articolo 17 della legge n. 203 del 1982. Gli interventi realizzati in violazione di quanto sopra pattuito restano a beneficio del fondo senza che la parte affittuaria possa pretendere la predetta indennità o far valere qualsiasi altro diritto eventualmente previsto in proposito dalla normativa vigente.</text:p>
      <text:p text:style-name="P13">In deroga all'articolo 16 della legge n. 203 del 1982, è vietato alla parte affittuaria di eseguire opere di miglioramento fondiario, addizioni e trasformazioni degli ordinamenti produttivi. La violazione di quanto sopra previsto costituisce motivo di risoluzione di diritto del contratto ai sensi dell’articolo 1456 del codice civile ed in deroga a quanto previsto dall’articolo 5 della legge n. 203 del 1982, oltre a dare diritto alla parte concedente di chiedere il risarcimento degli eventuali danni.</text:p>
      <text:p text:style-name="P13">La parte affittuaria potrà eseguire opere di miglioramento fondiario, addizioni e trasformazioni degli ordinamenti produttivi, purché non sia modificata la destinazione agricola del fondo, nel rispetto della legge n. 203 del 1982 e delle leggi vigenti in materia urbanistica, edilizia ed ambientale. La parte concedente autorizza fin d’ora la parte affittuaria ad eseguire i suddetti interventi senza che, pertanto, sia necessario un ulteriore atto d’assenso in occasione della effettiva realizzazione degli stessi.</text:p>
      <text:p text:style-name="P13">La parte affittuaria che ha eseguito le opere secondo quanto sopra previsto ha diritto all’indennità di cui all’articolo 17 della legge n. 203 del 1982.</text:p>
      <text:p text:style-name="P13">Gli interventi realizzati in violazione di quanto sopra pattuito restano a beneficio del fondo senza che la parte affittuaria possa pretendere la predetta indennità o far valere qualsiasi altro diritto eventualmente previsto in proposito dalla normativa vigente.</text:p>
      <text:p text:style-name="P13">La parte affittuaria potrà eseguire opere di miglioramento fondiario, addizioni e trasformazioni degli ordinamenti produttivi previa autorizzazione scritta della parte concedente, purché non sia modificata la destinazione agricola del fondo nel rispetto della legge n. 203 del 1982 e delle leggi vigenti in materia urbanistica, edilizia ed ambientale. In deroga all’articolo 17 della legge n. 203 del 1982, alla parte affittuaria che ha eseguito le opere di cui al presente articolo non verrà corrisposta l'indennità prevista dalla citata norma, corrispondente all'aumento di valore di mercato conseguito dal fondo a seguito dei miglioramenti effettuati dalla stessa e quale risultante al momento della cessazione del rapporto, con riferimento al valore attuale di mercato del fondo non trasformato. La parte affittuaria dichiara di essere stata compiutamente edotta del significato della deroga di cui al periodo precedente dal rispettivo rappresentante sindacale intervenuto nella stipula del presente contratto.</text:p>
      <text:p text:style-name="P13">                     </text:p>
      <text:p text:style-name="P13">In caso di risoluzione incolpevole del presente contratto alla parte affittuaria sarà riconosciuto dalla parte concedente l’indennizzo di cui all’articolo 43 della legge n. 203 del 1982.</text:p>
      <text:p text:style-name="P13">In caso di risoluzione incolpevole del presente contratto alla parte affittuaria non sarà riconosciuto alcun indennizzo, in deroga a quanto previsto dall’articolo 43 della legge n. 203 del 1982.</text:p>
      <text:p text:style-name="P13">                  </text:p>
      <text:p text:style-name="P13">La parte affittuaria dichiara di assumersi tutte le responsabilità civili e penali relative all’utilizzo dei beni concessi in affitto nonché il rischio dei mancati raccolti derivanti da avversità atmosferiche.</text:p>
      <text:p text:style-name="P13">Il Sig. Boschini Claudio si rende disponibile ad effettuare la manutenzione dei terreni e lo sfalcio delle scarpate stradali (almeno due passate) della Variante di Puianello per l'intera durata della convenzione di affitto.</text:p>
      <text:p text:style-name="P13">Il presente contratto non è soggetto a registrazione in quanto la parte affittuaria è un giovane imprenditore agricolo e non ricorre il caso d'uso, ai sensi dell'articolo 15, comma 1, legge 15 dicembre 1998, n. 441 "Norme per la diffusione e la valorizzazione dell'imprenditoria giovanile in agricoltura".</text:p>
      <text:p text:style-name="P13">Il presente contratto è soggetto a registrazione nei termini e secondo le modalità di calcolo dell’imposta previste dalla vigente normativa.</text:p>
      <text:p text:style-name="P13">L’imposta di registro è dovuta in misura fissa, ai sensi dell’articolo 10, decreto legislativo 29 marzo 2004, n.99, quale contratto della durata di almeno cinque anni avente ad oggetto particelle finitime.</text:p>
      <text:p text:style-name="P13">Il presente contratto, essendo la parte affittuaria un giovane imprenditore agricolo e ricorrendo il caso d'uso, è soggetto a registrazione e l'imposta è dovuta in misura fissa, ai sensi dell’articolo 15, comma 1, legge 15 dicembre 1998, n. 441 “Norme per la diffusione e la valorizzazione dell'imprenditoria giovanile in agricoltura”.</text:p>
      <text:p text:style-name="P13">La registrazione è a carico dell’affittuario. Si autorizza la registrazione telematica all'Agenzia territoriale di competenza.</text:p>
      <text:p text:style-name="P13">Le parti dichiarano che al presente contratto sono allegati i seguenti n. ……….. document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z-label3"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6"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9"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2"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5"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8"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21"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24"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27"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30"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33"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36"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39"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42"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45"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48"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51"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54"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57"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60"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63"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66"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69"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72"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75"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78"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81"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84"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87"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90"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93"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96"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99"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02"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05"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z-label108" style:family="text" style:parent-style-name="Default_20_Paragraph_20_Font">
      <style:text-properties style:font-name="Calibri" fo:font-size="10pt" fo:font-weight="normal" style:font-size-asian="10pt" style:font-weight-asian="normal" style:font-name-complex="Calibri1" style:font-size-complex="10pt" style:font-weight-complex="normal"/>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gio Emilia - Pierpaolo Troiano</meta:initial-creator>
    <dc:creator>Provincia di Reggio Emilia </dc:creator>
    <meta:editing-cycles>3</meta:editing-cycles>
    <meta:creation-date>2021-04-19T08:36:00</meta:creation-date>
    <dc:date>2021-04-21T07:43:26.91</dc:date>
    <meta:editing-duration>PT44S</meta:editing-duration>
    <meta:generator>OpenOffice/4.1.8$Win32 OpenOffice.org_project/418m3$Build-9803</meta:generator>
    <meta:document-statistic meta:table-count="2" meta:image-count="4" meta:object-count="0" meta:page-count="4" meta:paragraph-count="324" meta:word-count="1929" meta:character-count="127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