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Standard">
      <style:paragraph-properties fo:margin-left="-0.423cm" fo:margin-right="-0.45cm" fo:text-indent="0cm" style:auto-text-indent="false"/>
      <style:text-properties fo:font-size="12pt" fo:font-weight="bold" style:font-size-asian="12pt" style:font-weight-asian="bold" style:font-size-complex="12pt"/>
    </style:style>
    <style:style style:name="P3" style:family="paragraph" style:parent-style-name="Standard">
      <style:paragraph-properties fo:margin-left="-0.423cm" fo:margin-right="-0.45cm" fo:text-align="center" style:justify-single-word="false" fo:text-indent="0cm" style:auto-text-indent="false"/>
      <style:text-properties fo:font-size="12pt" fo:font-weight="bold" style:font-size-asian="12pt" style:font-weight-asian="bold" style:font-size-complex="12pt"/>
    </style:style>
    <style:style style:name="P4" style:family="paragraph" style:parent-style-name="Standard">
      <style:paragraph-properties fo:margin-left="-0.423cm" fo:margin-right="-0.45cm"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margin-left="-0.423cm" fo:margin-right="-0.45cm" fo:text-align="justify" style:justify-single-word="false" fo:text-indent="0cm" style:auto-text-indent="false">
        <style:tab-stops>
          <style:tab-stop style:position="9.313cm"/>
        </style:tab-stops>
      </style:paragraph-properties>
      <style:text-properties fo:font-size="12pt" style:font-size-asian="12pt" style:font-size-complex="12pt"/>
    </style:style>
    <style:style style:name="P6" style:family="paragraph" style:parent-style-name="Standard">
      <style:paragraph-properties fo:margin-left="-0.423cm" fo:margin-right="-0.45cm" fo:text-align="justify" style:justify-single-word="false" fo:text-indent="0cm" style:auto-text-indent="false">
        <style:tab-stops>
          <style:tab-stop style:position="8.678cm"/>
        </style:tab-stops>
      </style:paragraph-properties>
      <style:text-properties fo:font-size="12pt" style:font-size-asian="12pt" style:font-size-complex="12pt"/>
    </style:style>
    <style:style style:name="P7" style:family="paragraph" style:parent-style-name="Standard">
      <style:paragraph-properties fo:margin-left="-0.423cm" fo:margin-right="-0.45cm" fo:text-align="justify" style:justify-single-word="false" fo:text-indent="0cm" style:auto-text-indent="false">
        <style:tab-stops>
          <style:tab-stop style:position="9.948cm"/>
        </style:tab-stops>
      </style:paragraph-properties>
      <style:text-properties fo:font-size="12pt" style:font-size-asian="12pt" style:font-size-complex="12pt"/>
    </style:style>
    <style:style style:name="P8" style:family="paragraph" style:parent-style-name="Standard">
      <style:paragraph-properties fo:margin-left="-0.423cm" fo:margin-right="-0.45cm" fo:text-align="justify" style:justify-single-word="false" fo:text-indent="0cm" style:auto-text-indent="false">
        <style:tab-stops>
          <style:tab-stop style:position="0.751cm"/>
          <style:tab-stop style:position="10.16cm"/>
        </style:tab-stops>
      </style:paragraph-properties>
      <style:text-properties fo:font-size="12pt" style:font-size-asian="12pt" style:font-size-complex="12pt"/>
    </style:style>
    <style:style style:name="P9" style:family="paragraph" style:parent-style-name="Standard">
      <style:paragraph-properties fo:margin-left="-0.423cm" fo:margin-right="-0.45cm" fo:text-align="justify" style:justify-single-word="false" fo:text-indent="0cm" style:auto-text-indent="false">
        <style:tab-stops>
          <style:tab-stop style:position="1cm"/>
          <style:tab-stop style:position="10.795cm"/>
        </style:tab-stops>
      </style:paragraph-properties>
      <style:text-properties fo:font-size="12pt" style:font-size-asian="12pt" style:font-size-complex="12pt"/>
    </style:style>
    <style:style style:name="P10" style:family="paragraph" style:parent-style-name="Standard">
      <style:text-properties fo:font-size="10pt" style:font-size-asian="10pt" style:font-name-complex="Arial" style:font-size-complex="10pt"/>
    </style:style>
    <style:style style:name="P11" style:family="paragraph" style:parent-style-name="Standard">
      <style:paragraph-properties fo:padding-left="0cm" fo:padding-right="0cm" fo:padding-top="0cm" fo:padding-bottom="0.035cm" fo:border-left="none" fo:border-right="none" fo:border-top="none" fo:border-bottom="0.035cm solid #000000"/>
      <style:text-properties fo:font-size="10pt" style:font-size-asian="10pt" style:font-name-complex="Arial" style:font-size-complex="10pt"/>
    </style:style>
    <style:style style:name="P12" style:family="paragraph" style:parent-style-name="Standard" style:list-style-name="WW8Num1">
      <style:paragraph-properties fo:text-align="justify" style:justify-single-word="false"/>
      <style:text-properties fo:font-size="12pt" style:font-size-asian="12pt" style:font-size-complex="12pt"/>
    </style:style>
    <style:style style:name="P13" style:family="paragraph" style:parent-style-name="Standard" style:master-page-name="First_20_Page">
      <style:paragraph-properties fo:margin-left="-0.423cm" fo:margin-right="-0.45cm" fo:text-align="justify" style:justify-single-word="false" fo:text-indent="0cm" style:auto-text-indent="false" style:page-number="1"/>
      <style:text-properties fo:font-size="12pt" fo:font-weight="bold" style:font-size-asian="12pt" style:font-weight-asian="bold" style:font-size-complex="12pt"/>
    </style:style>
    <style:style style:name="P14" style:family="paragraph" style:parent-style-name="Standard" style:list-style-name="WW8Num1">
      <style:paragraph-properties fo:margin-left="0.847cm" fo:margin-right="-0.45cm" fo:text-align="justify" style:justify-single-word="false" fo:text-indent="-0.635cm" style:auto-text-indent="false"/>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10pt" style:font-size-asian="10pt" style:font-name-complex="Arial" style:font-size-complex="10pt"/>
    </style:style>
    <style:style style:name="T3" style:family="text">
      <style:text-properties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NTESA TRA LA PROVINCIA DI REGGIO EMILIA ED IL COMUNE DI GUALTIERI PER L’UTILIZZO DEL PERSONALE A TEMPO PIENO, AI SENSI DELL’ART. 14 DEL C.C.N.L. DEL PERSONALE DEL COMPARTO REGIONI E AUTONOMIE LOCALI IN DATA 22/01/2004</text:p>
      <text:p text:style-name="P3">TRA</text:p>
      <text:p text:style-name="P4"/>
      <text:p text:style-name="P4">Il Comune di Gualtieri, C. F. 00440630358, con sede in Gualtieri – Piazza Bentivoglio, 26, rappresentato da Stefano Gandellini – Segretario, che interviene per conto dell’Ente che rappresenta, domiciliato per la carica presso l’Ente medesimo</text:p>
      <text:p text:style-name="P3">E</text:p>
      <text:p text:style-name="P4">La Provincia di Reggio Emilia C. F. 00209290352, con sede in Reggio Emilia – Corso Garibaldi, 59, rappresentata dal Segretario Generale, Alfredo Luigi Tirabassi, dirigente ad interim del Servizio Affari Generali, che interviene per conto dell’Ente che rappresenta, domiciliato per la carica presso l’Ente medesimo</text:p>
      <text:p text:style-name="P4"/>
      <text:p text:style-name="P4">Premesso che:</text:p>
      <text:list xml:id="list5026905581070704185" text:style-name="WW8Num1">
        <text:list-item>
          <text:p text:style-name="P14">l’art. 14 del c.c.n.l. del 22/01/2004, prevede che gli Enti Locali possono utilizzare, con il consenso dei lavoratori interessati, personale assegnato da altri Enti cui si applica il medesimo c.c.n.l. per periodi predeterminati e per una parte del tempo di lavoro d’obbligo, mediante convenzione;</text:p>
        </text:list-item>
      </text:list>
      <text:p text:style-name="P4"/>
      <text:list xml:id="list32639219" text:continue-numbering="true" text:style-name="WW8Num1">
        <text:list-item>
          <text:p text:style-name="P14">La Provincia di Reggio Emilia e il Comune di Gualtieri intendono definire l’utilizzo in convenzione da parte del Comune di Gualtieri del Sig. Emanuele Benatti, nato a Concordia sul Secchia (MO) il 15.9.1963, dipendente a tempo indeterminato con il profilo professionale di “Operaio Stradale Specializzato” – Cat. B1, posizione economica B3;</text:p>
        </text:list-item>
      </text:list>
      <text:p text:style-name="P4"/>
      <text:list xml:id="list32631818" text:continue-numbering="true" text:style-name="WW8Num1">
        <text:list-item>
          <text:p text:style-name="P12">Il lavoratore interessato ha dato il proprio consenso;</text:p>
        </text:list-item>
      </text:list>
      <text:p text:style-name="P4"/>
      <text:p text:style-name="P3">TUTTO CIO’ PREMESSO</text:p>
      <text:p text:style-name="P3">SI CONVIENE E SI STIPULA QUANTO SEGUE:</text:p>
      <text:p text:style-name="P2"/>
      <text:p text:style-name="P4">Art. 1</text:p>
      <text:p text:style-name="P4">La presente intesa disciplina l’utilizzo a tempo pieno (36 ore settimanali) del Sig. Emanuele Benatti, dipendente a tempo indeterminato, della Provincia di Reggio Emilia nella qualifica funzionale di Operaio Stradale Specializzato” – Cat. B1, posizione economica B3, presso il Comune di Gualtieri, in analogo profilo professionale.</text:p>
      <text:p text:style-name="P4"/>
      <text:p text:style-name="P4">Art.2</text:p>
      <text:p text:style-name="P4">Il Sig. Emanuele Benatti è assegnato al Comune di Gualtieri, per trentasei ore settimanali di norma nei seguenti giorni:</text:p>
      <text:p text:style-name="P4">dal lunedì al sabato dalle ore 08.00 alle ore 13.00</text:p>
      <text:p text:style-name="P4">martedì e giovedì pomeriggio dalle ore 15.00 alle ore 18.00</text:p>
      <text:p text:style-name="P4">salvo diversa articolazione in relazione alle esigenze di servizio. <text:s/></text:p>
      <text:p text:style-name="P4">Il rapporto di lavoro del dipendente utilizzato a tempo pieno, ivi compresa la disciplina per le progressioni orizzontali, <text:s/>è gestita dalla Provincia di Reggio Emilia, titolare del rapporto stesso, previa acquisizione dei necessari elementi di conoscenza da parte del Comune di Gualtieri.</text:p>
      <text:p text:style-name="P4"/>
      <text:p text:style-name="P4"/>
      <text:p text:style-name="P4"><text:soft-page-break/>Art. 3</text:p>
      <text:p text:style-name="P4">In merito allo stipendio del Sig. Emanuele Benatti compresi gli obblighi previdenziali, assicurativi e fiscali il Comune di Gualtieri si impegnerà a contribuire nella misura del 50% dei costi sostenuti dalla Provincia di Reggio Emilia</text:p>
      <text:p text:style-name="P4">Sono invece posti in capo al Comune di Gualtieri, l’assegnazione operativa del dipendente, la funzionalità gerarchica e organizzativa in merito ai lavori affidati e il controllo dell’attività svolta. La sede di lavoro è prevista all’interno dell’area del Comune di Gualtieri, appartenente al territorio della Provincia di Reggio Emilia. </text:p>
      <text:p text:style-name="P4"/>
      <text:p text:style-name="P4">Art. 4</text:p>
      <text:p text:style-name="P4">Il Sig. Emanuele Benatti rimarrà dipendente a tempo indeterminato della Provincia di Reggio Emilia e nessun obbligo graverà in capo al Comune di Gualtieri in termini di assunzioni.</text:p>
      <text:p text:style-name="P4"/>
      <text:p text:style-name="P4">Art. 5</text:p>
      <text:p text:style-name="P4">Il servizio prestato è equiparato a servizio presso l’Amministrazione di appartenenza. Lo stato giuridico del dipendente assegnato è lo stesso applicato nell’Ente di provenienza.</text:p>
      <text:p text:style-name="P4"/>
      <text:p text:style-name="P4">Art. 6</text:p>
      <text:p text:style-name="P4">La presente intesa ha validità per il periodo decorrente dal 1° Gennaio 2017 e fino al 31 Dicembre 2017 salvo eventuale sospensione e/o cessazione, su richiesta di una delle parti da comunicarsi per iscritto con preavviso di 30 giorni.</text:p>
      <text:p text:style-name="P4">Al 30 novembre 2017 il Comune di Gualtieri dovrà redigere un report di valutazione dell’esperienza.</text:p>
      <text:p text:style-name="P4"/>
      <text:p text:style-name="P4">Art. 7</text:p>
      <text:p text:style-name="P4">Per quanto non previsto nella presente convenzione si rimanda a specifiche intese di volta in volta raggiunte tra le Amministrazioni, con adozione, se ed in quanto necessario, di atti da parte degli organi competenti, ferma restando la disciplina vigente in materia.</text:p>
      <text:p text:style-name="P4"/>
      <text:p text:style-name="P4">Art. 8</text:p>
      <text:p text:style-name="P4">La presente convenzione sarà soggetta a registrazione solo in caso di uso.</text:p>
      <text:p text:style-name="P4"/>
      <text:p text:style-name="P4">Letta, approvata e sottoscritta.</text:p>
      <text:p text:style-name="P4"/>
      <text:p text:style-name="P5">Reggio Emilia, li <text:tab/> <text:s text:c="9"/>Gualtieri, li <text:s/></text:p>
      <text:p text:style-name="P6"/>
      <text:p text:style-name="P7">PER LA PROVINCIA DI REGGIO EMILIA <text:s text:c="9"/><text:tab/>PER IL COMUNE DI GUALTIERI</text:p>
      <text:p text:style-name="P8"><text:s text:c="5"/>IL SEGRETARIO GENERALE <text:s text:c="25"/><text:tab/> IL SEGRETARIO COMUNALE </text:p>
      <text:p text:style-name="P9"><text:s text:c="6"/>DIRIGENTE AD INTERIM DEL </text:p>
      <text:p text:style-name="P9"><text:s text:c="4"/>SERVIZIO AFFARI GENERALI<text:tab/>(dott. Stefano Gandellini)</text:p>
      <text:p text:style-name="P9"><text:s text:c="8"/>(dott. Alfredo L. Tirabassi)</text:p>
      <text:p text:style-name="P10"/>
      <text:p text:style-name="P10">Documento sottoscritto in forma digitale ai sensi del d.lgs. 82/2005</text:p>
      <text:p text:style-name="P11"><text:s/></text:p>
      <text:p text:style-name="P10">(da sottoscrivere in caso di stampa)</text:p>
      <text:p text:style-name="P10"/>
      <text:p text:style-name="P10">Si attesta che la presente copia, composta di n…….. fogli, è conforme in tutte le sue componenti al corrispondente atto originale firmato digitalmente conservato agli atti con n………….. del………..</text:p>
      <text:p text:style-name="P10"/>
      <text:p text:style-name="P9"><text:span text:style-name="T2">Reggio Emilia, li…………… <text:s text:c="22"/>Qualifica e firma <text:s text:c="2"/>……………………………………….</text:span><text:span text:style-name="T3"> <text:s text:c="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Verdana" style:font-name-asian="Verdana"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3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Standard"/>
      </style:header>
      <style:footer>
        <text:p text:style-name="MP1"><draw:frame draw:style-name="Mfr1" draw:name="Cornice2" text:anchor-type="char" svg:x="18.584cm" svg:y="0.002cm" svg:width="0.041cm" svg:height="0.406cm" draw:z-index="0"><draw:text-box><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6-21T16:18:39.92</meta:creation-date>
    <dc:date>2016-11-29T12:45:49.06</dc:date>
    <meta:editing-duration>PT21M27S</meta:editing-duration>
    <meta:editing-cycles>8</meta:editing-cycles>
    <meta:generator>OpenOffice/4.1.2$Win32 OpenOffice.org_project/412m3$Build-9782</meta:generator>
    <meta:document-statistic meta:table-count="0" meta:image-count="0" meta:object-count="0" meta:page-count="2" meta:paragraph-count="45" meta:word-count="721" meta:character-count="4847"/>
  </office:meta>
</office:document-meta>
</file>