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500000116D4BBB3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Arial1" fo:font-size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9pt"/>
    </style:style>
    <style:style style:name="P3" style:family="paragraph" style:parent-style-name="WW-Predefinito">
      <style:paragraph-properties fo:line-height="100%"/>
      <style:text-properties fo:color="#000000" style:font-name-complex="Times New Roman"/>
    </style:style>
    <style:style style:name="P4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6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P7" style:family="paragraph" style:parent-style-name="WW-Predefinito">
      <style:paragraph-properties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bold" style:font-name-asian="ArialMT" style:font-size-asian="12pt" style:font-weight-asian="bold" style:font-name-complex="Times New Roman" style:font-size-complex="12pt" style:font-weight-complex="bold"/>
    </style:style>
    <style:style style:name="P10" style:family="paragraph" style:parent-style-name="WW-Predefinito">
      <style:paragraph-properties fo:line-height="100%" fo:text-align="justify" style:justify-single-word="false" style:text-autospace="none"/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1" style:family="paragraph" style:parent-style-name="WW-Predefinito">
      <style:paragraph-properties fo:text-align="justify" style:justify-single-word="false"/>
    </style:style>
    <style:style style:name="P12" style:family="paragraph" style:parent-style-name="WW-Predefinito">
      <style:paragraph-properties fo:text-align="justify" style:justify-single-word="false"/>
      <style:text-properties style:font-name-complex="Times New Roman"/>
    </style:style>
    <style:style style:name="P13" style:family="paragraph" style:parent-style-name="WW-Predefinito">
      <style:paragraph-properties fo:line-height="100%"/>
    </style:style>
    <style:style style:name="P14" style:family="paragraph" style:parent-style-name="WW-Predefinito">
      <style:paragraph-properties fo:margin-left="0.018cm" fo:margin-right="0cm" fo:line-height="100%" fo:text-indent="0cm" style:auto-text-indent="false"/>
      <style:text-properties fo:color="#000000" style:font-name-complex="Times New Roman"/>
    </style:style>
    <style:style style:name="P15" style:family="paragraph" style:parent-style-name="WW-Predefinito">
      <style:paragraph-properties fo:margin-left="8.001cm" fo:margin-right="0cm" fo:line-height="100%" fo:text-align="center" style:justify-single-word="false" fo:text-indent="0cm" style:auto-text-indent="false" style:text-autospace="non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WW-Predefinito">
      <style:paragraph-properties fo:margin-left="8.001cm" fo:margin-right="0cm" fo:line-height="10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7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font-name="Arial1" fo:font-size="9pt"/>
    </style:style>
    <style:style style:name="P18" style:family="paragraph" style:parent-style-name="WW-Predefinito" style:list-style-name="L1">
      <style:paragraph-properties fo:line-height="100%" fo:text-align="justify" style:justify-single-word="false" style:text-autospace="none"/>
    </style:style>
    <style:style style:name="T1" style:family="text">
      <style:text-properties fo:color="#000000"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2" style:family="text">
      <style:text-properties fo:color="#000000" style:font-name="Arial" fo:font-size="12pt" fo:font-weight="normal" style:font-name-asian="ArialMT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-asian="ArialMT" style:font-name-complex="ArialMT"/>
    </style:style>
    <style:style style:name="T4" style:family="text">
      <style:text-properties style:font-name-asian="ArialMT" style:font-name-complex="Times New Roman"/>
    </style:style>
    <style:style style:name="T5" style:family="text">
      <style:text-properties style:font-name-complex="Ari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2"/>
      <text:p text:style-name="P14">Il/La sottoscritto/a <text:s/>_________________________________________________________</text:p>
      <text:p text:style-name="P3">nato/a a ________________________ prov. _____________ il _____________________</text:p>
      <text:p text:style-name="P3">in qualità di <text:s text:c="3"/>________________________ </text:p>
      <text:p text:style-name="P3">dell'impresa: <text:s text:c="2"/>Ragione sociale:______________________________________________</text:p>
      <text:p text:style-name="P3">con sede in via __________________________________________________n. _______</text:p>
      <text:p text:style-name="P3">località/ comune__________________________________________________________ </text:p>
      <text:p text:style-name="P3"><text:s/>Provincia______________________________</text:p>
      <text:p text:style-name="P13"/>
      <text:p text:style-name="P7">DICHIARA</text:p>
      <text:p text:style-name="P4"/>
      <text:p text:style-name="P4">che il Medico Competente individuato per lo svolgimento dell'incarico <text:s/>di <text:span text:style-name="T5"><text:s/></text:span><text:span text:style-name="T3">Sorveglianza Sanitaria Preventiva e Periodica di cui al D.LGS. n.81/2008 per i lavoratori della Provincia di Reggio Emilia, in caso di affidamento del servizio, </text:span></text:p>
      <text:p text:style-name="P10"/>
      <text:p text:style-name="P8"><text:span text:style-name="T3">è il dott/dott.ssa: </text:span><text:span text:style-name="T4">_________________________________________________________</text:span></text:p>
      <text:p text:style-name="P9"/>
      <text:p text:style-name="P9">nato/a a ________________________ prov. ___________ il _____________________</text:p>
      <text:p text:style-name="P10"/>
      <text:p text:style-name="P10">di cui si allega curriculum vitae. </text:p>
      <text:p text:style-name="P10"/>
      <text:p text:style-name="P10">Tale individuazione non potrà essere modificata a pena di risoluzione del contratto, tranne i casi di morte o inabilità del soggetto incaricato.</text:p>
      <text:p text:style-name="P5"/>
      <text:p text:style-name="P5">che, <text:s/>esclusivamente in caso di impossibilità temporanea documentata e per le prestazioni inderogabili, il sostituto individuato è :</text:p>
      <text:p text:style-name="P5"/>
      <text:list xml:id="list5070864458419620660" text:style-name="L1">
        <text:list-item>
          <text:p text:style-name="P18"><text:span text:style-name="T1">il dott/dott.ssa: </text:span><text:span text:style-name="T2">_____________________________________________________</text:span></text:p>
        </text:list-item>
      </text:list>
      <text:p text:style-name="P6">nato/a a ________________________ prov. _____________ il _____________________</text:p>
      <text:p text:style-name="P5">di cui si allega curriculum vitae; </text:p>
      <text:p text:style-name="P5"/>
      <text:p text:style-name="P5"/>
      <text:p text:style-name="P6"/>
      <text:p text:style-name="P5"/>
      <text:p text:style-name="P12">Data ____________________</text:p>
      <text:p text:style-name="P11"/>
      <text:p text:style-name="P11"/>
      <text:p text:style-name="P11"/>
      <text:p text:style-name="P15">FIRMA</text:p>
      <text:p text:style-name="P16"><text:tab/>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name-asian="Times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imes New Roman1" fo:language="it" fo:country="IT" style:font-name-asian="Times New Roman1" style:font-name-complex="Times New Roman1" style:language-complex="hi" style:country-complex="IN"/>
    </style:style>
    <style:style style:name="WW-Predefinito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vertical-align="auto" style:writing-mode="lr-tb"/>
      <style:text-properties style:use-window-font-color="true" style:font-name="Arial" fo:font-size="12pt" fo:language="it" fo:country="IT" style:letter-kerning="true" style:font-name-asian="Arial" style:font-size-asian="12pt" style:font-name-complex="Ari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text-outline="false" style:font-name="Symbol" fo:font-size="14pt" fo:font-style="normal" fo:text-shadow="none" style:text-underline-style="none" fo:font-weight="bold" style:font-size-asian="14pt" style:font-style-asian="normal" style:font-weight-asian="bold" style:font-name-complex="Symbol" style:font-size-complex="14pt" style:font-style-complex="normal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outline="false" style:font-name="Wingdings 2" fo:font-size="14pt" fo:font-style="normal" fo:text-shadow="none" style:text-underline-style="none" fo:font-weight="bold" style:font-size-asian="14pt" style:font-style-asian="normal" style:font-weight-asian="bold" style:font-name-complex="Wingdings 2" style:font-size-complex="14pt" style:font-style-complex="normal" style:font-weight-complex="bold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Courier New1"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First_20_Page">
      <style:paragraph-properties fo:text-align="end" style:justify-single-word="false" style:page-number="auto" style:text-autospace="none"/>
      <style:text-properties style:font-name="Arial1" fo:font-size="9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7.221cm" svg:height="2.353cm" draw:z-index="0"><draw:image xlink:href="Pictures/100000000000035500000116D4BBB3C6.png" xlink:type="simple" xlink:show="embed" xlink:actuate="onLoad"/></draw:frame></text:p>
      </style:header>
    </style:master-page>
    <style:master-page style:name="First_20_Page" style:display-name="First Page" style:page-layout-name="Mpm1" style:next-style-name="Standard">
      <style:header>
        <text:p text:style-name="MP1">Allegato documentazione amministrativ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gio Emilia, 20/01/2010</dc:title>
    <meta:creation-date>2012-01-11T08:31:49.34</meta:creation-date>
    <meta:editing-cycles>127</meta:editing-cycles>
    <meta:editing-duration>P2DT7H41M41S</meta:editing-duration>
    <meta:generator>OpenOffice/4.1.7$Win32 OpenOffice.org_project/417m1$Build-9800</meta:generator>
    <meta:initial-creator>Provincia di Reggio Emilia Provincia di Reggio Emilia</meta:initial-creator>
    <dc:date>2020-09-29T11:01:10.07</dc:date>
    <meta:print-date>2016-07-26T09:12:12.23</meta:print-date>
    <meta:document-statistic meta:table-count="0" meta:image-count="1" meta:object-count="0" meta:page-count="1" meta:paragraph-count="22" meta:word-count="142" meta:character-count="1452"/>
    <meta:user-defined meta:name="Info 1"/>
    <meta:user-defined meta:name="Info 2"/>
    <meta:user-defined meta:name="Info 3"/>
    <meta:user-defined meta:name="Info 4"/>
  </office:meta>
</office:document-meta>
</file>