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3"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text-properties fo:color="#000000" style:font-name="Arial" fo:font-size="11pt" style:font-size-asian="11pt" style:font-name-complex="Arial" style:font-size-complex="11pt"/>
    </style:style>
    <style:style style:name="P4"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text-properties style:font-name="Arial" fo:font-size="11pt" style:font-size-asian="11pt" style:font-size-complex="11pt"/>
    </style:style>
    <style:style style:name="P6"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7" style:family="paragraph" style:parent-style-name="Text_20_body">
      <style:paragraph-properties fo:margin-left="2.499cm" fo:margin-right="5.399cm" fo:margin-top="0cm" fo:margin-bottom="0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8" style:family="paragraph" style:parent-style-name="Text_20_body">
      <style:paragraph-properties fo:margin-left="2.499cm" fo:margin-right="5.399cm" fo:margin-top="0cm" fo:margin-bottom="0cm" fo:line-height="1cm" fo:text-indent="0cm" style:auto-text-indent="false">
        <style:tab-stops>
          <style:tab-stop style:position="13.002cm" style:leader-style="solid" style:leader-text="_"/>
        </style:tab-stops>
      </style:paragraph-properties>
      <style:text-properties fo:color="#000000" style:font-name="Arial" fo:font-size="11pt" style:font-size-asian="11pt" style:font-size-complex="11pt"/>
    </style:style>
    <style:style style:name="P9" style:family="paragraph" style:parent-style-name="Text_20_body">
      <style:paragraph-properties fo:margin-left="2.499cm" fo:margin-right="5.399cm" fo:margin-top="0cm" fo:margin-bottom="0cm" fo:line-height="1cm" fo:text-align="justify" style:justify-single-word="false" fo:text-indent="0cm" style:auto-text-indent="false">
        <style:tab-stops>
          <style:tab-stop style:position="13.002cm" style:leader-style="solid" style:leader-text="_"/>
        </style:tab-stops>
      </style:paragraph-properties>
    </style:style>
    <style:style style:name="P10" style:family="paragraph" style:parent-style-name="Normale">
      <style:paragraph-properties fo:margin-left="2.501cm" fo:margin-right="5.248cm" fo:line-height="200%" fo:text-align="justify" style:justify-single-word="false" fo:text-indent="0cm" style:auto-text-indent="false">
        <style:tab-stops/>
      </style:paragraph-properties>
      <style:text-properties fo:color="#000000" style:font-name="Arial" fo:font-size="11pt" fo:language="pt" fo:country="BR" style:font-size-asian="11pt" style:font-size-complex="11pt"/>
    </style:style>
    <style:style style:name="P11" style:family="paragraph" style:parent-style-name="Standard">
      <style:paragraph-properties fo:margin-left="3.769cm" fo:margin-right="5.399cm" fo:line-height="1cm" fo:text-align="justify" style:justify-single-word="false" fo:text-indent="0cm" style:auto-text-indent="false">
        <style:tab-stops>
          <style:tab-stop style:position="11.732cm" style:leader-style="solid" style:leader-text="_"/>
        </style:tab-stops>
      </style:paragraph-properties>
      <style:text-properties style:font-name="Arial" fo:font-size="11pt" fo:background-color="#ffff00" style:font-size-asian="11pt" style:font-size-complex="11pt"/>
    </style:style>
    <style:style style:name="P12" style:family="paragraph" style:parent-style-name="Text_20_body">
      <style:paragraph-properties fo:text-align="justify" style:justify-single-word="false"/>
    </style:style>
    <style:style style:name="P13" style:family="paragraph" style:parent-style-name="Normale" style:list-style-name="L1">
      <style:paragraph-properties fo:margin-left="2.501cm" fo:margin-right="5.248cm" fo:line-height="200%" fo:text-align="justify" style:justify-single-word="false" fo:text-indent="0cm" style:auto-text-indent="false">
        <style:tab-stops/>
      </style:paragraph-properties>
    </style:style>
    <style:style style:name="P14" style:family="paragraph" style:parent-style-name="Standard" style:master-page-name="MP0">
      <style:paragraph-properties fo:margin-left="2.499cm" fo:margin-right="5.399cm" fo:line-height="1cm" fo:text-align="center" style:justify-single-word="false" fo:text-indent="0cm" style:auto-text-indent="false" style:page-number="auto" fo:break-before="pag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15" style:family="paragraph" style:parent-style-name="Standard" style:list-style-name="L2">
      <style:paragraph-properties fo:margin-left="0cm" fo:margin-right="5.399cm" fo:line-height="1cm" fo:text-align="justify" style:justify-single-word="false" fo:text-indent="0cm" style:auto-text-indent="false">
        <style:tab-stops>
          <style:tab-stop style:position="7.962cm" style:leader-style="solid" style:leader-text="_"/>
        </style:tab-stops>
      </style:paragraph-properties>
      <style:text-properties style:font-name="Arial" fo:font-size="11pt" fo:background-color="#ffff00" style:font-size-asian="11pt" style:font-size-complex="11pt"/>
    </style:style>
    <style:style style:name="P16" style:family="paragraph" style:parent-style-name="Standard" style:list-style-name="L3">
      <style:paragraph-properties fo:margin-left="0cm" fo:margin-right="5.399cm" fo:line-height="1cm" fo:text-align="justify" style:justify-single-word="false" fo:text-indent="0cm" style:auto-text-indent="false">
        <style:tab-stops>
          <style:tab-stop style:position="6.692cm" style:leader-style="solid" style:leader-text="_"/>
        </style:tab-stops>
      </style:paragraph-properties>
      <style:text-properties style:font-name="Arial" fo:font-size="11pt" fo:background-color="#ffff00" style:font-size-asian="11pt" style:font-size-complex="11pt"/>
    </style:style>
    <style:style style:name="T1" style:family="text">
      <style:text-properties style:font-name="Arial" fo:font-size="8pt" style:font-size-asian="8pt"/>
    </style:style>
    <style:style style:name="T2" style:family="text">
      <style:text-properties style:font-name="Arial" fo:font-size="11pt" fo:language="pt" fo:country="BR" fo:font-weight="bold" style:font-size-asian="11pt" style:font-weight-asian="bold" style:font-size-complex="11pt" style:font-weight-complex="bold"/>
    </style:style>
    <style:style style:name="T3" style:family="text">
      <style:text-properties style:font-name="Arial" fo:font-size="11pt" fo:language="pt" fo:country="BR" style:font-size-asian="11pt"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size-complex="11pt" style:font-weight-complex="bold"/>
    </style:style>
    <style:style style:name="T6" style:family="text">
      <style:text-properties style:font-name="Arial" fo:font-size="11pt" fo:font-style="italic" style:font-size-asian="11pt" style:font-style-asian="italic" style:font-size-complex="11pt"/>
    </style:style>
    <style:style style:name="T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background-color="#ffff00" style:font-size-asian="11pt" style:font-size-complex="11pt"/>
    </style:style>
    <style:style style:name="T10" style:family="text">
      <style:text-properties fo:color="#000000" style:font-name="Arial" fo:font-size="11pt" fo:language="pt" fo:country="BR" style:font-size-asian="11pt"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style:font-size-asian="11pt" style:font-name-complex="Arial" style:font-size-complex="11pt"/>
    </style:style>
    <style:style style:name="T13" style:family="text">
      <style:text-properties style:font-name="Helvetica" fo:font-size="11pt" style:font-name-asian="Helvetica" style:font-size-asian="11pt" style:font-name-complex="Helvetica" style:font-size-complex="11pt"/>
    </style:style>
    <style:style style:name="T14" style:family="text">
      <style:text-properties fo:color="#ff0000" style:font-name="Arial" fo:font-size="11pt" style:font-size-asian="11pt" style:font-size-complex="11pt"/>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3.76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VINCIA DI REGGIO EMILIA</text:p>
      <text:p text:style-name="P2">CONTRATTO DI LOCAZIONE</text:p>
      <text:p text:style-name="P2"/>
      <text:p text:style-name="P7">** <text:s/>*** <text:s/>**</text:p>
      <text:p text:style-name="P8">Ordine n° …....../2020</text:p>
      <text:p text:style-name="P7">** <text:s/>*** <text:s/>**</text:p>
      <text:p text:style-name="P10">Con la presente privata scrittura da valere tra le parti, ad ogni conseguente effetto di legge, tra:</text:p>
      <text:list xml:id="list900956788070237509" text:style-name="L1">
        <text:list-item>
          <text:p text:style-name="P13"><text:span text:style-name="Car._20_predefinito_20_paragrafo"><text:span text:style-name="T2">GHEDINI ORSOLA Presidente di ATER FONDAZIONE</text:span></text:span><text:span text:style-name="Car._20_predefinito_20_paragrafo"><text:span text:style-name="T3">, con sede in Modena Via Pietro Giardini 466/G, P.I. 00375630365, di seguito denominata </text:span></text:span><text:span text:style-name="Car._20_predefinito_20_paragrafo"><text:span text:style-name="T10"><text:s/>“locatore”;</text:span></text:span></text:p>
        </text:list-item>
        <text:list-item>
          <text:p text:style-name="P13"><text:span text:style-name="Car._20_predefinito_20_paragrafo"><text:span text:style-name="T11">BUSSEI Ing. Valerio</text:span></text:span><text:span text:style-name="Car._20_predefinito_20_paragrafo"><text:span text:style-name="T12">, nato a Reggio Emilia (RE) il 04/07/1962, domiciliato per la carica a Reggio</text:span></text:span><text:span text:style-name="Car._20_predefinito_20_paragrafo"><text:span text:style-name="T12"> Emilia, in Corso Garibaldi, n. 26, il quale, nella sua qualità di Dirigente del Servizio Infrastrutture, Mobilità Sostenibile, Patrimonio ed Edilizia della Provincia di Reggio Emilia, dichiara di agire in legittima rappresentanza della Provincia di Reggio</text:span></text:span><text:span text:style-name="Car._20_predefinito_20_paragrafo"><text:span text:style-name="T12"> Emilia, con sede in Corso Garibaldi n. 59 a Reggio Emilia - Codice Fiscale n. 00209290352, in forza del Decreto del Presidente della Provincia n. 1 del 12/01/2017, dello Statuto e del Regolamento per la disciplina dei contratti dell'Ente, dichiara inoltre</text:span></text:span><text:span text:style-name="Car._20_predefinito_20_paragrafo"><text:span text:style-name="T12"> di non aver avuto rapporti di natura privatistica con il proprietario precedenti alla presente stipula (art. 14 d.p.r. 62/2013), ed in nome, per conto e nell'esclusivo interesse della Provincia medesima, di seguito denominata “Provincia” o “Conduttore”;</text:span></text:span></text:p>
        </text:list-item>
      </text:list>
      <text:p text:style-name="P4">PREMESSO</text:p>
      <text:p text:style-name="P4"/>
      <text:p text:style-name="P4"/>
      <text:p text:style-name="P9"><text:span text:style-name="Car._20_predefinito_20_paragrafo"><text:span text:style-name="T4">Preso atto che:</text:span></text:span></text:p>
      <text:p text:style-name="P6"><text:span text:style-name="Car._20_predefinito_20_paragrafo"><text:span text:style-name="T13">nel prossimo a.s. 2020/2021 all’Istituto Gobetti di Scandiano sono state </text:span></text:span><text:soft-page-break/><text:span text:style-name="Car._20_predefinito_20_paragrafo"><text:span text:style-name="T13">autorizzate </text:span></text:span>i<text:span text:style-name="Car._20_predefinito_20_paragrafo"><text:span text:style-name="T12">n organico di diritto 64 classi, le stesse funzionanti nell’a.s. 2019/2020 appena concluso;</text:span></text:span></text:p>
      <text:p text:style-name="P3">il Dirigente scolastico prof. Fausto Fiorani, nel corso di due incontri in call conference del 09/06/2020 e del 13/07/2020 nonché di quello in presenza del 27/07/2020, <text:s/>ha segnalato altresì la necessità di ulteriori due spazi didattici per favorire il rientro a scuola in presenza, in osservanza del necessario distanziamento previsto dalle disposizioni nazionali e regionali, necessari nonostante il massimo sforzo profuso nel ricavarli all’interno dei plessi esistenti;</text:p>
      <text:p text:style-name="P3">sono stati Individuati i suddetti locali nell’edificio che ospita il cinema e verificata la disponibilità in tal senso da parte della proprietà, previo accordo con il soggetto gestore, fatti salvi i necessari accordi organizzativi tra la scuola e il gestore per l’igienizzazione dei locali;</text:p>
      <text:p text:style-name="P3">si ritiene pertanto opportuno procedere alla sottoscrizione del contratto di locazione con il gestore per l’utilizzo da parte dell’Istituto Gobetti, per l’a.s. 2020/2021, di due spazi collocati uno al primo ed uno al secondo piano dell’edificio che ospita il Cinema Teatro Boiardo</text:p>
      <text:p text:style-name="P6"><text:span text:style-name="Car._20_predefinito_20_paragrafo"><text:span text:style-name="T6">- </text:span></text:span><text:span text:style-name="Car._20_predefinito_20_paragrafo"><text:span text:style-name="T4">che si è ritenuta idonea l’al</text:span></text:span><text:span text:style-name="Car._20_predefinito_20_paragrafo"><text:span text:style-name="T4">locazione temporanea dei citati ulteriori spazi didattici, completi di locali accessori nella consistenza immobiliare di proprietà del Comune di Scandiano posti in Scandiano Viale XXV Aprile 3, individuati catastalmente al </text:span></text:span><text:span text:style-name="Car._20_predefinito_20_paragrafo"><text:span text:style-name="T7">FG. </text:span></text:span><text:span text:style-name="Car._20_predefinito_20_paragrafo"><text:span text:style-name="T7">26</text:span></text:span><text:span text:style-name="Car._20_predefinito_20_paragrafo"><text:span text:style-name="T7"> Mapp. <text:s/></text:span></text:span><text:span text:style-name="Car._20_predefinito_20_paragrafo"><text:span text:style-name="T7">106 </text:span></text:span><text:span text:style-name="Car._20_predefinito_20_paragrafo"><text:span text:style-name="T7">Sub. </text:span></text:span><text:span text:style-name="Car._20_predefinito_20_paragrafo"><text:span text:style-name="T7"><text:s/>2 </text:span></text:span><text:span text:style-name="Car._20_predefinito_20_paragrafo"><text:span text:style-name="T7">Categoria Catastale</text:span></text:span><text:span text:style-name="Car._20_predefinito_20_paragrafo"><text:span text:style-name="T7"> C/4</text:span></text:span><text:span text:style-name="Car._20_predefinito_20_paragrafo"><text:span text:style-name="T7"> aventi rendita catastale di € </text:span></text:span><text:span text:style-name="Car._20_predefinito_20_paragrafo"><text:span text:style-name="T7">1078,57</text:span></text:span><text:span text:style-name="Car._20_predefinito_20_paragrafo"><text:span text:style-name="T7"> di mq </text:span></text:span><text:span text:style-name="Car._20_predefinito_20_paragrafo"><text:span text:style-name="T7">473</text:span></text:span><text:span text:style-name="Car._20_predefinito_20_paragrafo"><text:span text:style-name="T7">,00 circa</text:span></text:span><text:span text:style-name="Car._20_predefinito_20_paragrafo"><text:span text:style-name="T4">.</text:span></text:span></text:p>
      <text:p text:style-name="P5">- che l'Ater Fondazione ha dato la propria disponibilità a locare in via temporanea i locali adibiti a Sale Mostre al 1° e 2° piano + servizi igienici, disimpegni e scala di accesso, mediante la sottoscrizione di un contratto temporaneo finalizzato a sopperire esigenze temporanee del conduttore.</text:p>
      <text:p text:style-name="P6"><text:soft-page-break/><text:span text:style-name="Car._20_predefinito_20_paragrafo"><text:span text:style-name="T4">Tutto ciò premesso le parti</text:span></text:span></text:p>
      <text:p text:style-name="P5">DICHIARANO, CONVENGONO E STIPULANO QUANTO SEGUE:</text:p>
      <text:p text:style-name="P6"><text:span text:style-name="Car._20_predefinito_20_paragrafo"><text:span text:style-name="T5">1) </text:span></text:span><text:span text:style-name="Car._20_predefinito_20_paragrafo"><text:span text:style-name="T4">La premessa costituisce parte integrante del pre</text:span></text:span><text:span text:style-name="Car._20_predefinito_20_paragrafo"><text:span text:style-name="T4">sente atto.</text:span></text:span></text:p>
      <text:p text:style-name="P6"><text:span text:style-name="Car._20_predefinito_20_paragrafo"><text:span text:style-name="T5">2)</text:span></text:span><text:span text:style-name="Car._20_predefinito_20_paragrafo"><text:span text:style-name="T8"> ATER FONDAZIONE </text:span></text:span><text:span text:style-name="Car._20_predefinito_20_paragrafo"><text:span text:style-name="T4">concede in locazione alla Provincia di Reggio Emilia, che accetta, i locali posti al Piano terra, evidenziati nella planimetria, che, sottoscritta dalle parti, è allegata al presente contratto (allegato A). Qualora nei locali</text:span></text:span><text:span text:style-name="Car._20_predefinito_20_paragrafo"><text:span text:style-name="T4"> descritti nella planimetria di cui all'allegato A, risultino esistenti delle pareti attrezzate di qualsiasi tipo, le stesse dovranno essere demolite a cura e spese del conduttore.</text:span></text:span></text:p>
      <text:p text:style-name="P6"><text:span text:style-name="Car._20_predefinito_20_paragrafo"><text:span text:style-name="T8">3)</text:span></text:span><text:span text:style-name="Car._20_predefinito_20_paragrafo"><text:span text:style-name="T4"> I locali di cui trattasi sono concessi in locazione alla Provincia di Re</text:span></text:span><text:span text:style-name="Car._20_predefinito_20_paragrafo"><text:span text:style-name="T4">ggio Emilia all'unico ed esclusivo scopo di svolgere in essi attività didattica dell'Istituto “Gobetti”. Ogni altra destinazione, che non abbia il suddetto preciso scopo, dovrà essere debitamente autorizzata.</text:span></text:span></text:p>
      <text:p text:style-name="P6"><text:span text:style-name="Car._20_predefinito_20_paragrafo"><text:span text:style-name="T8">4) </text:span></text:span><text:span text:style-name="Car._20_predefinito_20_paragrafo"><text:span text:style-name="T4">La locazione, in deroga al disposto della </text:span></text:span><text:span text:style-name="Car._20_predefinito_20_paragrafo"><text:span text:style-name="T4">Legge 392/78, avrà durata a decorrere dal 01 Settembre 2020 e così fino al 30 Giugno 2021. Il conduttore ha facoltà di recedere dal presente contratto con preavviso di almeno </text:span></text:span><text:span text:style-name="Car._20_predefinito_20_paragrafo"><text:span text:style-name="T8">3 mesi </text:span></text:span><text:span text:style-name="Car._20_predefinito_20_paragrafo"><text:span text:style-name="T4">da comunicarsi per iscritto alla proprietaria.</text:span></text:span></text:p>
      <text:p text:style-name="P6"><text:span text:style-name="Car._20_predefinito_20_paragrafo"><text:span text:style-name="T8">5)</text:span></text:span><text:span text:style-name="Car._20_predefinito_20_paragrafo"><text:span text:style-name="T4"> Il canone di locazione è</text:span></text:span><text:span text:style-name="Car._20_predefinito_20_paragrafo"><text:span text:style-name="T4"> stabilito ed accettato in Euro 16.000,00 (sedicimila/00 euro) annuali, comprensivo ti tutte le spese di utenza, da pagarsi in rate semestrali anticipate mediante bonifico da effettuarsi sul conto corrente intestato a Ater Fondazione contraddistinto dal se</text:span></text:span><text:span text:style-name="Car._20_predefinito_20_paragrafo"><text:span text:style-name="T4">guente </text:span></text:span><text:span text:style-name="Car._20_predefinito_20_paragrafo"><text:span text:style-name="T7">IBAN </text:span></text:span></text:p>
      <text:p text:style-name="P6"><text:span text:style-name="Car._20_predefinito_20_paragrafo"><text:span text:style-name="T7">IT81 Z 05034 66510 000000012449</text:span></text:span><text:span text:style-name="Car._20_predefinito_20_paragrafo"><text:span text:style-name="T4">. Alla data di stipula del presente contratto risulta ancora vigente la disposizione dell'art.3 del decreto legge del 6 luglio 2012 n. 95 che prevede la non applicabilità degli aumenti Istat.</text:span></text:span></text:p>
      <text:p text:style-name="P6"><text:span text:style-name="Car._20_predefinito_20_paragrafo"><text:span text:style-name="T8">6)</text:span></text:span><text:span text:style-name="Car._20_predefinito_20_paragrafo"><text:span text:style-name="T4"> Le parti convengo</text:span></text:span><text:span text:style-name="Car._20_predefinito_20_paragrafo"><text:span text:style-name="T4">no che qualunque modifica legislativa relativa alla </text:span></text:span><text:soft-page-break/><text:span text:style-name="Car._20_predefinito_20_paragrafo"><text:span text:style-name="T4">determinazione dell'ammontare del canone, nonché dell'aggiornamento dello </text:span></text:span><text:span text:style-name="Car._20_predefinito_20_paragrafo"><text:span text:style-name="T4">stesso, intervenisse nel corso di esecuzione del presente contratto, modificherà nel senso indicato dalla legge il contenuto del c</text:span></text:span><text:span text:style-name="Car._20_predefinito_20_paragrafo"><text:span text:style-name="T4">ontratto stesso, senza che alcuna delle parti debba espletare alcuna formalità, salvo che questa sia espressamente richiesta dalla legge.</text:span></text:span></text:p>
      <text:p text:style-name="P6"><text:span text:style-name="Car._20_predefinito_20_paragrafo"><text:span text:style-name="T8">7) </text:span></text:span><text:span text:style-name="Car._20_predefinito_20_paragrafo"><text:span text:style-name="T4">E' espressamente vietata la sublocazione.</text:span></text:span></text:p>
      <text:p text:style-name="P6"><text:span text:style-name="Car._20_predefinito_20_paragrafo"><text:span text:style-name="T8">8)</text:span></text:span><text:span text:style-name="Car._20_predefinito_20_paragrafo"><text:span text:style-name="T4"> Il conduttore dichiara di aver visitato l'immobile, e di avere compiut</text:span></text:span><text:span text:style-name="Car._20_predefinito_20_paragrafo"><text:span text:style-name="T4">o i necessari approfondimenti tecnici anche con riferimento alla destinazione d’uso dei locali, e di averlo trovato conforme alle caratteristiche ed alle condizioni indicate in premessa, idoneo all'uso pattuito e si impegna a riconsegnarlo, al termine dell</text:span></text:span><text:span text:style-name="Car._20_predefinito_20_paragrafo"><text:span text:style-name="T4">a locazione, nelle medesime condizioni, salvo il deterioramento dovuto al normale uso. Il conduttore dichiara di ricevere copia conforme dell'attestato di prestazione energetica, come previsto dall'art. 6, comma 3 del D.Lgs n. 192/2005 convertito con modif</text:span></text:span><text:span text:style-name="Car._20_predefinito_20_paragrafo"><text:span text:style-name="T4">icazioni dal D.L. Del 23.12.2013 n° 145. e successivamente modificato dal D.Lgs del 10 <text:s/>giugno 2020 n. 48.</text:span></text:span></text:p>
      <text:p text:style-name="P6"><text:span text:style-name="Car._20_predefinito_20_paragrafo"><text:span text:style-name="T8">9)</text:span></text:span><text:span text:style-name="Car._20_predefinito_20_paragrafo"><text:span text:style-name="T4"> Sono a carico del conduttore tutte le riparazioni rientranti nelle opere di ordinaria manutenzione. Qualora il conduttore intendesse apportare mod</text:span></text:span><text:span text:style-name="Car._20_predefinito_20_paragrafo"><text:span text:style-name="T4">ifiche non strutturali all'immobile, le stesse dovranno essere preventivamente autorizzate dal locatore, ed eseguite a totale cura e spese del conduttore. Al termine della locazione, dette opere dovranno essere ripristinate a cura e spese del conduttore st</text:span></text:span><text:span text:style-name="Car._20_predefinito_20_paragrafo"><text:span text:style-name="T4">esso. L'immobile dovrà pertanto essere riconsegnato al locatore nello stato descritto nella planimetria (allegato A). </text:span></text:span><text:span text:style-name="Car._20_predefinito_20_paragrafo"><text:span text:style-name="T9">Si specifica inoltre che:</text:span></text:span></text:p>
      <text:list xml:id="list5288207693868345702" text:style-name="L2">
        <text:list-item>
          <text:p text:style-name="P15">I costi dei materiali d’uso, delle pulizie giornaliere, sanificazione e derivanti da interventi di adeguamento degli spazi di cui <text:soft-page-break/>trattasi, dei sei corpi bagno a disposizione (tre per piano) saranno totalmente a carico della Provincia di Reggio Emilia che mantiene le competenze relativamente a tutti gli istituti e le scuole di II Grado.</text:p>
        </text:list-item>
        <text:list-item>
          <text:p text:style-name="P15">I costi relativi alle manutenzioni richieste per la piena funzionalità degli spazi, ovvero: </text:p>
        </text:list-item>
      </text:list>
      <text:list xml:id="list973263357482926357" text:style-name="L3">
        <text:list-item>
          <text:p text:style-name="P16">cancello in ferro sulle scale per evitare gli accessi alla sala cinema, ingresso cinema e biglietteria; </text:p>
        </text:list-item>
        <text:list-item>
          <text:p text:style-name="P16">sostituzione di due water nei bagni del primo e secondo piano; </text:p>
        </text:list-item>
        <text:list-item>
          <text:p text:style-name="P16">eventuale aumento dei rapporti di aerazione nella sala del primo piano</text:p>
        </text:list-item>
      </text:list>
      <text:p text:style-name="P11">saranno totalmente a carico della Provincia di Reggio Emilia.</text:p>
      <text:list xml:id="list27722173" text:style-name="L2">
        <text:list-item>
          <text:p text:style-name="P15">Sarà a cura del personale scolastico incaricato la sorveglianza degli studenti ospiti della struttura, così da garantire la loro incolumità e il rispetto dei locali.</text:p>
        </text:list-item>
      </text:list>
      <text:p text:style-name="P6"><text:span text:style-name="Car._20_predefinito_20_paragrafo"><text:span text:style-name="T8">10)</text:span></text:span><text:span text:style-name="Car._20_predefinito_20_paragrafo"><text:span text:style-name="T4"> Per quanto non previsto dal presente contratto, le parti fanno espresso riferimento alle norme di legge ed in particolare, per quanto compatibili con la peculiarità del presente contratto,</text:span></text:span><text:span text:style-name="Car._20_predefinito_20_paragrafo"><text:span text:style-name="T14"> </text:span></text:span><text:span text:style-name="Car._20_predefinito_20_paragrafo"><text:span text:style-name="T4">alla legge 27 luglio 1978, n. 392 - Titolo</text:span></text:span><text:span text:style-name="Car._20_predefinito_20_paragrafo"><text:span text:style-name="T4"> I, Capo II ed alle norme del Codice Civile in materia di locazione.</text:span></text:span></text:p>
      <text:p text:style-name="P6"><text:span text:style-name="Car._20_predefinito_20_paragrafo"><text:span text:style-name="T8">11) </text:span></text:span><text:span text:style-name="Car._20_predefinito_20_paragrafo"><text:span text:style-name="T4">Le spese di registrazione, alla quale provvederà parte conduttrice, nonché la relativa imposta annuale di registro, anche per l’eventuale successivo prolungamento, sono a carico per m</text:span></text:span><text:span text:style-name="Car._20_predefinito_20_paragrafo"><text:span text:style-name="T4">età del conduttore e per metà del locatore.</text:span></text:span></text:p>
      <text:p text:style-name="P6"><text:span text:style-name="Car._20_predefinito_20_paragrafo"><text:span text:style-name="T8">12)</text:span></text:span><text:span text:style-name="Car._20_predefinito_20_paragrafo"><text:span text:style-name="T4"> Entrambe le parti contraenti si ritengono giuridicamente vincolate con la sottoscrizione del presente contratto.</text:span></text:span></text:p>
      <text:p text:style-name="P6"><text:span text:style-name="Car._20_predefinito_20_paragrafo"><text:span text:style-name="T8">13)</text:span></text:span><text:span text:style-name="Car._20_predefinito_20_paragrafo"><text:span text:style-name="T4"> Per qualunque contestazione relativa al presente contratto, Foro </text:span></text:span><text:soft-page-break/><text:span text:style-name="Car._20_predefinito_20_paragrafo"><text:span text:style-name="T4">competente sarà quello di </text:span></text:span><text:span text:style-name="Car._20_predefinito_20_paragrafo"><text:span text:style-name="T4">Reggio Emilia.</text:span></text:span></text:p>
      <text:p text:style-name="P6"><text:span text:style-name="Car._20_predefinito_20_paragrafo"><text:span text:style-name="T8">14) </text:span></text:span><text:span text:style-name="Car._20_predefinito_20_paragrafo"><text:span text:style-name="T4">Il presente atto viene sottoscritto, in applicazione dell'art. 15 comma 2-bis </text:span></text:span><text:span text:style-name="Car._20_predefinito_20_paragrafo"><text:span text:style-name="T4">della l.241/1990, mediante firma digitale. Anche ai fini dell'individuazione del foro competente, la sottoscrizione si intende avvenuta, per consenso delle par</text:span></text:span><text:span text:style-name="Car._20_predefinito_20_paragrafo"><text:span text:style-name="T4">ti, presso la sede della Provincia di Reggio Emilia, nella data corrispondente all'apposizione dell'ultima firma.</text:span></text:span></text:p>
      <text:p text:style-name="P6"><text:span text:style-name="Car._20_predefinito_20_paragrafo"><text:span text:style-name="T4">Le parti dichiarano di essere bene a conoscenza, dopo approfondita lettura, delle clausole del presente contratto, che approvano espressamente</text:span></text:span><text:span text:style-name="Car._20_predefinito_20_paragrafo"><text:span text:style-name="T4"> e specificamente.</text:span></text:span></text:p>
      <text:p text:style-name="P5">Reggio Emilia</text:p>
      <text:p text:style-name="P6"><text:span text:style-name="Car._20_predefinito_20_paragrafo"><text:span text:style-name="T4">Il locatore <text:s text:c="80"/>Il conduttore</text:span></text:span></text:p>
      <text:p text:style-name="P6"/>
      <text:p text:style-name="P6"/>
      <text:p text:style-name="P6"/>
      <text:p text:style-name="P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0.5cm" style:type="center"/>
          <style:tab-stop style:position="21.001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0cm" fo:margin-right="0cm" style:writing-mode="lr-tb" style:footnote-max-height="0cm">
        <style:footnote-sep style:width="0.018cm"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ina </text:span></text:span><text:span text:style-name="Car._20_predefinito_20_paragrafo"><text:span text:style-name="MT1"><text:page-number text:select-page="current">6</text:page-number></text:span></text:span><text:span text:style-name="Car._20_predefinito_20_paragrafo"><text:span text:style-name="MT1"> di </text:span></text:span><text:span text:style-name="Car._20_predefinito_20_paragrafo"><text:span text:style-name="MT1"><text:page-count>6</text:page-count></text:span></text:span><text:span text:style-name="Car._20_predefinito_20_paragrafo"><text:span text:style-name="MT1"> <text:s text:c="2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elisa</meta:initial-creator>
    <dc:creator>elisa</dc:creator>
    <meta:creation-date>2020-08-20T07:34:00Z</meta:creation-date>
    <dc:date>2020-08-31T08:36:00Z</dc:date>
    <meta:editing-cycles>5</meta:editing-cycles>
    <meta:editing-duration>PT1860S</meta:editing-duration>
    <meta:document-statistic meta:table-count="0" meta:image-count="0" meta:object-count="0" meta:page-count="6" meta:paragraph-count="44" meta:word-count="1286" meta:character-count="8756"/>
    <meta:template xlink:type="simple" xlink:actuate="onRequest" xlink:title="" xlink:href="../../AppData/Local/Microsoft/Windows/INetCache/IE/8N8RJQS6/Ater%20Scaniano%20per%20Gobetti%20Contratto.odt/Normal"/>
  </office:meta>
</office:document-meta>
</file>